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5cm" fo:margin-left="-0.083cm" table:align="left" style:writing-mode="lr-tb"/>
    </style:style>
    <style:style style:name="表格1.A" style:family="table-column">
      <style:table-column-properties style:column-width="1.602cm"/>
    </style:style>
    <style:style style:name="表格1.B" style:family="table-column">
      <style:table-column-properties style:column-width="6.429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1.263cm"/>
    </style:style>
    <style:style style:name="表格1.1" style:family="table-row">
      <style:table-row-properties style:min-row-height="1.078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2.471cm" fo:keep-together="auto"/>
    </style:style>
    <style:style style:name="表格1.4" style:family="table-row">
      <style:table-row-properties style:min-row-height="2.35cm" fo:keep-together="auto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D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44cm" table:align="center" style:writing-mode="lr-tb"/>
    </style:style>
    <style:style style:name="表格2.A" style:family="table-column">
      <style:table-column-properties style:column-width="3.463cm"/>
    </style:style>
    <style:style style:name="表格2.B" style:family="table-column">
      <style:table-column-properties style:column-width="3.822cm"/>
    </style:style>
    <style:style style:name="表格2.C" style:family="table-column">
      <style:table-column-properties style:column-width="1.36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2.632cm"/>
    </style:style>
    <style:style style:name="表格2.F" style:family="table-column">
      <style:table-column-properties style:column-width="2.663cm"/>
    </style:style>
    <style:style style:name="表格2.1" style:family="table-row">
      <style:table-row-properties style:min-row-height="1.03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171cm" fo:keep-together="auto"/>
    </style:style>
    <style:style style:name="表格2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016cm" fo:keep-together="always"/>
    </style:style>
    <style:style style:name="表格2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1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6.402cm" fo:margin-left="-0.199cm" table:align="left" style:writing-mode="lr-tb"/>
    </style:style>
    <style:style style:name="表格3.A" style:family="table-column">
      <style:table-column-properties style:column-width="16.402cm"/>
    </style:style>
    <style:style style:name="表格3.1" style:family="table-row">
      <style:table-row-properties style:min-row-height="1.7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18cm" fo:keep-together="auto"/>
    </style:style>
    <style:style style:name="表格3.3" style:family="table-row">
      <style:table-row-properties style:min-row-height="1.653cm" fo:keep-together="auto"/>
    </style:style>
    <style:style style:name="表格3.4" style:family="table-row">
      <style:table-row-properties style:min-row-height="17.579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072cm" table:align="left" style:writing-mode="lr-tb"/>
    </style:style>
    <style:style style:name="表格4.A" style:family="table-column">
      <style:table-column-properties style:column-width="3.209cm"/>
    </style:style>
    <style:style style:name="表格4.C" style:family="table-column">
      <style:table-column-properties style:column-width="0.189cm"/>
    </style:style>
    <style:style style:name="表格4.E" style:family="table-column">
      <style:table-column-properties style:column-width="3.24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635cm" fo:keep-together="auto"/>
    </style:style>
    <style:style style:name="表格4.A3" style:family="table-cell">
      <style:table-cell-properties style:vertical-align="middle" fo:background-color="#e6b8b7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E3" style:family="table-cell">
      <style:table-cell-properties style:vertical-align="middle" fo:background-color="#e6b8b7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2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fo:background-color="#ffff00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7" style:family="paragraph" style:parent-style-name="Standard">
      <style:paragraph-properties fo:line-height="0.423cm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20pt" style:font-size-asian="20pt" style:font-name-complex="標楷體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line-height="0.67cm"/>
    </style:style>
    <style:style style:name="P14" style:family="paragraph" style:parent-style-name="Standard">
      <style:paragraph-properties fo:line-height="0.67cm" fo:text-align="justify" style:justify-single-word="false"/>
    </style:style>
    <style:style style:name="P15" style:family="paragraph" style:parent-style-name="Standard">
      <style:paragraph-properties fo:line-height="0.67cm"/>
    </style:style>
    <style:style style:name="P16" style:family="paragraph" style:parent-style-name="Standard">
      <style:paragraph-properties fo:line-height="0.67cm" fo:text-align="justify" style:justify-single-wor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Garamond" style:font-name-asian="標楷體" style:font-name-complex="標楷體" style:font-size-complex="14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微軟正黑體" fo:font-size="24pt" style:letter-kerning="true" style:font-name-asian="微軟正黑體" style:font-size-asian="24pt" style:font-name-complex="新細明體1" style:font-size-complex="24pt"/>
    </style:style>
    <style:style style:name="P23" style:family="paragraph" style:parent-style-name="Standard">
      <style:paragraph-properties fo:orphans="2" fo:widows="2" style:snap-to-layout-grid="false"/>
      <style:text-properties style:font-name="微軟正黑體" fo:font-size="24pt" style:letter-kerning="true" style:font-name-asian="微軟正黑體" style:font-size-asian="24pt" style:font-name-complex="新細明體1" style:font-size-complex="12pt"/>
    </style:style>
    <style:style style:name="P24" style:family="paragraph" style:parent-style-name="Standard">
      <style:paragraph-properties fo:orphans="2" fo:widows="2" style:snap-to-layout-grid="false"/>
      <style:text-properties style:font-name="微軟正黑體" style:letter-kerning="true" style:font-name-asian="微軟正黑體" style:font-name-complex="新細明體1" style:font-size-complex="12pt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style:font-name="微軟正黑體" style:letter-kerning="true" style:font-name-asian="微軟正黑體" style:font-name-complex="新細明體1" style:font-size-complex="12pt"/>
    </style:style>
    <style:style style:name="P26" style:family="paragraph" style:parent-style-name="Standard">
      <style:paragraph-properties fo:line-height="0.423cm" fo:orphans="2" fo:widows="2" style:snap-to-layout-grid="false"/>
      <style:text-properties style:font-name="微軟正黑體" style:letter-kerning="true" style:font-name-asian="微軟正黑體" style:font-name-complex="新細明體1" style:font-size-complex="12pt"/>
    </style:style>
    <style:style style:name="P27" style:family="paragraph" style:parent-style-name="Standard">
      <style:paragraph-properties fo:margin-left="3cm" fo:margin-right="0cm" fo:line-height="0.67cm" fo:text-align="justify" style:justify-single-word="false" fo:text-indent="-3cm" style:auto-text-indent="false"/>
    </style:style>
    <style:style style:name="P28" style:family="paragraph" style:parent-style-name="Standard">
      <style:paragraph-properties fo:margin-left="2.999cm" fo:margin-right="0cm" fo:line-height="0.67cm" fo:text-align="justify" style:justify-single-word="false" fo:text-indent="-2.995cm" style:auto-text-indent="false"/>
    </style:style>
    <style:style style:name="P29" style:family="paragraph" style:parent-style-name="Standard">
      <style:paragraph-properties fo:margin-left="4.182cm" fo:margin-right="0cm" fo:line-height="0.67cm" fo:text-align="justify" style:justify-single-word="false" fo:text-indent="-4.182cm" style:auto-text-indent="false"/>
    </style:style>
    <style:style style:name="P30" style:family="paragraph" style:parent-style-name="Standard">
      <style:paragraph-properties fo:margin-left="4.179cm" fo:margin-right="0cm" fo:line-height="0.67cm" fo:text-indent="-4.179cm" style:auto-text-indent="false"/>
    </style:style>
    <style:style style:name="P31" style:family="paragraph" style:parent-style-name="Standard">
      <style:paragraph-properties fo:margin-left="0cm" fo:margin-right="0cm" fo:line-height="0.67cm" fo:text-indent="0.75cm" style:auto-text-indent="false"/>
    </style:style>
    <style:style style:name="P32" style:family="paragraph" style:parent-style-name="Standard">
      <style:paragraph-properties fo:margin-left="0cm" fo:margin-right="0cm" fo:line-height="0.67cm" fo:text-align="justify" style:justify-single-word="false" fo:text-indent="0.75cm" style:auto-text-indent="false"/>
    </style:style>
    <style:style style:name="P33" style:family="paragraph" style:parent-style-name="Standard">
      <style:paragraph-properties fo:margin-left="0cm" fo:margin-right="0cm" fo:line-height="0.67cm" fo:text-indent="0.75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998cm" fo:margin-right="0cm" fo:line-height="0.67cm" fo:text-indent="-1.249cm" style:auto-text-indent="false"/>
    </style:style>
    <style:style style:name="P35" style:family="paragraph" style:parent-style-name="Standard">
      <style:paragraph-properties fo:margin-left="1.998cm" fo:margin-right="0cm" fo:line-height="0.67cm" fo:text-align="justify" style:justify-single-word="false" fo:text-indent="-1.249cm" style:auto-text-indent="false"/>
    </style:style>
    <style:style style:name="P36" style:family="paragraph" style:parent-style-name="Standard">
      <style:paragraph-properties fo:margin-left="3.501cm" fo:margin-right="0cm" fo:line-height="0.67cm" fo:text-indent="-2.752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3.501cm" fo:margin-right="0cm" fo:line-height="0.67cm" fo:text-indent="-1.998cm" style:auto-text-indent="false"/>
    </style:style>
    <style:style style:name="P38" style:family="paragraph" style:parent-style-name="Standard">
      <style:paragraph-properties fo:margin-left="3.501cm" fo:margin-right="0cm" fo:line-height="0.67cm" fo:text-indent="-1.99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247cm" fo:margin-right="0cm" fo:line-height="0.67cm" fo:text-align="justify" style:justify-single-word="false" fo:text-indent="-1.249cm" style:auto-text-indent="false"/>
    </style:style>
    <style:style style:name="P40" style:family="paragraph" style:parent-style-name="Standard">
      <style:paragraph-properties fo:margin-left="3.327cm" fo:margin-right="0cm" fo:line-height="0.67cm" fo:text-align="justify" style:justify-single-word="false" fo:text-indent="-2.328cm" style:auto-text-indent="false"/>
    </style:style>
    <style:style style:name="P41" style:family="paragraph" style:parent-style-name="Standard">
      <style:paragraph-properties fo:margin-left="2.249cm" fo:margin-right="0cm" fo:line-height="0.67cm" fo:text-align="justify" style:justify-single-word="false" fo:text-indent="-1.245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2.249cm" fo:margin-right="0cm" fo:line-height="0.67cm" fo:text-indent="-1.245cm" style:auto-text-indent="false"/>
    </style:style>
    <style:style style:name="P43" style:family="paragraph" style:parent-style-name="Standard">
      <style:paragraph-properties fo:margin-left="2.249cm" fo:margin-right="0cm" fo:line-height="0.67cm" fo:text-align="justify" style:justify-single-word="false" fo:text-indent="-1.245cm" style:auto-text-indent="false"/>
    </style:style>
    <style:style style:name="P44" style:family="paragraph" style:parent-style-name="Standard">
      <style:paragraph-properties fo:margin-left="2.249cm" fo:margin-right="0cm" fo:line-height="0.67cm" fo:text-indent="-0.496cm" style:auto-text-indent="false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2.249cm" fo:margin-right="0cm" fo:line-height="0.67cm" fo:text-indent="-0.496cm" style:auto-text-indent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 style:list-style-name="WW8Num1">
      <style:paragraph-properties fo:margin-left="1.72cm" fo:margin-right="0cm" fo:line-height="0.67cm" fo:text-align="justify" style:justify-single-word="false" fo:text-indent="-0.87cm" style:auto-text-indent="false"/>
    </style:style>
    <style:style style:name="P47" style:family="paragraph" style:parent-style-name="Standard">
      <style:paragraph-properties fo:margin-left="1.7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72cm" fo:margin-right="0cm" fo:line-height="0.6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line-height="0.635cm" fo:text-align="justify" style:justify-single-word="false" fo:text-indent="0.499cm" style:auto-text-indent="false"/>
    </style:style>
    <style:style style:name="P50" style:family="paragraph" style:parent-style-name="Standard">
      <style:paragraph-properties fo:margin-left="3.251cm" fo:margin-right="0cm" fo:line-height="0.635cm" fo:text-align="justify" style:justify-single-word="false" fo:text-indent="-3.568cm" style:auto-text-indent="false"/>
    </style:style>
    <style:style style:name="P51" style:family="paragraph" style:parent-style-name="Standard">
      <style:paragraph-properties fo:margin-left="3cm" fo:margin-right="0cm" fo:line-height="0.635cm" fo:text-align="justify" style:justify-single-word="false" fo:text-indent="-3.318cm" style:auto-text-indent="false"/>
    </style:style>
    <style:style style:name="P52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55" style:family="paragraph" style:parent-style-name="Standard">
      <style:paragraph-properties fo:margin-left="1.404cm" fo:margin-right="0cm" fo:line-height="0.423cm" fo:text-indent="-2.653cm" style:auto-text-indent="false"/>
      <style:text-properties style:font-name="標楷體" fo:font-size="10pt" style:font-size-asian="10pt" style:font-name-complex="標楷體" style:font-size-complex="10pt"/>
    </style:style>
    <style:style style:name="P56" style:family="paragraph" style:parent-style-name="Standard">
      <style:paragraph-properties fo:margin-left="0cm" fo:margin-right="0cm" fo:line-height="0.423cm" fo:text-indent="-0.25cm" style:auto-text-indent="false"/>
      <style:text-properties style:font-name="標楷體" fo:font-size="10pt" style:font-size-asian="10pt" style:font-name-complex="標楷體" style:font-size-complex="10pt"/>
    </style:style>
    <style:style style:name="P5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8" style:family="paragraph" style:parent-style-name="內文-置中">
      <style:paragraph-properties fo:orphans="0" fo:widows="0"/>
    </style:style>
    <style:style style:name="P59" style:family="paragraph" style:parent-style-name="內文-置中">
      <style:paragraph-properties fo:orphans="0" fo:widows="0"/>
      <style:text-properties style:font-name="標楷體" style:font-name-complex="標楷體"/>
    </style:style>
    <style:style style:name="P60" style:family="paragraph" style:parent-style-name="內文-置中">
      <style:paragraph-properties fo:orphans="0" fo:widows="0" style:snap-to-layout-grid="false"/>
      <style:text-properties style:font-name="標楷體" style:font-name-complex="標楷體"/>
    </style:style>
    <style:style style:name="P61" style:family="paragraph" style:parent-style-name="內文-置中">
      <style:paragraph-properties fo:orphans="0" fo:widows="0"/>
      <style:text-properties style:font-name="標楷體" style:font-name-complex="標楷體"/>
    </style:style>
    <style:style style:name="P62" style:family="paragraph" style:parent-style-name="內文-置中">
      <style:paragraph-properties fo:text-align="start" style:justify-single-word="false" fo:orphans="0" fo:widows="0"/>
      <style:text-properties style:font-name="標楷體" style:font-name-complex="標楷體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Arial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" style:family="text">
      <style:text-properties style:font-name="標楷體" fo:letter-spacing="0.423cm" style:letter-kerning="true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4pt" fo:background-color="#ffff00"/>
    </style:style>
    <style:style style:name="T16" style:family="text">
      <style:text-properties style:font-name="標楷體" style:font-name-asian="標楷體" style:font-name-complex="標楷體" style:font-size-complex="14pt" fo:background-color="#ffff00"/>
    </style:style>
    <style:style style:name="T17" style:family="text">
      <style:text-properties style:font-name="標楷體" style:font-name-asian="標楷體" style:font-name-complex="標楷體" fo:background-color="#ffff00"/>
    </style:style>
    <style:style style:name="T18" style:family="text">
      <style:text-properties style:font-name="標楷體" style:font-name-asian="標楷體" style:font-name-complex="標楷體" fo:background-color="#ffff00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style:font-name="標楷體" fo:font-size="10pt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5pt" style:font-name-asian="標楷體" style:font-size-asian="15pt"/>
    </style:style>
    <style:style style:name="T29" style:family="text">
      <style:text-properties style:font-name="標楷體" fo:font-size="14pt" style:font-size-asian="14pt" style:font-name-complex="標楷體" style:font-size-complex="14pt"/>
    </style:style>
    <style:style style:name="T30" style:family="text">
      <style:text-properties style:font-name="標楷體" fo:font-size="20pt" fo:letter-spacing="0.706cm" style:letter-kerning="true" style:font-size-asian="20pt" style:font-name-complex="標楷體" style:font-size-complex="20pt"/>
    </style:style>
    <style:style style:name="T31" style:family="text">
      <style:text-properties style:font-name="標楷體" fo:font-size="20pt" style:letter-kerning="true" style:font-size-asian="20pt" style:font-name-complex="標楷體" style:font-size-complex="20pt"/>
    </style:style>
    <style:style style:name="T32" style:family="text">
      <style:text-properties style:font-name="標楷體" fo:font-size="20pt" style:font-size-asian="20pt" style:font-name-complex="標楷體" style:font-size-complex="20pt"/>
    </style:style>
    <style:style style:name="T33" style:family="text">
      <style:text-properties style:font-name="標楷體" fo:font-size="20pt" fo:letter-spacing="0.176cm" style:letter-kerning="true" style:font-size-asian="20pt" style:font-name-complex="標楷體" style:font-size-complex="20pt"/>
    </style:style>
    <style:style style:name="T3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5" style:family="text">
      <style:text-properties fo:color="#000000" style:font-name="標楷體" fo:font-weight="bold" style:font-name-asian="標楷體" style:font-weight-asian="bold" style:font-name-complex="標楷體"/>
    </style:style>
    <style:style style:name="T3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37" style:family="text">
      <style:text-properties fo:color="#000000" style:font-name="標楷體" fo:letter-spacing="0.423cm" fo:font-weight="bold" style:letter-kerning="true" style:font-name-asian="標楷體" style:font-weight-asian="bold" style:font-name-complex="標楷體"/>
    </style:style>
    <style:style style:name="T38" style:family="text">
      <style:text-properties style:font-name="Garamond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style:font-name="Garamond" fo:font-size="18pt" fo:font-weight="bold" style:font-name-asian="標楷體" style:font-size-asian="18pt" style:font-weight-asian="bold" style:font-name-complex="標楷體" style:font-size-complex="18pt"/>
    </style:style>
    <style:style style:name="T40" style:family="text">
      <style:text-properties style:font-name="Garamond" style:font-name-asian="標楷體" style:font-name-complex="Garamond" style:font-size-complex="14pt"/>
    </style:style>
    <style:style style:name="T41" style:family="text">
      <style:text-properties style:font-name="Garamond" style:font-name-asian="標楷體" style:font-name-complex="標楷體" style:font-size-complex="14pt"/>
    </style:style>
    <style:style style:name="T42" style:family="text">
      <style:text-properties style:font-name="Garamond" style:font-name-asian="Garamond" style:font-name-complex="Garamond" style:font-size-complex="14pt"/>
    </style:style>
    <style:style style:name="T43" style:family="text">
      <style:text-properties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微軟正黑體" fo:font-size="24pt" style:letter-kerning="true" style:font-name-asian="微軟正黑體" style:font-size-asian="24pt" style:font-name-complex="新細明體1" style:font-size-complex="24pt"/>
    </style:style>
    <style:style style:name="T46" style:family="text">
      <style:text-properties style:font-name="微軟正黑體" style:letter-kerning="true" style:font-name-asian="微軟正黑體" style:font-name-complex="新細明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5b9bd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34">107年高雄市體育會射箭委員會主委盃射箭錦標賽</text:span></text:p>
      <text:p text:style-name="P12">競賽規程</text:p>
      <text:p text:style-name="P27"><text:span text:style-name="T35">一、</text:span><text:span text:style-name="T37">宗</text:span><text:span text:style-name="T36">旨</text:span><text:span text:style-name="T8">：為發展全民體育、增進本市市民身心健康、推廣射箭運動、培養人才、提升水準、</text:span><text:span text:style-name="T19">增進選手抗壓性，</text:span><text:span text:style-name="T8">爭取最佳成績以獲得獎牌為目標，特舉辦本比賽。</text:span></text:p>
      <text:p text:style-name="P27"><text:span text:style-name="T6">二、指導單位</text:span><text:span text:style-name="T3">：高雄市政府教育局</text:span></text:p>
      <text:p text:style-name="P14"><text:span text:style-name="T3">三、主辦單位：高雄市體育會</text:span></text:p>
      <text:p text:style-name="P14"><text:span text:style-name="T3">四、承辦單位：</text:span><text:span text:style-name="T8">高雄市體育會射箭委員會</text:span></text:p>
      <text:p text:style-name="P27"><text:span text:style-name="T3">五、協辦單位：</text:span><text:span text:style-name="T8">高雄市體育處、新價值營造有限公司、輔英科技大學、楠梓高中、 <text:s/>左營高中、鳳山商工、楠梓國中、後勁國中、獅甲國中、 <text:s text:c="12"/>鳳西國中、永芳國小、永清國小。</text:span></text:p>
      <text:p text:style-name="P28"><text:span text:style-name="T3">六、比賽日期：</text:span><text:span text:style-name="T10">中華民國107年09月07日至09月09日。</text:span></text:p>
      <text:p text:style-name="P29"><text:span text:style-name="T2">七</text:span><text:span text:style-name="T3">、比賽地點：</text:span><text:span text:style-name="T8">高雄市楠梓射箭場。</text:span></text:p>
      <text:p text:style-name="P29"><text:span text:style-name="T3">八</text:span><text:span text:style-name="T2">、</text:span><text:span text:style-name="T3">參加資格：</text:span><text:span text:style-name="T8">（一）凡設籍本市全體市民。</text:span></text:p>
      <text:p text:style-name="P30"><text:span text:style-name="T8"><text:s text:c="13"/></text:span><text:span text:style-name="T8">（二）凡本市中、小學校之學生，或在學學生具有正式學籍者，均得以學校為單位組隊報名參加，不得跨級報名。</text:span></text:p>
      <text:p text:style-name="P30"><text:span text:style-name="T8"><text:s text:c="13"/></text:span><text:span text:style-name="T8">（三）外縣市民眾、學生可以報名參賽共襄盛舉。</text:span></text:p>
      <text:p text:style-name="P13"><text:span text:style-name="T3">九、</text:span><text:span text:style-name="T2">比賽規則</text:span><text:span text:style-name="T3">：</text:span></text:p>
      <text:p text:style-name="P31"><text:span text:style-name="T8">（一）各組排名賽時採同時發射，每回合皆四分鐘射6箭。</text:span></text:p>
      <text:p text:style-name="P34"><text:span text:style-name="T8">（二）除複合弓項目外，男、女個人對抗賽對抗配對表排定淘汰局及決賽局，採(個人賽積點制)淘汰局每位選手每2分鐘射3箭，先取得6或7積點為獲勝。</text:span></text:p>
      <text:p text:style-name="P34"><text:span text:style-name="T8">（三）複合弓組個人對抗賽，每位選手每2分鐘射3箭射五回，以15箭總分合計高者獲勝。</text:span></text:p>
      <text:p text:style-name="P33">（四）同分加射方式：</text:p>
      <text:p text:style-name="P36"><text:s text:c="4"/>1.反曲弓：加射結果兩位選手都是十分，不管是X或１０分，必須再加射，第二次加射結果還是同分，就量距離判定勝負。</text:p>
      <text:p text:style-name="P38">2.複合弓：必須兩位選手都射X，才有再次加射，如果一位是X，一位是10分，則X勝無須再加射。</text:p>
      <text:p text:style-name="P37"><text:span text:style-name="T8">3.個人排名賽結束後，為決定進入淘汰局的名次加射，亦適用之。</text:span></text:p>
      <text:p text:style-name="P31"><text:span text:style-name="T8">（五）團體賽成績，每隊取成績最優三名選手計算。</text:span></text:p>
      <text:p text:style-name="P31"><text:span text:style-name="T8">（六）混雙賽成績，以各單位成績最優男選手一名、女選手一名加總計算。</text:span></text:p>
      <text:p text:style-name="P14"><text:span text:style-name="T3">十、報名方式：</text:span></text:p>
      <text:p text:style-name="P32"><text:span text:style-name="T8">（一）自即日起至107年8月28日(二)下午16:00時截止。</text:span></text:p>
      <text:p text:style-name="P35"><text:span text:style-name="T8">（二）採E-mail報名表(如附件1)、郵寄紙本報名表同時報名，以限時掛號郵戳為憑。</text:span></text:p>
      <text:p text:style-name="P35"><text:span text:style-name="T8"><text:s text:c="6"/>1.E-Mail電子檔寄至射箭委員會信箱：</text:span><text:a xlink:type="simple" xlink:href="mailto:archerykaohsiung@gmail.com" text:style-name="Internet_20_link" text:visited-style-name="Visited_20_Internet_20_Link"><text:span text:style-name="Internet_20_link"><text:span text:style-name="T8">archerykaohsiung@gmail.com</text:span></text:span></text:a></text:p>
      <text:p text:style-name="P35"><text:span text:style-name="T8"><text:s text:c="6"/>2.紙本郵寄至811高雄市楠梓區聖雲街76巷14號 黃雅琳組長收。</text:span></text:p>
      <text:p text:style-name="P35"><text:span text:style-name="T8"><text:s text:c="6"/>3.若經查驗紙本資料與E-Mail電子檔資料有誤差，將以紙本資料為主。</text:span></text:p>
      <text:p text:style-name="P39"><text:span text:style-name="T8">（三）繳交每人需繳交報名費</text:span><text:span text:style-name="T20">參佰元</text:span><text:span text:style-name="T8">整，以ATM轉帳或匯款至本會指定帳戶（不接受現金袋或匯票方式），高雄銀行鳳山分行（銀行代號006），帳號為200102216139，戶名：高雄市體育會射箭委員會，完成後將匯款或轉帳明細影本黏貼於報名費匯款証明單(如附件2)，請一併郵寄繳交，未附或逾期是視同報名未完成。</text:span></text:p>
      <text:p text:style-name="P40"><text:span text:style-name="T8">（四）經完成報名後不得更改參賽人員。</text:span></text:p>
      <text:p text:style-name="P14"><text:span text:style-name="T3">十</text:span><text:span text:style-name="T35">一</text:span><text:span text:style-name="T3">、聯絡方式：</text:span><text:span text:style-name="T8">高雄市體育會射箭委員會</text:span><text:span text:style-name="T8"> <text:s/></text:span><text:span text:style-name="T8">莊長文</text:span><text:span text:style-name="T8">0913</text:span><text:span text:style-name="T8">-</text:span><text:span text:style-name="T8">818300</text:span><text:span text:style-name="T8">。</text:span></text:p>
      <text:p text:style-name="P14"><text:span text:style-name="T35">十</text:span><text:span text:style-name="T3">二</text:span><text:span text:style-name="T35">、</text:span><text:span text:style-name="T3">獎勵：</text:span></text:p>
      <text:p text:style-name="P41">（一）個人賽成績，排名賽、對抗賽頒發前六名獎狀；團體賽成績，排名賽頒發前六名獎狀。</text:p>
      <text:p text:style-name="P43"><text:span text:style-name="T8">（二）</text:span><text:span text:style-name="T3">具學籍之中等學校學生</text:span><text:span text:style-name="T3">：</text:span><text:span text:style-name="T10">本賽事係列入「高雄區十二年國教免試入學超額比序—高雄市體育運動競賽表現採計」，但尚須同時符合下列各項條件，方符合加分： </text:span></text:p>
      <text:p text:style-name="P44">1.每項運動競賽納入加分之核獎項目及人數，以不超過報名隊伍（人）1/3 為限。</text:p>
      <text:p text:style-name="P44">2.各運動競賽種類之項目團體需達 6 隊（至少 3 個不同單位）以上隊伍參賽（所稱競賽種類如拔河、劍道、躲避球等）。各運動競賽之項目及組別需達 3 隊（人）以上參加（所稱競賽項目如單人、雙人 等；競賽組別如男子組、女子組等）。</text:p>
      <text:p text:style-name="P44">3.各競賽之項目及組別需達3隊(人)以上參加，未達則取消該項/組比賽。</text:p>
      <text:p text:style-name="P13"><text:span text:style-name="T3">十三、一般規定：</text:span></text:p>
      <text:p text:style-name="P42"><text:span text:style-name="T10">（一）</text:span><text:span text:style-name="T8">公開練習及弓具檢查時，參賽選手一律穿著團隊運動服；運動服需在明顯處印染或刺繡有參賽「隊名或標誌」及攜帶單位證件於場地內接受檢查；並填寫弓具檢查表，不合規定者不得參加公開練習。</text:span></text:p>
      <text:p text:style-name="P42"><text:span text:style-name="T10">（二）</text:span><text:span text:style-name="T8">同隊選手穿著同一型式團隊運動服，上身可選擇長或短衣袖，下身須一致為長褲或短褲或短裙參賽，號碼布必須使用別針平整張掛於箭袋上。</text:span></text:p>
      <text:p text:style-name="P42"><text:span text:style-name="T10">（三）</text:span><text:span text:style-name="T8">比賽中不接受選手臨時加項測驗成績。</text:span></text:p>
      <text:p text:style-name="P13"><text:span text:style-name="T3">十四、領隊技術會議：</text:span></text:p>
      <text:list xml:id="list1941498089728985860" text:style-name="WW8Num1">
        <text:list-item>
          <text:p text:style-name="P46"><text:span text:style-name="T8">國小組、國中組、高中組訂於</text:span><text:span text:style-name="T8">10</text:span><text:span text:style-name="T8">7年09月07日，12:30於高雄市楠梓射箭場舉行，請各單位派員參加，缺席單位需尊重會議中各項決議，不得異議。</text:span></text:p>
        </text:list-item>
        <text:list-item>
          <text:p text:style-name="P46"><text:span text:style-name="T8">公開組、裸弓組、複合弓組訂於</text:span><text:span text:style-name="T8">10</text:span><text:span text:style-name="T8">7年09月08日，08:00於高雄市楠梓射箭場舉行，請各單位派員參加，缺席單位需尊重會議中各項決議，不得異議。</text:span></text:p>
        </text:list-item>
      </text:list>
      <text:p text:style-name="P47"/>
      <text:p text:style-name="P47"/>
      <text:p text:style-name="P2"><text:span text:style-name="T1">十五、競賽時間：</text:span>競賽時間得適當調整並公佈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T38">競</text:span><text:span text:style-name="T38">賽日</text:span><text:span text:style-name="T38">程</text:span><text:span text:style-name="T38">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41">日</text:span><text:span text:style-name="T42"> <text:s/></text:span><text:span text:style-name="T41">期</text:span></text:p>
          </table:table-cell>
          <table:table-cell table:style-name="表格1.B2" office:value-type="string">
            <text:p text:style-name="P18"><text:span text:style-name="T41">上</text:span><text:span text:style-name="T42"> <text:s text:c="2"/></text:span><text:span text:style-name="T41">午</text:span></text:p>
          </table:table-cell>
          <table:table-cell table:style-name="表格1.B2" office:value-type="string">
            <text:p text:style-name="P18"><text:span text:style-name="T41">下</text:span><text:span text:style-name="T42"> <text:s/></text:span><text:span text:style-name="T41">午</text:span></text:p>
          </table:table-cell>
          <table:table-cell table:style-name="表格1.D2" office:value-type="string">
            <text:p text:style-name="P21">備註</text:p>
          </table:table-cell>
        </table:table-row>
        <table:table-row table:style-name="表格1.3">
          <table:table-cell table:style-name="表格1.A2" office:value-type="string">
            <text:p text:style-name="P18"><text:span text:style-name="T13">09</text:span><text:span text:style-name="T13">/</text:span><text:span text:style-name="T13">07</text:span></text:p>
            <text:p text:style-name="P18"><text:span text:style-name="T13">星期</text:span><text:span text:style-name="T13">五</text:span></text:p>
          </table:table-cell>
          <table:table-cell table:style-name="表格1.B2" office:value-type="string">
            <text:p text:style-name="P3">場地佈置</text:p>
          </table:table-cell>
          <table:table-cell table:style-name="表格1.B2" office:value-type="string">
            <text:p text:style-name="P2">國小組、國中組、高中組</text:p>
            <text:p text:style-name="P19"><text:span text:style-name="T8">12:30-13</text:span><text:span text:style-name="T8">:</text:span><text:span text:style-name="T8">00</text:span><text:span text:style-name="T8"> </text:span><text:span text:style-name="T13">領隊會議</text:span></text:p>
            <text:p text:style-name="P17"><text:span text:style-name="T8">13:00</text:span><text:span text:style-name="T8">-13:45 公開練習</text:span></text:p>
            <text:p text:style-name="P1">14:00起各組雙局排名賽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8"><text:span text:style-name="T13">09</text:span><text:span text:style-name="T13">/</text:span><text:span text:style-name="T13">08</text:span></text:p>
            <text:p text:style-name="P18"><text:span text:style-name="T13">星期</text:span><text:span text:style-name="T13">六</text:span></text:p>
          </table:table-cell>
          <table:table-cell table:style-name="表格1.B2" office:value-type="string">
            <text:p text:style-name="P17"><text:span text:style-name="T8">公開組、裸弓組、複合弓組</text:span><text:span text:style-name="T13">08</text:span><text:span text:style-name="T13">:</text:span><text:span text:style-name="T13">00-08</text:span><text:span text:style-name="T13">:30</text:span><text:span text:style-name="T13"> 領隊會議</text:span></text:p>
            <text:p text:style-name="P19"><text:span text:style-name="T8">0</text:span><text:span text:style-name="T8">8</text:span><text:span text:style-name="T8">:30-</text:span><text:span text:style-name="T8">9</text:span><text:span text:style-name="T8">:</text:span><text:span text:style-name="T8">15</text:span><text:span text:style-name="T8"> 公開練習</text:span></text:p>
            <text:p text:style-name="P19"><text:span text:style-name="T8">0</text:span><text:span text:style-name="T8">9:15</text:span><text:span text:style-name="T8">起各組雙局排名賽</text:span></text:p>
          </table:table-cell>
          <table:table-cell table:style-name="表格1.B2" office:value-type="string">
            <text:p text:style-name="P19"><text:span text:style-name="T8">13:00-13:45公開練習</text:span></text:p>
            <text:p text:style-name="P19"><text:span text:style-name="T8">14:00-賽畢</text:span></text:p>
            <text:p text:style-name="P19"><text:span text:style-name="T8">各</text:span><text:span text:style-name="T8">組個人對抗賽完成1/8賽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18"><text:span text:style-name="T13">09</text:span><text:span text:style-name="T13">/</text:span><text:span text:style-name="T13">09</text:span></text:p>
            <text:p text:style-name="P18"><text:span text:style-name="T13">星期</text:span><text:span text:style-name="T13">日</text:span></text:p>
          </table:table-cell>
          <table:table-cell table:style-name="表格1.B5" office:value-type="string">
            <text:p text:style-name="P19"><text:span text:style-name="T17">08:3</text:span><text:span text:style-name="T17">0</text:span><text:span text:style-name="T17">-09:00 </text:span><text:span text:style-name="T15">開幕典禮</text:span><text:span text:style-name="T15"> <text:s text:c="7"/></text:span></text:p>
            <text:p text:style-name="P5">09:00-11:00 九九體育節全民來</text:p>
            <text:p text:style-name="P19"><text:span text:style-name="T17"><text:s text:c="12"/>射箭體驗活動 <text:s text:c="3"/></text:span></text:p>
            <text:p text:style-name="P19"><text:span text:style-name="T17">11:00-12:00 餐會 <text:s text:c="11"/></text:span></text:p>
          </table:table-cell>
          <table:table-cell table:style-name="表格1.B5" office:value-type="string">
            <text:p text:style-name="P19"><text:span text:style-name="T8">13：30-賽畢</text:span></text:p>
            <text:p text:style-name="P19"><text:span text:style-name="T8">各</text:span><text:span text:style-name="T8">組個人對抗賽1/4賽、1/2賽、決賽</text:span></text:p>
            <text:p text:style-name="P2">頒獎</text:p>
          </table:table-cell>
          <table:table-cell table:style-name="表格1.D5" office:value-type="string">
            <text:p text:style-name="P4"/>
          </table:table-cell>
        </table:table-row>
      </table:table>
      <text:p text:style-name="P2"/>
      <text:p text:style-name="P19"><text:soft-page-break/><text:span text:style-name="T3">十六、競賽分組：</text:span></text:p>
      <text:p text:style-name="P19"><text:span text:style-name="T8"><text:s text:c="2"/></text:span><text:span text:style-name="T8">（一）反曲弓公開組：分男子組、女子組。</text:span></text:p>
      <text:p text:style-name="P19"><text:span text:style-name="T8"><text:s text:c="2"/></text:span><text:span text:style-name="T8">（二）反曲弓公開新人組：不分男女。</text:span></text:p>
      <text:p text:style-name="P19"><text:span text:style-name="T8"><text:s text:c="2"/></text:span><text:span text:style-name="T8">（三）反曲弓高中組：分男子組、女子組。</text:span></text:p>
      <text:p text:style-name="P19"><text:span text:style-name="T8"><text:s text:c="2"/></text:span><text:span text:style-name="T8">（四）反曲弓高中新人組：不分男女。</text:span></text:p>
      <text:p text:style-name="P19"><text:span text:style-name="T8"><text:s text:c="2"/></text:span><text:span text:style-name="T8">（五）反曲弓國中組、反曲弓國中新人組：分男子組、女子組。</text:span></text:p>
      <text:p text:style-name="P19"><text:span text:style-name="T8"><text:s text:c="2"/></text:span><text:span text:style-name="T8">（六）反曲弓國小組：分男子組、女子組。</text:span></text:p>
      <text:p text:style-name="P19"><text:span text:style-name="T8"><text:s text:c="2"/></text:span><text:span text:style-name="T8">（七）反曲弓國小新人組：不分男女。</text:span></text:p>
      <text:p text:style-name="P19"><text:span text:style-name="T8"><text:s text:c="2"/></text:span><text:span text:style-name="T8">（八）</text:span><text:span text:style-name="T24">裸弓組</text:span><text:span text:style-name="T8">：分男子組、女子組。</text:span></text:p>
      <text:p text:style-name="P19"><text:span text:style-name="T8"><text:s text:c="3"/>(九）</text:span><text:span text:style-name="T24">複合弓組</text:span><text:span text:style-name="T8">：不分男女。</text:span></text:p>
      <text:p text:style-name="P19"><text:span text:style-name="T8"><text:s text:c="4"/>備註：分男、女組競賽之組別，若報名人數不足時，將併組舉行。</text:span></text:p>
      <text:p text:style-name="P19"><text:span text:style-name="T3">十</text:span><text:span text:style-name="T35">七</text:span><text:span text:style-name="T3">、競賽項目：</text:span><text:span text:style-name="T26">個人排名賽、個人對抗賽、混雙排名賽、團體排名賽。</text:span></text:p>
      <text:p text:style-name="P49"><text:span text:style-name="T8">（一）公開組、高中組：排名賽</text:span><text:span text:style-name="T8">70</text:span><text:span text:style-name="T8">公尺雙局共72箭。</text:span><text:span text:style-name="T8"> </text:span></text:p>
      <text:p text:style-name="P49"><text:span text:style-name="T8">（二）複合弓組：</text:span><text:span text:style-name="T8">50</text:span><text:span text:style-name="T8">公尺雙局共72箭。</text:span></text:p>
      <text:p text:style-name="P49"><text:span text:style-name="T8">（二）國中組：3</text:span><text:span text:style-name="T8">0</text:span><text:span text:style-name="T8">公尺雙局共72箭。</text:span></text:p>
      <text:p text:style-name="P19"><text:span text:style-name="T8"><text:s text:c="3"/>(</text:span><text:span text:style-name="T8">三</text:span><text:span text:style-name="T8">) </text:span><text:span text:style-name="T8">國小組、新人組、裸弓組：2</text:span><text:span text:style-name="T8">0</text:span><text:span text:style-name="T8">公尺雙局共72箭。</text:span></text:p>
      <text:p text:style-name="P19"><text:span text:style-name="T8"><text:s text:c="2"/></text:span><text:span text:style-name="T8">（四）個人對抗賽竟晉級原則(如附件3)。</text:span></text:p>
      <text:p text:style-name="P50"><text:span text:style-name="T35">十</text:span><text:span text:style-name="T3">九</text:span><text:span text:style-name="T35">、</text:span><text:span text:style-name="T5">申訴辦法：</text:span><text:span text:style-name="T19">任何競賽規則之疑異，概由裁判裁定之。若有申訴則繳交書面報</text:span><text:span text:style-name="T8">告及新台幣貳仟元之保證金，向審判委員會提出申訴，由審判委員作仲裁。申訴成立退還保證金；不成立則沒收保證金充為比賽辦理經費。審判委員會之判決為最終判決，不得再提異議。</text:span></text:p>
      <text:p text:style-name="P51"><text:span text:style-name="T3">二十</text:span><text:span text:style-name="T8">、</text:span><text:span text:style-name="T3">本競賽規程及選拔辦法高雄市政府體育處核備後公佈實施，修正時亦同。</text:span></text:p>
      <text:p text:style-name="P51"><text:span text:style-name="T3">二十一、</text:span><text:span text:style-name="T28">本競賽規程如有未盡事宜，得由大會隨時修訂之。</text:span></text:p>
      <text:p text:style-name="P52"/>
      <text:h text:style-name="Heading" text:outline-level="1"><draw:frame draw:style-name="fr1" draw:name="框架1" text:anchor-type="char" svg:x="-1.573cm" svg:y="-0.845cm" svg:width="3.043cm" draw:z-index="1"><draw:text-box fo:min-height="0cm"><text:p text:style-name="Standard"><text:span text:style-name="T29">附件-1</text:span></text:p></draw:text-box></draw:frame>107年高雄市體育會射箭委員會主委盃射箭錦標賽</text:h>
      <text:h text:style-name="Heading" text:outline-level="1">報名表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9">所屬單位</text:p>
          </table:table-cell>
          <table:table-cell table:style-name="表格2.B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9">通訊地址</text:p>
          </table:table-cell>
          <table:table-cell table:style-name="表格2.B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8"><text:span text:style-name="T7">領</text:span><text:span text:style-name="T25">隊</text:span></text:p>
          </table:table-cell>
          <table:table-cell table:style-name="表格2.B3" table:number-columns-spanned="2" office:value-type="string">
            <text:p text:style-name="P60"/>
          </table:table-cell>
          <table:covered-table-cell/>
          <table:table-cell table:style-name="表格2.D3" office:value-type="string">
            <text:p text:style-name="P58"><text:span text:style-name="T7">教</text:span><text:span text:style-name="T25">練</text:span></text:p>
          </table:table-cell>
          <table:table-cell table:style-name="表格2.B2" table:number-columns-spanned="2" office:value-type="string">
            <text:p text:style-name="P60"/>
          </table:table-cell>
          <table:covered-table-cell/>
        </table:table-row>
        <table:table-row table:style-name="表格2.1">
          <table:table-cell table:style-name="表格2.A2" office:value-type="string">
            <text:p text:style-name="P58"><text:span text:style-name="T7">管</text:span><text:span text:style-name="T25">理</text:span></text:p>
          </table:table-cell>
          <table:table-cell table:style-name="表格2.B3" table:number-columns-spanned="2" office:value-type="string">
            <text:p text:style-name="P60"/>
          </table:table-cell>
          <table:covered-table-cell/>
          <table:table-cell table:style-name="表格2.D3" office:value-type="string">
            <text:p text:style-name="P59">聯絡電話</text:p>
          </table:table-cell>
          <table:table-cell table:style-name="表格2.B2" table:number-columns-spanned="2" office:value-type="string">
            <text:p text:style-name="P60"/>
          </table:table-cell>
          <table:covered-table-cell/>
        </table:table-row>
        <table:table-row table:style-name="表格2.5">
          <table:table-cell table:style-name="表格2.A2" office:value-type="string">
            <text:p text:style-name="P59">參賽組別</text:p>
            <text:p text:style-name="P59">(請勾選)</text:p>
          </table:table-cell>
          <table:table-cell table:style-name="表格2.B5" table:number-columns-spanned="5" office:value-type="string">
            <text:p text:style-name="P62">□公開男子組 <text:s/>□公開女子組 <text:s/>□公開新人組 <text:s text:c="7"/></text:p>
            <text:p text:style-name="P62">□高中男子組 <text:s/>□高中女子組 <text:s/>□高中新人組 <text:s text:c="5"/></text:p>
            <text:p text:style-name="P62">□國中男子組 <text:s/>□國中女子組 <text:s/>□國中新人男人組 <text:s/>□國中新人女子組</text:p>
            <text:p text:style-name="P62">□國小男子組 <text:s/>□國小女子組 <text:s/>□國小新人組</text:p>
            <text:p text:style-name="P62">□複合弓組 <text:s text:c="3"/>□裸弓組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8"><text:span text:style-name="T7">隊</text:span><text:span text:style-name="T25">別</text:span></text:p>
          </table:table-cell>
          <table:table-cell table:style-name="表格2.D3" office:value-type="string">
            <text:p text:style-name="P58"><text:span text:style-name="T7">姓</text:span><text:span text:style-name="T25">名</text:span></text:p>
          </table:table-cell>
          <table:table-cell table:style-name="表格2.D3" office:value-type="string">
            <text:p text:style-name="P59">性別</text:p>
          </table:table-cell>
          <table:table-cell table:style-name="表格2.D3" office:value-type="string">
            <text:p text:style-name="P59">身分證字號</text:p>
          </table:table-cell>
          <table:table-cell table:style-name="表格2.D3" office:value-type="string">
            <text:p text:style-name="P59">出生日期</text:p>
          </table:table-cell>
          <table:table-cell table:style-name="表格2.B5" office:value-type="string">
            <text:p text:style-name="P59">備註</text:p>
          </table:table-cell>
        </table:table-row>
        <table:table-row table:style-name="表格2.7">
          <table:table-cell table:style-name="表格2.A2" table:number-rows-spanned="4" office:value-type="string">
            <text:p text:style-name="P59">A　隊</text:p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table-cell table:style-name="表格2.A2" table:number-rows-spanned="4" office:value-type="string">
            <text:p text:style-name="P59">B　隊</text:p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table-cell table:style-name="表格2.A2" table:number-rows-spanned="4" office:value-type="string">
            <text:p text:style-name="P59">C　隊</text:p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D3" office:value-type="string">
            <text:p text:style-name="P60"/>
          </table:table-cell>
          <table:table-cell table:style-name="表格2.B5" office:value-type="string">
            <text:p text:style-name="P60"/>
          </table:table-cell>
        </table:table-row>
        <table:table-row table:style-name="表格2.7">
          <table:covered-table-cell/>
          <table:table-cell table:style-name="表格2.B18" office:value-type="string">
            <text:p text:style-name="P60"/>
          </table:table-cell>
          <table:table-cell table:style-name="表格2.B18" office:value-type="string">
            <text:p text:style-name="P60"/>
          </table:table-cell>
          <table:table-cell table:style-name="表格2.B18" office:value-type="string">
            <text:p text:style-name="P60"/>
          </table:table-cell>
          <table:table-cell table:style-name="表格2.B18" office:value-type="string">
            <text:p text:style-name="P60"/>
          </table:table-cell>
          <table:table-cell table:style-name="表格2.F18" office:value-type="string">
            <text:p text:style-name="P60"/>
          </table:table-cell>
        </table:table-row>
      </table:table>
      <text:p text:style-name="P55">備註：一、請詳細填寫參賽之組別、競賽項目，不同組別及男、女組請填具不同報名表格，以利靶位編排。</text:p>
      <text:p text:style-name="P56">二、本報名表不敷使用時，可自行影印。</text:p>
      <text:p text:style-name="P7"/>
      <text:h text:style-name="Heading" text:outline-level="1"><draw:frame draw:style-name="fr2" draw:name="框架2" text:anchor-type="char" svg:x="-1.6cm" svg:width="3.043cm" draw:z-index="2"><draw:text-box fo:min-height="0cm"><text:p text:style-name="Standard"><text:span text:style-name="T29">附件-2</text:span></text:p></draw:text-box></draw:frame>報名費匯款証明單</text:h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30">單</text:span><text:span text:style-name="T31">位</text:span><text:span text:style-name="T32">：</text:span></text:p>
          </table:table-cell>
        </table:table-row>
        <table:table-row table:style-name="表格3.2">
          <table:table-cell table:style-name="表格3.A1" office:value-type="string">
            <text:p text:style-name="P20"><text:span text:style-name="T33">匯款</text:span><text:span text:style-name="T31">人</text:span><text:span text:style-name="T32">：</text:span></text:p>
          </table:table-cell>
        </table:table-row>
        <table:table-row table:style-name="表格3.3">
          <table:table-cell table:style-name="表格3.A1" office:value-type="string">
            <text:p text:style-name="P10">連絡電話：</text:p>
          </table:table-cell>
        </table:table-row>
        <table:table-row table:style-name="表格3.4">
          <table:table-cell table:style-name="表格3.A4" office:value-type="string">
            <text:p text:style-name="P11"><draw:line text:anchor-type="char" draw:z-index="3" draw:name="直線接點 9" draw:style-name="gr1" draw:text-style-name="P63" svg:x1="0.298cm" svg:y1="1.608cm" svg:x2="17.417cm" svg:y2="1.582cm"><text:p/></draw:line>匯款明細黏貼處</text:p>
          </table:table-cell>
        </table:table-row>
      </table:table>
      <text:p text:style-name="P9"/>
      <text:p text:style-name="P54"><draw:frame draw:style-name="fr2" draw:name="框架3" text:anchor-type="char" svg:x="-1.573cm" svg:width="3.043cm" draw:z-index="4"><draw:text-box fo:min-height="0cm"><text:p text:style-name="Standard"><text:span text:style-name="T29">附件-3</text:span></text:p></draw:text-box></draw:frame></text:p>
      <text:p text:style-name="P52"/>
      <text:p text:style-name="P52"><draw:frame draw:style-name="fr3" draw:name="框架4" text:anchor-type="paragraph" svg:y="2.859cm" svg:width="13.072cm" draw:z-index="0"><draw:text-box fo:min-height="0.058cm"><table:table table:name="表格4" table:style-name="表格4"><table:table-column table:style-name="表格4.A" table:number-columns-repeated="2"/><table:table-column table:style-name="表格4.C"/><table:table-column table:style-name="表格4.A"/><table:table-column table:style-name="表格4.E"/><table:table-row table:style-name="表格4.1"><table:table-cell table:style-name="表格4.A1" table:number-columns-spanned="5" office:value-type="string"><text:p text:style-name="P22"><text:bookmark-start text:name="RANGE!A1:E35"/>個人對抗賽晉級人數參照表<text:bookmark-end text:name="RANGE!A1:E35"/></text:p></table:table-cell><table:covered-table-cell/><table:covered-table-cell/><table:covered-table-cell/><table:covered-table-cell/></table:table-row><table:table-row table:style-name="表格4.2"><table:table-cell table:style-name="表格4.A1" office:value-type="string"><text:p text:style-name="P23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table:table-cell table:style-name="表格4.A1" office:value-type="string"><text:p text:style-name="P24"/></table:table-cell></table:table-row><table:table-row table:style-name="表格4.2"><table:table-cell table:style-name="表格4.A3" office:value-type="string"><text:p text:style-name="P25">報名人數</text:p></table:table-cell><table:table-cell table:style-name="表格4.A3" office:value-type="string"><text:p text:style-name="P25">晉級人數</text:p></table:table-cell><table:table-cell table:style-name="表格4.C3" office:value-type="string"><text:p text:style-name="P26"/></table:table-cell><table:table-cell table:style-name="表格4.A3" office:value-type="string"><text:p text:style-name="P25">報名人數</text:p></table:table-cell><table:table-cell table:style-name="表格4.E3" office:value-type="string"><text:p text:style-name="P25">晉級人數</text:p></table:table-cell></table:table-row><table:table-row table:style-name="表格4.2"><table:table-cell table:style-name="表格4.A4" office:value-type="string"><text:p text:style-name="P25">1</text:p></table:table-cell><table:table-cell table:style-name="表格4.B4" office:value-type="string"><text:p text:style-name="P25">0</text:p></table:table-cell><table:table-cell table:style-name="表格4.C4" office:value-type="string"><text:p text:style-name="P26"/></table:table-cell><table:table-cell table:style-name="表格4.D4" office:value-type="string"><text:p text:style-name="P25">33</text:p></table:table-cell><table:table-cell table:style-name="表格4.E4" office:value-type="string"><text:p text:style-name="P25">32</text:p></table:table-cell></table:table-row><table:table-row table:style-name="表格4.2"><table:table-cell table:style-name="表格4.A5" office:value-type="string"><text:p text:style-name="P25">2</text:p></table:table-cell><table:table-cell table:style-name="表格4.B5" office:value-type="string"><text:p text:style-name="P25">2</text:p></table:table-cell><table:table-cell table:style-name="表格4.C5" office:value-type="string"><text:p text:style-name="P26"/></table:table-cell><table:table-cell table:style-name="表格4.D5" office:value-type="string"><text:p text:style-name="P25">34</text:p></table:table-cell><table:table-cell table:style-name="表格4.E5" office:value-type="string"><text:p text:style-name="P25">32</text:p></table:table-cell></table:table-row><table:table-row table:style-name="表格4.2"><table:table-cell table:style-name="表格4.A6" office:value-type="string"><text:p text:style-name="P25">3</text:p></table:table-cell><table:table-cell table:style-name="表格4.B6" office:value-type="string"><text:p text:style-name="P25">3</text:p></table:table-cell><table:table-cell table:style-name="表格4.C6" office:value-type="string"><text:p text:style-name="P26"/></table:table-cell><table:table-cell table:style-name="表格4.D6" office:value-type="string"><text:p text:style-name="P25">35</text:p></table:table-cell><table:table-cell table:style-name="表格4.E6" office:value-type="string"><text:p text:style-name="P25">32</text:p></table:table-cell></table:table-row><table:table-row table:style-name="表格4.2"><table:table-cell table:style-name="表格4.A7" office:value-type="string"><text:p text:style-name="P25">4</text:p></table:table-cell><table:table-cell table:style-name="表格4.B7" office:value-type="string"><text:p text:style-name="P25">4</text:p></table:table-cell><table:table-cell table:style-name="表格4.C7" office:value-type="string"><text:p text:style-name="P26"/></table:table-cell><table:table-cell table:style-name="表格4.D7" office:value-type="string"><text:p text:style-name="P25">36</text:p></table:table-cell><table:table-cell table:style-name="表格4.E7" office:value-type="string"><text:p text:style-name="P25">32</text:p></table:table-cell></table:table-row><table:table-row table:style-name="表格4.2"><table:table-cell table:style-name="表格4.A8" office:value-type="string"><text:p text:style-name="P25">5</text:p></table:table-cell><table:table-cell table:style-name="表格4.B8" office:value-type="string"><text:p text:style-name="P25">4</text:p></table:table-cell><table:table-cell table:style-name="表格4.C8" office:value-type="string"><text:p text:style-name="P26"/></table:table-cell><table:table-cell table:style-name="表格4.D8" office:value-type="string"><text:p text:style-name="P25">37</text:p></table:table-cell><table:table-cell table:style-name="表格4.E8" office:value-type="string"><text:p text:style-name="P25">32</text:p></table:table-cell></table:table-row><table:table-row table:style-name="表格4.2"><table:table-cell table:style-name="表格4.A9" office:value-type="string"><text:p text:style-name="P25">6</text:p></table:table-cell><table:table-cell table:style-name="表格4.B9" office:value-type="string"><text:p text:style-name="P25">4</text:p></table:table-cell><table:table-cell table:style-name="表格4.C9" office:value-type="string"><text:p text:style-name="P26"/></table:table-cell><table:table-cell table:style-name="表格4.D9" office:value-type="string"><text:p text:style-name="P25">38</text:p></table:table-cell><table:table-cell table:style-name="表格4.E9" office:value-type="string"><text:p text:style-name="P25">32</text:p></table:table-cell></table:table-row><table:table-row table:style-name="表格4.2"><table:table-cell table:style-name="表格4.A10" office:value-type="string"><text:p text:style-name="P25">7</text:p></table:table-cell><table:table-cell table:style-name="表格4.B10" office:value-type="string"><text:p text:style-name="P25">8</text:p></table:table-cell><table:table-cell table:style-name="表格4.C10" office:value-type="string"><text:p text:style-name="P26"/></table:table-cell><table:table-cell table:style-name="表格4.D10" office:value-type="string"><text:p text:style-name="P25">39</text:p></table:table-cell><table:table-cell table:style-name="表格4.E10" office:value-type="string"><text:p text:style-name="P25">32</text:p></table:table-cell></table:table-row><table:table-row table:style-name="表格4.2"><table:table-cell table:style-name="表格4.A11" office:value-type="string"><text:p text:style-name="P25">8</text:p></table:table-cell><table:table-cell table:style-name="表格4.B11" office:value-type="string"><text:p text:style-name="P25">8</text:p></table:table-cell><table:table-cell table:style-name="表格4.C11" office:value-type="string"><text:p text:style-name="P26"/></table:table-cell><table:table-cell table:style-name="表格4.D11" office:value-type="string"><text:p text:style-name="P25">40</text:p></table:table-cell><table:table-cell table:style-name="表格4.E11" office:value-type="string"><text:p text:style-name="P25">32</text:p></table:table-cell></table:table-row><table:table-row table:style-name="表格4.2"><table:table-cell table:style-name="表格4.A12" office:value-type="string"><text:p text:style-name="P25">9</text:p></table:table-cell><table:table-cell table:style-name="表格4.B12" office:value-type="string"><text:p text:style-name="P25">8</text:p></table:table-cell><table:table-cell table:style-name="表格4.C12" office:value-type="string"><text:p text:style-name="P26"/></table:table-cell><table:table-cell table:style-name="表格4.D12" office:value-type="string"><text:p text:style-name="P25">41</text:p></table:table-cell><table:table-cell table:style-name="表格4.E12" office:value-type="string"><text:p text:style-name="P25">32</text:p></table:table-cell></table:table-row><table:table-row table:style-name="表格4.2"><table:table-cell table:style-name="表格4.A13" office:value-type="string"><text:p text:style-name="P25">10</text:p></table:table-cell><table:table-cell table:style-name="表格4.B13" office:value-type="string"><text:p text:style-name="P25">8</text:p></table:table-cell><table:table-cell table:style-name="表格4.C13" office:value-type="string"><text:p text:style-name="P26"/></table:table-cell><table:table-cell table:style-name="表格4.D13" office:value-type="string"><text:p text:style-name="P25">42</text:p></table:table-cell><table:table-cell table:style-name="表格4.E13" office:value-type="string"><text:p text:style-name="P25">32</text:p></table:table-cell></table:table-row><table:table-row table:style-name="表格4.2"><table:table-cell table:style-name="表格4.A14" office:value-type="string"><text:p text:style-name="P25">11</text:p></table:table-cell><table:table-cell table:style-name="表格4.B14" office:value-type="string"><text:p text:style-name="P25">8</text:p></table:table-cell><table:table-cell table:style-name="表格4.C14" office:value-type="string"><text:p text:style-name="P26"/></table:table-cell><table:table-cell table:style-name="表格4.D14" office:value-type="string"><text:p text:style-name="P25">43</text:p></table:table-cell><table:table-cell table:style-name="表格4.E14" office:value-type="string"><text:p text:style-name="P25">32</text:p></table:table-cell></table:table-row><table:table-row table:style-name="表格4.2"><table:table-cell table:style-name="表格4.A15" office:value-type="string"><text:p text:style-name="P25">12</text:p></table:table-cell><table:table-cell table:style-name="表格4.B15" office:value-type="string"><text:p text:style-name="P25">8</text:p></table:table-cell><table:table-cell table:style-name="表格4.C15" office:value-type="string"><text:p text:style-name="P26"/></table:table-cell><table:table-cell table:style-name="表格4.D15" office:value-type="string"><text:p text:style-name="P25">44</text:p></table:table-cell><table:table-cell table:style-name="表格4.E15" office:value-type="string"><text:p text:style-name="P25">32</text:p></table:table-cell></table:table-row><table:table-row table:style-name="表格4.2"><table:table-cell table:style-name="表格4.A16" office:value-type="string"><text:p text:style-name="P25">13</text:p></table:table-cell><table:table-cell table:style-name="表格4.B16" office:value-type="string"><text:p text:style-name="P25">8</text:p></table:table-cell><table:table-cell table:style-name="表格4.C16" office:value-type="string"><text:p text:style-name="P26"/></table:table-cell><table:table-cell table:style-name="表格4.D16" office:value-type="string"><text:p text:style-name="P25">45</text:p></table:table-cell><table:table-cell table:style-name="表格4.E16" office:value-type="string"><text:p text:style-name="P25">32</text:p></table:table-cell></table:table-row><table:table-row table:style-name="表格4.2"><table:table-cell table:style-name="表格4.A17" office:value-type="string"><text:p text:style-name="P25">14</text:p></table:table-cell><table:table-cell table:style-name="表格4.B17" office:value-type="string"><text:p text:style-name="P25">16</text:p></table:table-cell><table:table-cell table:style-name="表格4.C17" office:value-type="string"><text:p text:style-name="P26"/></table:table-cell><table:table-cell table:style-name="表格4.D17" office:value-type="string"><text:p text:style-name="P25">46</text:p></table:table-cell><table:table-cell table:style-name="表格4.E17" office:value-type="string"><text:p text:style-name="P25">32</text:p></table:table-cell></table:table-row><table:table-row table:style-name="表格4.2"><table:table-cell table:style-name="表格4.A18" office:value-type="string"><text:p text:style-name="P25">15</text:p></table:table-cell><table:table-cell table:style-name="表格4.B18" office:value-type="string"><text:p text:style-name="P25">16</text:p></table:table-cell><table:table-cell table:style-name="表格4.C18" office:value-type="string"><text:p text:style-name="P26"/></table:table-cell><table:table-cell table:style-name="表格4.D18" office:value-type="string"><text:p text:style-name="P25">47</text:p></table:table-cell><table:table-cell table:style-name="表格4.E18" office:value-type="string"><text:p text:style-name="P25">32</text:p></table:table-cell></table:table-row><table:table-row table:style-name="表格4.2"><table:table-cell table:style-name="表格4.A19" office:value-type="string"><text:p text:style-name="P25">16</text:p></table:table-cell><table:table-cell table:style-name="表格4.B19" office:value-type="string"><text:p text:style-name="P25">16</text:p></table:table-cell><table:table-cell table:style-name="表格4.C19" office:value-type="string"><text:p text:style-name="P26"/></table:table-cell><table:table-cell table:style-name="表格4.D19" office:value-type="string"><text:p text:style-name="P25">48</text:p></table:table-cell><table:table-cell table:style-name="表格4.E19" office:value-type="string"><text:p text:style-name="P25">32</text:p></table:table-cell></table:table-row><table:table-row table:style-name="表格4.2"><table:table-cell table:style-name="表格4.A20" office:value-type="string"><text:p text:style-name="P25">17</text:p></table:table-cell><table:table-cell table:style-name="表格4.B20" office:value-type="string"><text:p text:style-name="P25">16</text:p></table:table-cell><table:table-cell table:style-name="表格4.C20" office:value-type="string"><text:p text:style-name="P26"/></table:table-cell><table:table-cell table:style-name="表格4.D20" office:value-type="string"><text:p text:style-name="P25">49</text:p></table:table-cell><table:table-cell table:style-name="表格4.E20" office:value-type="string"><text:p text:style-name="P25">32</text:p></table:table-cell></table:table-row><table:table-row table:style-name="表格4.2"><table:table-cell table:style-name="表格4.A21" office:value-type="string"><text:p text:style-name="P25">18</text:p></table:table-cell><table:table-cell table:style-name="表格4.B21" office:value-type="string"><text:p text:style-name="P25">16</text:p></table:table-cell><table:table-cell table:style-name="表格4.C21" office:value-type="string"><text:p text:style-name="P26"/></table:table-cell><table:table-cell table:style-name="表格4.D21" office:value-type="string"><text:p text:style-name="P25">50</text:p></table:table-cell><table:table-cell table:style-name="表格4.E21" office:value-type="string"><text:p text:style-name="P25">32</text:p></table:table-cell></table:table-row><table:table-row table:style-name="表格4.2"><table:table-cell table:style-name="表格4.A22" office:value-type="string"><text:p text:style-name="P25">19</text:p></table:table-cell><table:table-cell table:style-name="表格4.B22" office:value-type="string"><text:p text:style-name="P25">16</text:p></table:table-cell><table:table-cell table:style-name="表格4.C22" office:value-type="string"><text:p text:style-name="P26"/></table:table-cell><table:table-cell table:style-name="表格4.D22" office:value-type="string"><text:p text:style-name="P25">51</text:p></table:table-cell><table:table-cell table:style-name="表格4.E22" office:value-type="string"><text:p text:style-name="P25">32</text:p></table:table-cell></table:table-row><table:table-row table:style-name="表格4.2"><table:table-cell table:style-name="表格4.A23" office:value-type="string"><text:p text:style-name="P25">20</text:p></table:table-cell><table:table-cell table:style-name="表格4.B23" office:value-type="string"><text:p text:style-name="P25">16</text:p></table:table-cell><table:table-cell table:style-name="表格4.C23" office:value-type="string"><text:p text:style-name="P26"/></table:table-cell><table:table-cell table:style-name="表格4.D23" office:value-type="string"><text:p text:style-name="P25">52</text:p></table:table-cell><table:table-cell table:style-name="表格4.E23" office:value-type="string"><text:p text:style-name="P25">32</text:p></table:table-cell></table:table-row><table:table-row table:style-name="表格4.2"><table:table-cell table:style-name="表格4.A24" office:value-type="string"><text:p text:style-name="P25">21</text:p></table:table-cell><table:table-cell table:style-name="表格4.B24" office:value-type="string"><text:p text:style-name="P25">16</text:p></table:table-cell><table:table-cell table:style-name="表格4.C24" office:value-type="string"><text:p text:style-name="P26"/></table:table-cell><table:table-cell table:style-name="表格4.D24" office:value-type="string"><text:p text:style-name="P25">53</text:p></table:table-cell><table:table-cell table:style-name="表格4.E24" office:value-type="string"><text:p text:style-name="P25">32</text:p></table:table-cell></table:table-row><table:table-row table:style-name="表格4.2"><table:table-cell table:style-name="表格4.A25" office:value-type="string"><text:p text:style-name="P25">22</text:p></table:table-cell><table:table-cell table:style-name="表格4.B25" office:value-type="string"><text:p text:style-name="P25">16</text:p></table:table-cell><table:table-cell table:style-name="表格4.C25" office:value-type="string"><text:p text:style-name="P26"/></table:table-cell><table:table-cell table:style-name="表格4.D25" office:value-type="string"><text:p text:style-name="P25">54</text:p></table:table-cell><table:table-cell table:style-name="表格4.E25" office:value-type="string"><text:p text:style-name="P25">32</text:p></table:table-cell></table:table-row><table:table-row table:style-name="表格4.2"><table:table-cell table:style-name="表格4.A26" office:value-type="string"><text:p text:style-name="P25">23</text:p></table:table-cell><table:table-cell table:style-name="表格4.B26" office:value-type="string"><text:p text:style-name="P25">16</text:p></table:table-cell><table:table-cell table:style-name="表格4.C26" office:value-type="string"><text:p text:style-name="P26"/></table:table-cell><table:table-cell table:style-name="表格4.D26" office:value-type="string"><text:p text:style-name="P25">55</text:p></table:table-cell><table:table-cell table:style-name="表格4.E26" office:value-type="string"><text:p text:style-name="P25">32</text:p></table:table-cell></table:table-row><table:table-row table:style-name="表格4.2"><table:table-cell table:style-name="表格4.A27" office:value-type="string"><text:p text:style-name="P25">24</text:p></table:table-cell><table:table-cell table:style-name="表格4.B27" office:value-type="string"><text:p text:style-name="P25">16</text:p></table:table-cell><table:table-cell table:style-name="表格4.C27" office:value-type="string"><text:p text:style-name="P26"/></table:table-cell><table:table-cell table:style-name="表格4.D27" office:value-type="string"><text:p text:style-name="P25">56</text:p></table:table-cell><table:table-cell table:style-name="表格4.E27" office:value-type="string"><text:p text:style-name="P25">32</text:p></table:table-cell></table:table-row><table:table-row table:style-name="表格4.2"><table:table-cell table:style-name="表格4.A28" office:value-type="string"><text:p text:style-name="P25">25</text:p></table:table-cell><table:table-cell table:style-name="表格4.B28" office:value-type="string"><text:p text:style-name="P25">16</text:p></table:table-cell><table:table-cell table:style-name="表格4.C28" office:value-type="string"><text:p text:style-name="P26"/></table:table-cell><table:table-cell table:style-name="表格4.D28" office:value-type="string"><text:p text:style-name="P25">57</text:p></table:table-cell><table:table-cell table:style-name="表格4.E28" office:value-type="string"><text:p text:style-name="P25">32</text:p></table:table-cell></table:table-row><table:table-row table:style-name="表格4.2"><table:table-cell table:style-name="表格4.A29" office:value-type="string"><text:p text:style-name="P25">26</text:p></table:table-cell><table:table-cell table:style-name="表格4.B29" office:value-type="string"><text:p text:style-name="P25">16</text:p></table:table-cell><table:table-cell table:style-name="表格4.C29" office:value-type="string"><text:p text:style-name="P26"/></table:table-cell><table:table-cell table:style-name="表格4.D29" office:value-type="string"><text:p text:style-name="P25">58</text:p></table:table-cell><table:table-cell table:style-name="表格4.E29" office:value-type="string"><text:p text:style-name="P25">32</text:p></table:table-cell></table:table-row><table:table-row table:style-name="表格4.2"><table:table-cell table:style-name="表格4.A30" office:value-type="string"><text:p text:style-name="P25">27</text:p></table:table-cell><table:table-cell table:style-name="表格4.B30" office:value-type="string"><text:p text:style-name="P25">16</text:p></table:table-cell><table:table-cell table:style-name="表格4.C30" office:value-type="string"><text:p text:style-name="P26"/></table:table-cell><table:table-cell table:style-name="表格4.D30" office:value-type="string"><text:p text:style-name="P25">59</text:p></table:table-cell><table:table-cell table:style-name="表格4.E30" office:value-type="string"><text:p text:style-name="P25">32</text:p></table:table-cell></table:table-row><table:table-row table:style-name="表格4.2"><table:table-cell table:style-name="表格4.A31" office:value-type="string"><text:p text:style-name="P25">28</text:p></table:table-cell><table:table-cell table:style-name="表格4.B31" office:value-type="string"><text:p text:style-name="P25">32</text:p></table:table-cell><table:table-cell table:style-name="表格4.C31" office:value-type="string"><text:p text:style-name="P26"/></table:table-cell><table:table-cell table:style-name="表格4.D31" office:value-type="string"><text:p text:style-name="P25">60</text:p></table:table-cell><table:table-cell table:style-name="表格4.E31" office:value-type="string"><text:p text:style-name="P25">64</text:p></table:table-cell></table:table-row><table:table-row table:style-name="表格4.2"><table:table-cell table:style-name="表格4.A32" office:value-type="string"><text:p text:style-name="P25">29</text:p></table:table-cell><table:table-cell table:style-name="表格4.B32" office:value-type="string"><text:p text:style-name="P25">32</text:p></table:table-cell><table:table-cell table:style-name="表格4.C32" office:value-type="string"><text:p text:style-name="P26"/></table:table-cell><table:table-cell table:style-name="表格4.D32" office:value-type="string"><text:p text:style-name="P25">61</text:p></table:table-cell><table:table-cell table:style-name="表格4.E32" office:value-type="string"><text:p text:style-name="P25">64</text:p></table:table-cell></table:table-row><table:table-row table:style-name="表格4.2"><table:table-cell table:style-name="表格4.A33" office:value-type="string"><text:p text:style-name="P25">30</text:p></table:table-cell><table:table-cell table:style-name="表格4.B33" office:value-type="string"><text:p text:style-name="P25">32</text:p></table:table-cell><table:table-cell table:style-name="表格4.C33" office:value-type="string"><text:p text:style-name="P26"/></table:table-cell><table:table-cell table:style-name="表格4.D33" office:value-type="string"><text:p text:style-name="P25">62</text:p></table:table-cell><table:table-cell table:style-name="表格4.E33" office:value-type="string"><text:p text:style-name="P25">64</text:p></table:table-cell></table:table-row><table:table-row table:style-name="表格4.2"><table:table-cell table:style-name="表格4.A34" office:value-type="string"><text:p text:style-name="P25">31</text:p></table:table-cell><table:table-cell table:style-name="表格4.B34" office:value-type="string"><text:p text:style-name="P25">32</text:p></table:table-cell><table:table-cell table:style-name="表格4.C34" office:value-type="string"><text:p text:style-name="P26"/></table:table-cell><table:table-cell table:style-name="表格4.D34" office:value-type="string"><text:p text:style-name="P25">63</text:p></table:table-cell><table:table-cell table:style-name="表格4.E34" office:value-type="string"><text:p text:style-name="P25">64</text:p></table:table-cell></table:table-row><table:table-row table:style-name="表格4.2"><table:table-cell table:style-name="表格4.A35" office:value-type="string"><text:p text:style-name="P25">32</text:p></table:table-cell><table:table-cell table:style-name="表格4.B35" office:value-type="string"><text:p text:style-name="P25">32</text:p></table:table-cell><table:table-cell table:style-name="表格4.C35" office:value-type="string"><text:p text:style-name="P26"/></table:table-cell><table:table-cell table:style-name="表格4.D35" office:value-type="string"><text:p text:style-name="P25">64</text:p></table:table-cell><table:table-cell table:style-name="表格4.E35" office:value-type="string"><text:p text:style-name="P25">64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 fo:orphans="2" fo:widows="2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-置中" style:family="paragraph">
      <style:paragraph-properties fo:text-align="center" style:justify-single-word="false"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73cm" fo:margin-left="1.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339cm" fo:text-indent="-0.741cm" fo:margin-left="4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市運動會射箭賽暨全民運動會高雄市代表隊選拔賽</dc:title>
    <meta:initial-creator>USER</meta:initial-creator>
    <meta:creation-date>2018-08-08T15:20:00</meta:creation-date>
    <dc:creator>Valued Acer Customer</dc:creator>
    <dc:date>2018-08-08T15:20:00</dc:date>
    <meta:print-date>2018-07-18T10:32:00</meta:print-date>
    <meta:editing-cycles>2</meta:editing-cycles>
    <meta:document-statistic meta:table-count="4" meta:image-count="0" meta:object-count="0" meta:page-count="2" meta:paragraph-count="261" meta:word-count="2726" meta:character-count="3270" meta:non-whitespace-character-count="3076"/>
    <meta:generator>LibreOffice/5.1.2.2$Windows_x86 LibreOffice_project/d3bf12ecb743fc0d20e0be0c58ca359301eb705f</meta:generator>
  </office:meta>
</office:document-meta>
</file>