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1.588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318cm" fo:padding-right="0cm" fo:padding-top="0cm" fo:padding-bottom="0cm" fo:border="none" style:writing-mode="lr-tb"/>
    </style:style>
    <style:style style:name="表格1.A2" style:family="table-cell">
      <style:table-cell-properties style:vertical-align="middle" fo:padding-left="0.635cm" fo:padding-right="0cm" fo:padding-top="0cm" fo:padding-bottom="0cm" fo:border="none" style:writing-mode="lr-tb"/>
    </style:style>
    <style:style style:name="表格1.A3" style:family="table-cell">
      <style:table-cell-properties style:vertical-align="middle" fo:padding-left="1.27cm" fo:padding-right="0cm" fo:padding-top="0cm" fo:padding-bottom="0cm" fo:border="none" style:writing-mode="lr-tb"/>
    </style:style>
    <style:style style:name="表格1.13" style:family="table-row">
      <style:table-row-properties style:min-row-height="1.13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800080"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fo:color="#a41ca4"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 style:list-style-name="WW8Num1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orphans="2" fo:widows="2"/>
      <style:text-properties fo:color="#000000" style:font-name="新細明體" fo:font-size="8pt" style:font-size-asian="8pt" style:font-name-complex="新細明體" style:font-size-complex="8pt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1" style:family="paragraph" style:parent-style-name="Standard">
      <style:paragraph-properties fo:margin-left="-0.369cm" fo:margin-right="0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orphans="2" fo:widows="2" fo:text-indent="-0.369cm" style:auto-text-indent="false"/>
    </style:style>
    <style:style style:name="P13" style:family="paragraph" style:parent-style-name="Standard" style:list-style-name="WW8Num1">
      <style:paragraph-properties fo:margin-left="0.635cm" fo:margin-right="0.702cm" style:line-height-at-least="0cm" fo:orphans="2" fo:widows="2" fo:text-indent="-0.635cm" style:auto-text-indent="false"/>
    </style:style>
    <style:style style:name="P14" style:family="paragraph" style:parent-style-name="Standard">
      <style:paragraph-properties fo:margin-left="0cm" fo:margin-right="0.702cm" style:line-height-at-least="0cm" fo:orphans="2" fo:widows="2" fo:text-indent="0cm" style:auto-text-indent="false"/>
      <style:text-properties fo:color="#000000" style:font-name="新細明體" fo:font-size="8pt" style:letter-kerning="true" style:font-size-asian="8pt" style:font-name-complex="新細明體" style:font-size-complex="8pt"/>
    </style:style>
    <style:style style:name="P15" style:family="paragraph" style:parent-style-name="Standard">
      <style:paragraph-properties fo:margin-left="0cm" fo:margin-right="0.702cm" style:line-height-at-least="0cm" fo:orphans="2" fo:widows="2" fo:text-indent="0cm" style:auto-text-indent="false"/>
    </style:style>
    <style:style style:name="T1" style:family="text">
      <style:text-properties style:font-name="新細明體" style:letter-kerning="true" style:font-name-complex="Arial"/>
    </style:style>
    <style:style style:name="T2" style:family="text">
      <style:text-properties style:font-name="新細明體" style:letter-kerning="true" style:font-name-complex="Arial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800080" style:font-name="新細明體" fo:font-weight="bold" style:letter-kerning="true" style:font-weight-asian="bold" style:font-name-complex="新細明體"/>
    </style:style>
    <style:style style:name="T5" style:family="text">
      <style:text-properties fo:color="#800080"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color="#800080" style:font-name="新細明體" fo:font-weight="bold" style:letter-kerning="true" style:font-weight-asian="bold" style:font-name-complex="新細明體"/>
    </style:style>
    <style:style style:name="T7" style:family="text">
      <style:text-properties fo:color="#a41ca4" style:font-name="新細明體" fo:font-weight="bold" style:letter-kerning="true" style:font-weight-asian="bold" style:font-name-complex="新細明體" style:font-weight-complex="bold"/>
    </style:style>
    <style:style style:name="T8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9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font-name="新細明體" style:letter-kerning="true" style:font-name-complex="Arial"/>
    </style:style>
    <style:style style:name="T13" style:family="text">
      <style:text-properties fo:color="#000000" style:font-name="新細明體" style:letter-kerning="true" style:font-name-complex="Arial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fo:font-size="8pt" style:font-size-asian="8pt" style:font-name-complex="新細明體" style:font-size-complex="8pt"/>
    </style:style>
    <style:style style:name="T17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18" style:family="text">
      <style:text-properties fo:color="#272727" style:font-name="新細明體" style:font-name-complex="新細明體"/>
    </style:style>
    <style:style style:name="T19" style:family="text">
      <style:text-properties fo:color="#272727" style:font-name="新細明體" style:font-name-complex="新細明體"/>
    </style:style>
    <style:style style:name="T20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國民年金被保險人所得未達一定標準</text:p>
            <text:p text:style-name="P3"/>
            <text:p text:style-name="P1"><text:span text:style-name="T8">一、</text:span><text:span text:style-name="T8">國民年金簡介</text:span></text:p>
            <text:p text:style-name="P10"><text:span text:style-name="T10"><text:s text:c="4"/></text:span>國民年金係採社會保險方式辦理，主要納保對象為未參加勞保、農保、公教保、軍保之25歲至未滿65歲國民，給付項目包括「老年年金」、「生育給付」、「身心障礙年金」、「遺屬年金」及「喪葬給付」，並整合敬老津貼及原住民敬老津貼，提供未能於相關社會保險獲得適足保障之國民，於老年、生育、身心障礙或死亡時之基本經濟安全。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二</text:span><text:span text:style-name="T8">、受理時間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星期一至星期五上午8:00-12:00下午1:30-5:30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三</text:span><text:span text:style-name="T8">、補助對象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設籍於</text:span><text:span text:style-name="T10">本市</text:span><text:span text:style-name="T10">旗山區未參加勞保、農保、公教保、軍保之25歲至未滿65歲國民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四</text:span><text:span text:style-name="T8">、申辦方式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本所社會課</text:span>國民年金櫃台辦理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五</text:span><text:span text:style-name="T8">、</text:span><text:span text:style-name="T8">保費減免</text:span></text:p>
            <text:p text:style-name="P12"><text:span text:style-name="T8"><text:s text:c="4"/></text:span>被保險人所得未達一定標準者，其補助標準可分為二類：</text:p>
          </table:table-cell>
        </table:table-row>
        <table:table-row table:style-name="表格1.1">
          <table:table-cell table:style-name="表格1.A3" office:value-type="string">
            <text:list xml:id="list8386044078067157069" text:style-name="WW8Num1">
              <text:list-item>
                <text:p text:style-name="P4"><text:span text:style-name="T10">家庭總收入平均</text:span><text:span text:style-name="T10">分配全家人口，</text:span><text:span text:style-name="T10">每人每月</text:span><text:span text:style-name="T4">【</text:span><text:span text:style-name="T4">未達</text:span><text:span text:style-name="T4">當年度</text:span><text:span text:style-name="T4">最低生活費</text:span><text:span text:style-name="T4">1.5倍】</text:span><text:span text:style-name="T18">，且未超過「台灣地區平均每人每月消費支出」</text:span><text:span text:style-name="T18">1</text:span><text:span text:style-name="T18">倍者，由</text:span><text:span text:style-name="T1">政府</text:span><text:span text:style-name="T1">補助</text:span><text:span text:style-name="T1">比率：</text:span><text:span text:style-name="T1">70%，</text:span><text:span text:style-name="T12">民眾</text:span><text:span text:style-name="T12">自付</text:span><text:span text:style-name="T12">比率：</text:span><text:span text:style-name="T12">30%</text:span><text:span text:style-name="T14">。</text:span></text:p>
              </text:list-item>
            </text:list>
            <text:p text:style-name="P5"/>
            <text:list xml:id="list154912033169677" text:continue-numbering="true" text:style-name="WW8Num1">
              <text:list-item>
                <text:p text:style-name="P13"><text:span text:style-name="T10">家庭總收入平均</text:span><text:span text:style-name="T10">分配全家人口，</text:span><text:span text:style-name="T10">每人每月</text:span><text:span text:style-name="T4">【</text:span><text:span text:style-name="T4">未達</text:span><text:span text:style-name="T4">當年度</text:span><text:span text:style-name="T4">最低生活費</text:span><text:span text:style-name="T4">2倍】</text:span><text:span text:style-name="T18">，且未超過「台灣地區平均每人每月消費支出」之</text:span><text:span text:style-name="T18">1.5</text:span><text:span text:style-name="T18">倍者，由</text:span><text:span text:style-name="T1">政府</text:span><text:span text:style-name="T1">補助</text:span><text:span text:style-name="T1">比率：55</text:span><text:span text:style-name="T1">%，</text:span><text:span text:style-name="T12">民眾</text:span><text:span text:style-name="T12">自付</text:span><text:span text:style-name="T12">比率：45%</text:span><text:span text:style-name="T14">。</text:span></text:p>
              </text:list-item>
            </text:list>
            <text:p text:style-name="P14"/>
            <text:p text:style-name="P15"><text:span text:style-name="T18">※至於「最低生活費」、「台灣地區平均每人每月消費支出」、「全家總收入」和「全家人口」如何計算，請直接向您戶籍所在地的直轄市、縣</text:span><text:span text:style-name="T18">(</text:span><text:span text:style-name="T18">市</text:span><text:span text:style-name="T18">)</text:span><text:span text:style-name="T18">政府或鄉（鎮、市、區）公所洽詢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8">六</text:span><text:span text:style-name="T8">、應備證件</text:span></text:p>
          </table:table-cell>
        </table:table-row>
        <table:table-row table:style-name="表格1.1">
          <table:table-cell table:style-name="表格1.A3" office:value-type="string">
            <text:p text:style-name="P6">(一)、必備文件：</text:p>
            <text:p text:style-name="P1"><text:span text:style-name="T10"><text:s text:c="5"/>1. 申請人身分證及印章</text:span><text:span text:style-name="T10"> <text:line-break/></text:span><text:span text:style-name="T10"> <text:s text:c="4"/></text:span><text:span text:style-name="T10">2.</text:span><text:span text:style-name="T10"> </text:span><text:span text:style-name="T10">最近三個月內全戶戶籍謄本</text:span><text:span text:style-name="T10">《申請人記事欄須列出》</text:span><text:span text:style-name="T10"> <text:line-break/></text:span><text:span text:style-name="T10"> <text:s text:c="4"/></text:span><text:span text:style-name="T10">3.</text:span><text:span text:style-name="T10"> 國民年金最近一期繳款單影本《</text:span><text:span text:style-name="T3">申請人》</text:span><text:span text:style-name="T10"><text:line-break/></text:span><text:span text:style-name="T10"> <text:s text:c="4"/>※若委託他人代辦，代辦者身分證及印章</text:span><text:span text:style-name="T10"><text:line-break/>(二)、</text:span><text:span text:style-name="T10">其他</text:span><text:span text:style-name="T10">： <text:line-break/></text:span><text:span text:style-name="T10"> <text:s text:c="4"/></text:span><text:span text:style-name="T10">1.</text:span><text:span text:style-name="T10"> 學生證正反面影本</text:span><text:span text:style-name="T20">《滿16歲至25歲日間部學生》</text:span><text:span text:style-name="T10"><text:line-break/></text:span><text:span text:style-name="T10"> <text:s text:c="4"/></text:span><text:span text:style-name="T10">2.</text:span><text:span text:style-name="T10"> 身心障礙手冊影本</text:span><text:span text:style-name="T10"><text:line-break/></text:span><text:span text:style-name="T10"> <text:s text:c="4"/></text:span><text:span text:style-name="T10">3.</text:span><text:span text:style-name="T10"> </text:span><text:span text:style-name="T10">外籍配偶居留證影本。 <text:line-break/></text:span><text:span text:style-name="T10"> <text:s text:c="4"/></text:span><text:span text:style-name="T10">4.</text:span><text:span text:style-name="T10"> 重大傷病卡《須加附三個月內醫生診斷證明書》</text:span><text:span text:style-name="T10"><text:line-break/></text:span><text:span text:style-name="T10"> <text:s text:c="4"/></text:span><text:span text:style-name="T10">5. </text:span><text:span text:style-name="T10">在監證明</text:span></text:p>
            <text:p text:style-name="P6"><text:s text:c="5"/>6. 失蹤證明</text:p>
            <text:p text:style-name="P1"><text:span text:style-name="T10"><text:s text:c="5"/>7. 勞保證明</text:span><text:span text:style-name="T10"><text:line-break/></text:span><text:span text:style-name="T10"> <text:s text:c="4"/>8</text:span><text:span text:style-name="T10">.</text:span><text:span text:style-name="T10"> </text:span><text:span text:style-name="T10">退休俸或半年俸證明</text:span></text:p>
            <text:p text:style-name="P1"><text:span text:style-name="T10"><text:s text:c="5"/>9.</text:span><text:span text:style-name="T10"> </text:span><text:span text:style-name="T10">軍人及老師薪資證明</text:span></text:p>
            <text:p text:style-name="P1"><text:soft-page-break/><text:span text:style-name="T10"><text:s text:c="5"/>10. </text:span><text:span text:style-name="T10">其他相關證明文件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七</text:span><text:span text:style-name="T8">、辦理時限</text:span></text:p>
          </table:table-cell>
        </table:table-row>
        <table:table-row table:style-name="表格1.13">
          <table:table-cell table:style-name="表格1.A3" office:value-type="string">
            <text:p text:style-name="P8"><text:span text:style-name="T10">1. </text:span><text:span text:style-name="T10">備齊證件提出申請</text:span><text:span text:style-name="T10">，</text:span><text:span text:style-name="T10">經審核合格</text:span><text:span text:style-name="T10">，</text:span>於當月開始補助</text:p>
            <text:p text:style-name="P9"><text:span text:style-name="T10">2. </text:span><text:span text:style-name="T10">資料不全者</text:span><text:span text:style-name="T10">，以補齊證件之</text:span><text:span text:style-name="T10">日為申請日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八</text:span><text:span text:style-name="T8">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07-6616100轉125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8">九</text:span><text:span text:style-name="T8">、備註：家庭總收入應計算人口除申請人外，包括以下人員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1.</text:span><text:span text:style-name="T10"> </text:span><text:span text:style-name="T10">申請人已婚者，其配偶</text:span><text:span text:style-name="T10">、</text:span><text:span text:style-name="T10">子女</text:span><text:span text:style-name="T10">及父母《含出嫁女兒》</text:span><text:span text:style-name="T10"><text:line-break/>2.</text:span><text:span text:style-name="T10"> </text:span><text:span text:style-name="T10">申請人未婚者，</text:span><text:span text:style-name="T10">其父母</text:span><text:span text:style-name="T10"> <text:line-break/>3.</text:span><text:span text:style-name="T10"> 與申請人同一戶籍或共同生活之其他直系血親</text:span><text:span text:style-name="T10"> <text:line-break/>4. 將申請人列入綜合所得稅扶養親屬寬減額之納稅義務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·s2OcuAe" style:font-family-generic="roman" style:font-pitch="variable" style:font-name-asian="新細明體" style:font-family-asian="新細明體, ·s2OcuAe" style:font-family-generic-asian="roman" style:font-pitch-asian="variable" style:font-name-complex="新細明體" style:font-family-complex="新細明體, ·s2OcuAe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·s2OcuAe" style:font-family-generic="roman" style:font-pitch="variable" style:font-name-complex="新細明體" style:font-family-complex="新細明體, ·s2OcuAe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戶身心障礙者生活補助</dc:title>
    <meta:initial-creator>USER</meta:initial-creator>
    <meta:creation-date>2011-07-01T11:08:00</meta:creation-date>
    <dc:creator>user</dc:creator>
    <dc:date>2022-01-27T10:30:00</dc:date>
    <meta:print-date>2011-07-01T11:52:00</meta:print-date>
    <meta:editing-cycles>49</meta:editing-cycles>
    <meta:editing-duration>PT1H38M</meta:editing-duration>
    <meta:document-statistic meta:table-count="1" meta:image-count="0" meta:object-count="0" meta:page-count="2" meta:paragraph-count="28" meta:word-count="886" meta:character-count="1070" meta:non-whitespace-character-count="954"/>
    <meta:generator>LibreOffice/5.1.2.2$Windows_x86 LibreOffice_project/d3bf12ecb743fc0d20e0be0c58ca359301eb705f</meta:generator>
  </office:meta>
</office:document-meta>
</file>