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ff" fo:border-right="none" fo:border-top="0.5pt solid #000000" fo:border-bottom="2.25pt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71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4.129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1" style:family="paragraph" style:parent-style-name="Standard" style:list-style-name="">
      <style:text-properties fo:color="#0000ff" fo:font-size="16pt" style:font-name-asian="標楷體" style:font-size-asian="16pt" style:font-size-complex="16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text-properties style:font-size-complex="10pt"/>
    </style:style>
    <style:style style:name="P28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P29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01cm" fo:margin-top="0.064cm" fo:margin-bottom="0.191cm" loext:contextual-spacing="false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8" style:family="paragraph" style:parent-style-name="Standard">
      <style:paragraph-properties fo:margin-left="11.007cm" fo:margin-right="0.101cm" fo:margin-top="0.064cm" fo:margin-bottom="0.191cm" loext:contextual-spacing="false" fo:text-indent="-11.007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9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0" style:family="paragraph" style:parent-style-name="Standard">
      <style:paragraph-properties fo:margin-top="0.191cm" fo:margin-bottom="0cm" loext:contextual-spacing="false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1" style:family="paragraph" style:parent-style-name="Standard">
      <style:paragraph-properties fo:margin-top="0cm" fo:margin-bottom="0.064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loext:contextual-spacing="false" fo:line-height="0.353cm" fo:text-align="center" style:justify-single-word="false"/>
    </style:style>
    <style:style style:name="P43" style:family="paragraph" style:parent-style-name="Standard">
      <style:paragraph-properties fo:margin-top="0.088cm" fo:margin-bottom="0cm" loext:contextual-spacing="false" fo:line-height="0.353cm" fo:text-align="center" style:justify-single-word="false"/>
    </style:style>
    <style:style style:name="P44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5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46" style:family="paragraph" style:parent-style-name="Standard">
      <style:paragraph-properties fo:margin-top="0.508cm" fo:margin-bottom="0cm" loext:contextual-spacing="false" fo:line-height="0.423cm"/>
    </style:style>
    <style:style style:name="P47" style:family="paragraph" style:parent-style-name="Standard">
      <style:paragraph-properties fo:margin-top="0.064cm" fo:margin-bottom="0cm" loext:contextual-spacing="false"/>
    </style:style>
    <style:style style:name="P48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51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52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53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54" style:family="paragraph" style:parent-style-name="Standard">
      <style:paragraph-properties fo:margin-left="2.692cm" fo:margin-right="0cm" fo:line-height="0.388cm" fo:text-indent="-2.692cm" style:auto-text-indent="false" style:snap-to-layout-grid="false"/>
    </style:style>
    <style:style style:name="P55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6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9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61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2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</style:style>
    <style:style style:name="P63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9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justify" fo:text-align-last="justify" style:writing-mode="lr-tb"/>
    </style:style>
    <style:style style:name="P73" style:family="paragraph">
      <style:paragraph-properties fo:line-height="0.423cm" fo:text-align="justify" fo:text-align-last="justify" style:writing-mode="lr-tb"/>
    </style:style>
    <style:style style:name="P74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5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line-height="0.423cm" fo:text-align="center" style:writing-mode="lr-tb"/>
    </style:style>
    <style:style style:name="P78" style:family="paragraph">
      <loext:graphic-properties draw:fill="solid" draw:fill-color="#ffffff"/>
      <style:paragraph-properties fo:line-height="0.423cm" fo:text-align="center" style:writing-mode="lr-tb"/>
    </style:style>
    <style:style style:name="P79" style:family="paragraph">
      <style:paragraph-properties fo:text-align="center" style:writing-mode="lr-tb"/>
    </style:style>
    <style:style style:name="P8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fo:color="#ff0000" style:font-name="標楷體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 style:text-scale="50%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 style:text-scale="101%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style:font-name-asian="標楷體" style:font-name-complex="標楷體" style:font-weight-complex="bold"/>
    </style:style>
    <style:style style:name="T24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7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8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9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30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31" style:family="text"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T32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1pt" style:font-name-asian="標楷體" style:font-size-asian="11pt" style:font-name-complex="標楷體"/>
    </style:style>
    <style:style style:name="T36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8" style:family="text">
      <style:text-properties fo:color="#0000ff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ff" style:font-name="標楷體" fo:font-size="9pt" style:font-name-asian="標楷體" style:font-size-asian="9pt" style:font-name-complex="標楷體" style:font-size-complex="9pt" style:text-scale="150%"/>
    </style:style>
    <style:style style:name="T4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ff" style:font-name="標楷體" fo:font-size="8pt" fo:font-weight="bold" style:font-size-asian="8pt" style:font-weight-asian="bold" style:font-name-complex="標楷體"/>
    </style:style>
    <style:style style:name="T44" style:family="text">
      <style:text-properties fo:color="#0000ff" fo:font-size="16pt" style:font-name-asian="標楷體" style:font-size-asian="16pt" style:font-size-complex="16pt"/>
    </style:style>
    <style:style style:name="T45" style:family="text">
      <style:text-properties fo:color="#0000ff" style:text-line-through-style="solid" style:text-line-through-type="double" style:font-name="標楷體" style:font-name-asian="標楷體" style:font-name-complex="標楷體" style:font-size-complex="11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style:text-scale="50%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size-complex="11pt"/>
    </style:style>
    <style:style style:name="T50" style:family="text">
      <style:text-properties style:font-size-complex="9.5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style:text-line-through-style="solid" style:text-line-through-type="double" style:font-size-complex="11pt"/>
    </style:style>
    <style:style style:name="T53" style:family="text"/>
    <style:style style:name="T54" style:family="text">
      <style:text-properties fo:color="#0000ff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 style:text-scale="95%"/>
    </style:style>
    <style:style style:name="T55" style:family="text">
      <style:text-properties fo:color="#0000ff" style:font-name="Times New Roman" fo:font-size="10pt" fo:letter-spacing="-0.02cm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T56" style:family="text">
      <style:text-properties fo:color="#0000ff" style:font-name="Times New Roman" fo:font-size="12pt" fo:letter-spacing="-0.02cm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style:text-scale="95%"/>
    </style:style>
    <style:style style:name="T57" style:family="text">
      <style:text-properties fo:color="#0000ff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T58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color="#808080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0.191cm" svg:y="-0.651cm" svg:width="3.297cm" svg:height="1.312cm" draw:z-index="3"><draw:text-box><text:p text:style-name="P1">國民年金</text:p><text:p text:style-name="P1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9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30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2"/>
          </table:table-cell>
          <table:table-cell table:style-name="表格1.J1" table:number-rows-spanned="2" table:number-columns-spanned="6" office:value-type="string">
            <text:p text:style-name="P31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7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3"><text:span text:style-name="T16">被保險人（產婦）</text:span></text:p>
          </table:table-cell>
          <table:covered-table-cell/>
          <table:table-cell table:style-name="表格1.C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4"><text:s/></text:p>
          </table:table-cell>
          <table:covered-table-cell/>
          <table:table-cell table:style-name="表格1.F3" table:number-columns-spanned="2" office:value-type="string">
            <text:p text:style-name="P12">出生</text:p>
            <text:p text:style-name="P12">日期</text:p>
          </table:table-cell>
          <table:covered-table-cell/>
          <table:table-cell table:style-name="表格1.F3" table:number-columns-spanned="2" office:value-type="string">
            <text:p text:style-name="P36">民國 <text:s/>年 <text:s/>月 <text:s/>日</text:p>
          </table:table-cell>
          <table:covered-table-cell/>
          <table:table-cell table:style-name="表格1.F3" office:value-type="string">
            <text:p text:style-name="P17">身分證</text:p>
            <text:p text:style-name="P17">統一編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X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2"><text:span text:style-name="T16">國內聯絡方式</text:span></text:p>
          </table:table-cell>
          <table:covered-table-cell/>
          <table:covered-table-cell/>
          <table:table-cell table:style-name="表格1.F4" table:number-columns-spanned="20" office:value-type="string">
            <text:p text:style-name="P37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7"><text:span text:style-name="T36">1.</text:span><text:span text:style-name="T36">□戶籍地</text:span><text:span text:style-name="T36">址 </text:span></text:p>
            <text:p text:style-name="P37"><text:span text:style-name="T36">2.</text:span><text:span text:style-name="T36">□</text:span><text:span text:style-name="T36">同繳款單地址 <text:s text:c="27"/>電話：( <text:s text:c="2"/>)</text:span><text:span text:style-name="T38"> 　　　　　 <text:s text:c="4"/></text:span></text:p>
            <text:p text:style-name="P38">3.□現 住 址:郵遞區號：□□□－□□□ <text:s text:c="6"/>行動電話：<text:span text:style-name="T48">　　　　 <text:s text:c="8"/></text:span><text:s text:c="18"/>（本局將於受理後以簡訊通知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9"><text:s text:c="2"/>縣</text:p>
                </table:table-cell>
                <table:table-cell table:style-name="表格2.A1" office:value-type="string">
                  <text:p text:style-name="P39">鄉鎮</text:p>
                </table:table-cell>
                <table:table-cell table:style-name="表格2.A1" office:value-type="string">
                  <text:p text:style-name="P39">村里</text:p>
                </table:table-cell>
                <table:table-cell table:style-name="表格2.A1" office:value-type="string">
                  <text:p text:style-name="P39">路</text:p>
                </table:table-cell>
                <table:table-cell table:style-name="表格2.A1" table:number-rows-spanned="2" office:value-type="string">
                  <text:p text:style-name="P39">段</text:p>
                </table:table-cell>
                <table:table-cell table:style-name="表格2.A1" office:value-type="string">
                  <text:p text:style-name="P39">巷</text:p>
                </table:table-cell>
                <table:table-cell table:style-name="表格2.A1" table:number-rows-spanned="2" office:value-type="string">
                  <text:p text:style-name="P39">號</text:p>
                </table:table-cell>
                <table:table-cell table:style-name="表格2.A1" table:number-rows-spanned="2" office:value-type="string">
                  <text:p text:style-name="P39">樓之</text:p>
                </table:table-cell>
                <table:table-cell table:style-name="表格2.A1" table:number-rows-spanned="2" office:value-type="string">
                  <text:p text:style-name="P39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市</text:p>
                </table:table-cell>
                <table:table-cell table:style-name="表格2.A1" office:value-type="string">
                  <text:p text:style-name="P39">市區</text:p>
                </table:table-cell>
                <table:table-cell table:style-name="表格2.A1" office:value-type="string">
                  <text:p text:style-name="P40"><text:s text:c="3"/>鄰</text:p>
                </table:table-cell>
                <table:table-cell table:style-name="表格2.A1" office:value-type="string">
                  <text:p text:style-name="P39">街</text:p>
                </table:table-cell>
                <table:covered-table-cell/>
                <table:table-cell table:style-name="表格2.A1" office:value-type="string">
                  <text:p text:style-name="P39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6">分娩或</text:p>
            <text:p text:style-name="P36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6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6">申請生育</text:p>
            <text:p text:style-name="P36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42"><text:span text:style-name="T39"><text:s text:c="5"/></text:span><text:span text:style-name="T16">個月生育給付計</text:span><text:span text:style-name="T39"> <text:s text:c="8"/></text:span><text:span text:style-name="T16">元</text:span></text:p>
            <text:p text:style-name="P43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5"><text:span text:style-name="T16">分娩胎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">※同時符合相關社會保險生育給付或補助條件者，僅得擇一請領</text:p>
            <text:p text:style-name="P5"><text:span text:style-name="T16">1.□單胎 <text:s text:c="2"/>2.□雙胎 <text:s text:c="2"/>3.□三胎 <text:s/>4.□四胎 <text:s text:c="2"/>5.□其他</text:span><text:span text:style-name="T3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匯</text:p>
            <text:p text:style-name="P16"/>
            <text:p text:style-name="P16">入</text:p>
            <text:p text:style-name="P16"/>
            <text:p text:style-name="P16">帳</text:p>
            <text:p text:style-name="P16"/>
            <text:p text:style-name="P16">戶</text:p>
          </table:table-cell>
          <table:table-cell table:style-name="表格1.B7" table:number-columns-spanned="3" office:value-type="string">
            <text:p text:style-name="P6"><text:span text:style-name="T16">︵</text:span><text:span text:style-name="T8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44"><text:span text:style-name="T26">※</text:span><text:span text:style-name="T27">一、金融機構存簿之總代號及帳號，請分別由左至右填寫完整，位數不足者，不須補零；郵政存簿儲金局號及帳號（均含檢號）不足七位者，請在左邊補零。</text:span></text:p>
            <text:p text:style-name="P45">二、所檢附金融機構或郵局之存簿封面影本應可清晰辨識，以免無法入帳。</text:p>
            <text:p text:style-name="P46"><text:span text:style-name="T36">1.</text:span><text:span text:style-name="T16">□</text:span><text:span text:style-name="T28">匯入申請人在金融機構（B）存簿帳戶：</text:span><text:span text:style-name="T30">　　　 <text:s/>　 <text:s text:c="7"/>　</text:span><text:span text:style-name="T28">銀行（庫局）</text:span><text:span text:style-name="T30">　　　 <text:s/>　 <text:s text:c="6"/>　</text:span><text:span text:style-name="T28">分行（支庫局）</text:span></text:p>
            <text:p text:style-name="P19"><draw:g text:anchor-type="char" draw:z-index="8" draw:name="Group 48" draw:style-name="gr4"><draw:g draw:name="Group 49" draw:style-name="gr5"><draw:frame draw:style-name="gr6" draw:text-style-name="P75" svg:width="8.654cm" svg:height="0.983cm" svg:x="5.517cm" svg:y="0.314cm"><draw:text-box><text:p text:style-name="P73"><text:span text:style-name="T54">金融機構存款帳號</text:span><text:span text:style-name="T54">(</text:span><text:span text:style-name="T54">分行別、科目、編號、檢查號碼</text:span><text:span text:style-name="T55">)</text:span></text:p><text:p text:style-name="P74"><text:span text:style-name="T56"/></text:p></draw:text-box></draw:frame><draw:line draw:name="Line 51" draw:style-name="gr7" draw:text-style-name="P76" svg:x1="5.507cm" svg:y1="0.808cm" svg:x2="14.161cm" svg:y2="0.808cm"><text:p/></draw:line><draw:custom-shape draw:name="Freeform 52" draw:style-name="gr8" draw:text-style-name="P71" svg:width="0.003cm" svg:height="0.491cm" svg:x="6.13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3" draw:style-name="gr8" draw:text-style-name="P71" svg:width="0.003cm" svg:height="0.491cm" svg:x="6.754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4" draw:style-name="gr8" draw:text-style-name="P71" svg:width="0.003cm" svg:height="0.491cm" svg:x="7.373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frame draw:style-name="gr9" draw:text-style-name="P78" svg:width="0.893cm" svg:height="0.996cm" svg:x="4.625cm" svg:y="0.316cm"><draw:text-box><text:p text:style-name="P77"><text:span text:style-name="T57">帳</text:span></text:p><text:p text:style-name="P77"><text:span text:style-name="T57">號</text:span></text:p></draw:text-box></draw:frame><draw:custom-shape draw:name="Freeform 56" draw:style-name="gr8" draw:text-style-name="P71" svg:width="0.003cm" svg:height="0.491cm" svg:x="7.9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7" draw:style-name="gr8" draw:text-style-name="P71" svg:width="0.003cm" svg:height="0.491cm" svg:x="8.60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8" draw:style-name="gr8" draw:text-style-name="P71" svg:width="0.003cm" svg:height="0.491cm" svg:x="9.227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9" draw:style-name="gr8" draw:text-style-name="P71" svg:width="0.003cm" svg:height="0.491cm" svg:x="9.84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0" draw:style-name="gr8" draw:text-style-name="P71" svg:width="0.003cm" svg:height="0.491cm" svg:x="10.463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1" draw:style-name="gr8" draw:text-style-name="P71" svg:width="0.003cm" svg:height="0.491cm" svg:x="11.082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2" draw:style-name="gr8" draw:text-style-name="P71" svg:width="0.003cm" svg:height="0.491cm" svg:x="11.7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3" draw:style-name="gr8" draw:text-style-name="P71" svg:width="0.003cm" svg:height="0.491cm" svg:x="12.31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4" draw:style-name="gr8" draw:text-style-name="P71" svg:width="0.003cm" svg:height="0.491cm" svg:x="12.93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5" draw:style-name="gr8" draw:text-style-name="P71" svg:width="0.003cm" svg:height="0.491cm" svg:x="13.555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/draw:g><draw:g draw:name="Group 66" draw:style-name="gr5"><draw:frame draw:style-name="gr9" draw:text-style-name="P80" svg:width="1.853cm" svg:height="0.983cm" svg:x="1.896cm" svg:y="0.318cm"><draw:text-box><text:p text:style-name="P79"><text:span text:style-name="T58">總代號</text:span></text:p></draw:text-box></draw:frame><draw:line draw:name="Line 68" draw:style-name="gr7" draw:text-style-name="P76" svg:x1="1.898cm" svg:y1="0.811cm" svg:x2="3.75cm" svg:y2="0.811cm"><text:p/></draw:line><draw:custom-shape draw:name="Freeform 69" draw:style-name="gr8" draw:text-style-name="P71" svg:width="0.003cm" svg:height="0.491cm" svg:x="2.512cm" svg:y="0.811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70" draw:style-name="gr8" draw:text-style-name="P71" svg:width="0.003cm" svg:height="0.491cm" svg:x="3.131cm" svg:y="0.811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/draw:g></draw:g><text:tab/></text:p>
            <text:p text:style-name="P19"/>
            <text:p text:style-name="P13"/>
            <text:p text:style-name="P47"><draw:g text:anchor-type="char" draw:z-index="5" draw:style-name="gr1"><draw:frame draw:style-name="gr2" draw:text-style-name="P71" svg:width="3.26cm" svg:height="0.5cm" svg:x="7.392cm" svg:y="0.067cm"><draw:text-box><text:p/></draw:text-box></draw:frame><draw:frame draw:style-name="gr2" draw:text-style-name="P72" svg:width="0.544cm" svg:height="0.5cm" svg:x="11.25cm" svg:y="0.067cm"><draw:text-box><text:p/></draw:text-box></draw:frame><draw:custom-shape draw:style-name="gr3" draw:text-style-name="P71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71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71" svg:width="0.003cm" svg:height="0.481cm" svg:x="10.11cm" svg:y="0.069cm"><text:p/><draw:enhanced-geometry svg:viewBox="0 0 1 276" draw:type="non-primitive" draw:enhanced-path="M 0 0  L 0 276  N"/></draw:custom-shape><draw:frame draw:style-name="gr2" draw:text-style-name="P72" svg:width="3.262cm" svg:height="0.5cm" svg:x="13.467cm" svg:y="0.041cm"><draw:text-box><text:p/></draw:text-box></draw:frame><draw:frame draw:style-name="gr2" draw:text-style-name="P72" svg:width="0.542cm" svg:height="0.5cm" svg:x="17.326cm" svg:y="0.041cm"><draw:text-box><text:p/></draw:text-box></draw:frame><draw:custom-shape draw:style-name="gr3" draw:text-style-name="P71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71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6.187cm" svg:y="0.043cm"><text:p/><draw:enhanced-geometry svg:viewBox="0 0 1 276" draw:type="non-primitive" draw:enhanced-path="M 0 0  L 0 276  N"/></draw:custom-shape></draw:g><text:span text:style-name="T16">2.□</text:span><text:span text:style-name="T28">匯入申請人在郵局（H）存簿帳戶：局號： <text:s text:c="11"/></text:span><text:span text:style-name="T28"><text:s text:c="6"/></text:span><text:span text:style-name="T28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0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51"><draw:frame draw:style-name="fr2" draw:name="框架2" text:anchor-type="char" svg:x="14.686cm" svg:y="0.016cm" svg:width="1.81cm" svg:height="1.446cm" draw:z-index="4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52"><text:span text:style-name="T24"><text:s text:c="61"/>　　　　 <text:s text:c="34"/></text:span><text:span text:style-name="T33"><text:s text:c="24"/></text:span><text:span text:style-name="T9">被保險人（或受益人）</text:span><text:span text:style-name="T33">簽名或蓋章：­­­­­­­­­­­­­­­­</text:span><text:span text:style-name="T40"> <text:s text:c="19"/></text:span></text:p>
            <text:p text:style-name="P53"><text:span text:style-name="T9"><text:s text:c="35"/></text:span><text:span text:style-name="T5">（中文正楷親簽）</text:span></text:p>
            <text:p text:style-name="P54"><text:span text:style-name="T5"><text:s text:c="70"/></text:span><text:span text:style-name="T12">(被保險人如為受監護宣告，應由其法定代理人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24"><text:span text:style-name="T14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8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5" office:value-type="string">
            <text:p text:style-name="P49"><text:span text:style-name="T42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3" draw:name="框架3" text:anchor-type="char" svg:x="0cm" svg:y="-0.131cm" svg:width="20.04cm" svg:height="2.399cm" draw:z-index="6"><draw:text-box><text:list xml:id="list707150665848861598" text:style-name="WW8Num15"><text:list-item><text:p text:style-name="P55"><text:span text:style-name="T32">請覈實填寫上述各項，如有疑義，請電洽勞動部勞工保險局國民年金組，電話（02）23961266轉6066詢問。</text:span></text:p></text:list-item><text:list-item><text:p text:style-name="P55"><text:span text:style-name="T15">郵寄地址：100023臺北市中正區濟南路2段42號「勞動部勞工保險局國民年金組」收。（如需臨櫃服務或送件，請洽各地辦事處）</text:span></text:p></text:list-item><text:list-item><text:p text:style-name="P56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21"><draw:frame draw:style-name="fr3" draw:name="框架4" text:anchor-type="char" svg:x="17.411cm" svg:y="0.552cm" svg:width="2.228cm" svg:height="1.081cm" draw:z-index="7"><draw:text-box><text:p text:style-name="P23"><text:span text:style-name="T43">110. 11</text:span><text:span text:style-name="T24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T44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8"><text:span text:style-name="T16">被保險人於保險有效期間分娩或早產（不論活產或死產），得請領生育給付。</text:span></text:p>
            <text:p text:style-name="P59"><text:span text:style-name="T19">【「</text:span><text:span text:style-name="T19">早產</text:span><text:span text:style-name="T19">」係指出生時</text:span><text:span text:style-name="T19">妊娠</text:span><text:span text:style-name="T19">週數</text:span><text:span text:style-name="T19">大於20週</text:span><text:span text:style-name="T19">（含140天）</text:span><text:span text:style-name="T19">，</text:span><text:span text:style-name="T19">但</text:span><text:span text:style-name="T19">小於37週</text:span><text:span text:style-name="T19">（不含259天）</text:span><text:span text:style-name="T19">；</text:span><text:span text:style-name="T19">如妊娠週數不明確時，可採出生胎兒體重計算，即</text:span><text:span text:style-name="T19">胎兒出生時體重大於500公克，</text:span><text:span text:style-name="T19">但</text:span><text:span text:style-name="T21">少於</text:span><text:span text:style-name="T19">2500公克者。</text:span><text:span text:style-name="T19">】</text:span></text:p>
            <text:p text:style-name="P4">二、給付標準：</text:p>
            <text:p text:style-name="P59"><text:span text:style-name="T16">按被保險人分娩或早產當時之月投保金額一次發給2個月生育給付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4">三、請領手續：</text:p>
            <text:p text:style-name="P60"><text:span text:style-name="T16">請領生育給付時，應檢具下列書表證明送本局：</text:span></text:p>
            <text:p text:style-name="P61"><text:span text:style-name="T22">（一）國民年金生育給付</text:span><text:span text:style-name="T22">申請書及給付收據。</text:span></text:p>
            <text:p text:style-name="P61"><text:span text:style-name="T22">（二）如已辦理出生登記，免附嬰兒出生證明書。如尚未辦理出生登記，則需檢附嬰兒出生證明書（如</text:span></text:p>
            <text:p text:style-name="P61"><text:span text:style-name="T22"><text:s text:c="6"/>為死產，應檢附</text:span><text:span text:style-name="T22">醫療</text:span><text:span text:style-name="T22">院所或領有執業執照之醫師、助產人員所出具之死產證明書)。</text:span></text:p>
            <text:p text:style-name="P26"><text:span text:style-name="T16"><text:s text:c="5"/>※若嬰兒出生證明書有下列情形，應經下列單位驗證，並應檢附被保險人護照影本：</text:span></text:p>
            <text:p text:style-name="P62"><text:span text:style-name="T19">1.於國外製作者，應經我國駐外使領館、代表處或辦事處驗證；其在國內由外國駐臺使領館或授權機構製作者，應經外交部複驗。</text:span></text:p>
            <text:p text:style-name="P63"><text:span text:style-name="T16">2.</text:span><text:span text:style-name="T19">於大陸地區製作者，應經大陸公證處公證及我國海峽交流基金會驗證。</text:span></text:p>
            <text:p text:style-name="P64"><text:span text:style-name="T19">3.於香港或澳門製作者，應經我國駐香港或澳門之台北經濟文化辦事處驗證。</text:span></text:p>
            <text:p text:style-name="P65"><text:span text:style-name="T19">4.證明文件為外文者，應檢附經上述所列單位驗證或國內公證人認證之中文譯本。</text:span></text:p>
            <text:p text:style-name="P26"><text:span text:style-name="T19"><text:s text:c="5"/>※嬰兒</text:span><text:span text:style-name="T19">出生證明書及</text:span><text:span text:style-name="T19">早(</text:span><text:span text:style-name="T19">死</text:span><text:span text:style-name="T19">)</text:span><text:span text:style-name="T19">產證明書均應載明產婦之姓名、出生年月日及國民身分證統一編號等基</text:span></text:p>
            <text:p text:style-name="P26"><text:span text:style-name="T19"><text:s text:c="7"/></text:span><text:span text:style-name="T19">本資料</text:span><text:span text:style-name="T19">；早(</text:span><text:span text:style-name="T19">死</text:span><text:span text:style-name="T19">)</text:span><text:span text:style-name="T19">產</text:span><text:span text:style-name="T19">證明書並應載明早(</text:span><text:span text:style-name="T19">死</text:span><text:span text:style-name="T19">)</text:span><text:span text:style-name="T19">產</text:span><text:span text:style-name="T19">日期、妊娠週數及</text:span><text:span text:style-name="T19">最終月經日期</text:span><text:span text:style-name="T19">。</text:span></text:p>
            <text:p text:style-name="P4">四、請領期限：</text:p>
            <text:p text:style-name="P66"><text:span text:style-name="T16">領取生育給付之請求權，自得請領之日起，因</text:span><text:span text:style-name="T22">5</text:span><text:span text:style-name="T16">年間不行使而消滅。</text:span></text:p>
            <text:p text:style-name="P67">五、發給方式：</text:p>
            <text:p text:style-name="P68"><text:span text:style-name="T16">如經審查符合請領條件及申請手續完備者，逕匯至被保險人（或受益人）之國內金融機構帳戶。</text:span></text:p>
            <text:p text:style-name="P69"><text:span text:style-name="T8">六、附註：</text:span></text:p>
            <text:p text:style-name="P61"><text:span text:style-name="T22">（一）</text:span><text:span text:style-name="T19">被保險人流產、葡萄胎及子宮外孕者，不得申請生育給付。</text:span></text:p>
            <text:p text:style-name="P61"><text:span text:style-name="T22">（二）</text:span><text:span text:style-name="T19">申請時應據實填寫，如有虛假之偽造、詐欺行為者，將移送司法機關辦理。</text:span></text:p>
            <text:p text:style-name="P61"><text:span text:style-name="T16">（三）國內聯絡方式填寫國外地址者，如在國內仍有戶籍，均以國內戶籍地址寄發通知。</text:span></text:p>
          </table:table-cell>
        </table:table-row>
      </table:table>
      <text:p text:style-name="P18"><draw:frame draw:style-name="fr3" draw:name="框架5" text:anchor-type="char" svg:x="9.208cm" svg:y="0.279cm" svg:width="1.588cm" svg:height="0.953cm" draw:z-index="2"><draw:text-box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9.5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7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21-10-19T14:27:00</meta:creation-date>
    <dc:creator>張庭瑜</dc:creator>
    <dc:date>2021-11-02T16:53:00</dc:date>
    <meta:print-date>2021-10-05T14:32:00</meta:print-date>
    <meta:editing-cycles>5</meta:editing-cycles>
    <meta:editing-duration>PT5M</meta:editing-duration>
    <meta:document-statistic meta:table-count="3" meta:image-count="0" meta:object-count="0" meta:page-count="4" meta:paragraph-count="93" meta:word-count="1791" meta:character-count="2507" meta:non-whitespace-character-count="1870"/>
    <meta:generator>LibreOffice/5.1.2.2$Windows_x86 LibreOffice_project/d3bf12ecb743fc0d20e0be0c58ca359301eb705f</meta:generator>
  </office:meta>
</office:document-meta>
</file>