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98cm" fo:margin-top="0cm" fo:margin-bottom="0cm" table:align="center" style:writing-mode="lr-tb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5.794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1.849cm"/>
    </style:style>
    <style:style style:name="表格1.E" style:family="table-column">
      <style:table-column-properties style:column-width="1.961cm"/>
    </style:style>
    <style:style style:name="表格1.F" style:family="table-column">
      <style:table-column-properties style:column-width="4.1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E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3" style:family="table-row">
      <style:table-row-properties style:min-row-height="2.831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D3" style:family="table-cell">
      <style:table-cell-properties fo:padding-left="0.058cm" fo:padding-right="0.049cm" fo:padding-top="0cm" fo:padding-bottom="0cm" fo:border="0.75pt solid #00000a"/>
    </style:style>
    <style:style style:name="表格1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4.771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298cm" fo:margin-top="0cm" fo:margin-bottom="0cm" table:align="center" style:writing-mode="lr-tb"/>
    </style:style>
    <style:style style:name="表格2.A" style:family="table-column">
      <style:table-column-properties style:column-width="1.651cm"/>
    </style:style>
    <style:style style:name="表格2.B" style:family="table-column">
      <style:table-column-properties style:column-width="6.853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0.58cm"/>
    </style:style>
    <style:style style:name="表格2.E" style:family="table-column">
      <style:table-column-properties style:column-width="2.806cm"/>
    </style:style>
    <style:style style:name="表格2.F" style:family="table-column">
      <style:table-column-properties style:column-width="3.3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none"/>
    </style:style>
    <style:style style:name="表格2.E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2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2.3" style:family="table-row">
      <style:table-row-properties style:min-row-height="3.011cm"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2.D3" style:family="table-cell">
      <style:table-cell-properties fo:padding-left="0.058cm" fo:padding-right="0.049cm" fo:padding-top="0cm" fo:padding-bottom="0cm" fo:border="0.75pt solid #00000a"/>
    </style:style>
    <style:style style:name="表格2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4" style:family="table-row">
      <style:table-row-properties style:min-row-height="4.81cm" fo:keep-together="always"/>
    </style:style>
    <style:style style:name="表格2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D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6.298cm" fo:margin-top="0cm" fo:margin-bottom="0cm" table:align="center" style:writing-mode="lr-tb"/>
    </style:style>
    <style:style style:name="表格3.A" style:family="table-column">
      <style:table-column-properties style:column-width="1.651cm"/>
    </style:style>
    <style:style style:name="表格3.B" style:family="table-column">
      <style:table-column-properties style:column-width="6.853cm"/>
    </style:style>
    <style:style style:name="表格3.C" style:family="table-column">
      <style:table-column-properties style:column-width="1.058cm"/>
    </style:style>
    <style:style style:name="表格3.D" style:family="table-column">
      <style:table-column-properties style:column-width="0.58cm"/>
    </style:style>
    <style:style style:name="表格3.E" style:family="table-column">
      <style:table-column-properties style:column-width="2.595cm"/>
    </style:style>
    <style:style style:name="表格3.F" style:family="table-column">
      <style:table-column-properties style:column-width="3.56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none"/>
    </style:style>
    <style:style style:name="表格3.E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3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3.3" style:family="table-row">
      <style:table-row-properties style:min-row-height="3.228cm" fo:keep-together="always"/>
    </style:style>
    <style:style style:name="表格3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3.D3" style:family="table-cell">
      <style:table-cell-properties fo:padding-left="0.058cm" fo:padding-right="0.049cm" fo:padding-top="0cm" fo:padding-bottom="0cm" fo:border="0.75pt solid #00000a"/>
    </style:style>
    <style:style style:name="表格3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4" style:family="table-row">
      <style:table-row-properties style:min-row-height="4.581cm" fo:keep-together="always"/>
    </style:style>
    <style:style style:name="表格3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D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6cm" fo:margin-top="0cm" fo:margin-bottom="0cm" table:align="center"/>
    </style:style>
    <style:style style:name="表格4.A" style:family="table-column">
      <style:table-column-properties style:column-width="1.998cm"/>
    </style:style>
    <style:style style:name="表格4.B" style:family="table-column">
      <style:table-column-properties style:column-width="2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2.501cm"/>
    </style:style>
    <style:style style:name="表格4.G" style:family="table-column">
      <style:table-column-properties style:column-width="2.475cm"/>
    </style:style>
    <style:style style:name="表格4.H" style:family="table-column">
      <style:table-column-properties style:column-width="3.023cm"/>
    </style:style>
    <style:style style:name="表格4.1" style:family="table-row">
      <style:table-row-properties style:row-height="1cm" fo:keep-together="always"/>
    </style:style>
    <style:style style:name="表格4.A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4.F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4.H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4.2" style:family="table-row">
      <style:table-row-properties style:row-height="1.778cm" fo:keep-together="always"/>
    </style:style>
    <style:style style:name="表格4.A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4.H2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4.3" style:family="table-row">
      <style:table-row-properties style:row-height="2cm" fo:keep-together="always"/>
    </style:style>
    <style:style style:name="表格4.A6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4.B6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4.H6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1pt solid #00000a"/>
    </style:style>
    <style:style style:name="表格5" style:family="table">
      <style:table-properties style:width="11.007cm" fo:margin-left="5.08cm" fo:margin-top="0cm" fo:margin-bottom="0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7.83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5.3" style:family="table-row">
      <style:table-row-properties style:row-height="1.501cm" fo:keep-together="auto"/>
    </style:style>
    <style:style style:name="表格6" style:family="table">
      <style:table-properties style:width="35.934cm" fo:margin-top="0cm" fo:margin-bottom="0cm" table:align="center"/>
    </style:style>
    <style:style style:name="表格6.A" style:family="table-column">
      <style:table-column-properties style:column-width="3cm"/>
    </style:style>
    <style:style style:name="表格6.B" style:family="table-column">
      <style:table-column-properties style:column-width="2.762cm"/>
    </style:style>
    <style:style style:name="表格6.C" style:family="table-column">
      <style:table-column-properties style:column-width="2.753cm"/>
    </style:style>
    <style:style style:name="表格6.D" style:family="table-column">
      <style:table-column-properties style:column-width="2.54cm"/>
    </style:style>
    <style:style style:name="表格6.E" style:family="table-column">
      <style:table-column-properties style:column-width="6.985cm"/>
    </style:style>
    <style:style style:name="表格6.F" style:family="table-column">
      <style:table-column-properties style:column-width="2.505cm"/>
    </style:style>
    <style:style style:name="表格6.G" style:family="table-column">
      <style:table-column-properties style:column-width="1.905cm"/>
    </style:style>
    <style:style style:name="表格6.H" style:family="table-column">
      <style:table-column-properties style:column-width="3.956cm"/>
    </style:style>
    <style:style style:name="表格6.I" style:family="table-column">
      <style:table-column-properties style:column-width="2.328cm"/>
    </style:style>
    <style:style style:name="表格6.J" style:family="table-column">
      <style:table-column-properties style:column-width="2.342cm"/>
    </style:style>
    <style:style style:name="表格6.K" style:family="table-column">
      <style:table-column-properties style:column-width="2.526cm"/>
    </style:style>
    <style:style style:name="表格6.1" style:family="table-row">
      <style:table-row-properties style:row-height="0.85cm" fo:keep-together="auto"/>
    </style:style>
    <style:style style:name="表格6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6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6.L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6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6.K2" style:family="table-cell">
      <style:table-cell-properties fo:padding-left="0.076cm" fo:padding-right="0.049cm" fo:padding-top="0cm" fo:padding-bottom="0cm" fo:border="0.75pt solid #00000a"/>
    </style:style>
    <style:style style:name="表格6.L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K3" style:family="table-cell">
      <style:table-cell-properties fo:padding-left="0.076cm" fo:padding-right="0.049cm" fo:padding-top="0cm" fo:padding-bottom="0cm" fo:border="0.75pt solid #00000a"/>
    </style:style>
    <style:style style:name="表格6.K4" style:family="table-cell">
      <style:table-cell-properties fo:padding-left="0.076cm" fo:padding-right="0.049cm" fo:padding-top="0cm" fo:padding-bottom="0cm" fo:border="0.75pt solid #00000a"/>
    </style:style>
    <style:style style:name="表格6.K5" style:family="table-cell">
      <style:table-cell-properties fo:padding-left="0.076cm" fo:padding-right="0.049cm" fo:padding-top="0cm" fo:padding-bottom="0cm" fo:border="0.75pt solid #00000a"/>
    </style:style>
    <style:style style:name="表格6.K6" style:family="table-cell">
      <style:table-cell-properties fo:padding-left="0.076cm" fo:padding-right="0.049cm" fo:padding-top="0cm" fo:padding-bottom="0cm" fo:border="0.75pt solid #00000a"/>
    </style:style>
    <style:style style:name="表格6.K7" style:family="table-cell">
      <style:table-cell-properties fo:padding-left="0.076cm" fo:padding-right="0.049cm" fo:padding-top="0cm" fo:padding-bottom="0cm" fo:border="0.75pt solid #00000a"/>
    </style:style>
    <style:style style:name="表格6.K8" style:family="table-cell">
      <style:table-cell-properties fo:padding-left="0.076cm" fo:padding-right="0.049cm" fo:padding-top="0cm" fo:padding-bottom="0cm" fo:border="0.75pt solid #00000a"/>
    </style:style>
    <style:style style:name="表格6.K9" style:family="table-cell">
      <style:table-cell-properties fo:padding-left="0.076cm" fo:padding-right="0.049cm" fo:padding-top="0cm" fo:padding-bottom="0cm" fo:border="0.75pt solid #00000a"/>
    </style:style>
    <style:style style:name="表格6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6.B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6.K10" style:family="table-cell">
      <style:table-cell-properties fo:padding-left="0.076cm" fo:padding-right="0.049cm" fo:padding-top="0cm" fo:padding-bottom="0cm" fo:border="0.75pt solid #00000a"/>
    </style:style>
    <style:style style:name="表格6.A11" style:family="table-cell">
      <style:table-cell-properties style:vertical-align="middle" fo:padding-left="0.076cm" fo:padding-right="0.049cm" fo:padding-top="0cm" fo:padding-bottom="0cm" fo:border-left="none" fo:border-right="none" fo:border-top="1.5pt solid #00000a" fo:border-bottom="none"/>
    </style:style>
    <style:style style:name="表格6.D11" style:family="table-cell">
      <style:table-cell-properties style:vertical-align="middle" fo:padding-left="0.076cm" fo:padding-right="0.049cm" fo:padding-top="0cm" fo:padding-bottom="0cm" fo:border-left="none" fo:border-right="1.5pt solid #00000a" fo:border-top="1.5pt solid #00000a" fo:border-bottom="none"/>
    </style:style>
    <style:style style:name="表格6.K11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6.L1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7" style:family="table">
      <style:table-properties style:width="30.863cm" fo:margin-left="-0.049cm" fo:margin-top="0cm" fo:margin-bottom="0cm" table:align="left"/>
    </style:style>
    <style:style style:name="表格7.A" style:family="table-column">
      <style:table-column-properties style:column-width="1.812cm"/>
    </style:style>
    <style:style style:name="表格7.B" style:family="table-column">
      <style:table-column-properties style:column-width="2.641cm"/>
    </style:style>
    <style:style style:name="表格7.C" style:family="table-column">
      <style:table-column-properties style:column-width="4.182cm"/>
    </style:style>
    <style:style style:name="表格7.D" style:family="table-column">
      <style:table-column-properties style:column-width="3.741cm"/>
    </style:style>
    <style:style style:name="表格7.E" style:family="table-column">
      <style:table-column-properties style:column-width="3.739cm"/>
    </style:style>
    <style:style style:name="表格7.F" style:family="table-column">
      <style:table-column-properties style:column-width="1.542cm"/>
    </style:style>
    <style:style style:name="表格7.G" style:family="table-column">
      <style:table-column-properties style:column-width="4.179cm"/>
    </style:style>
    <style:style style:name="表格7.H" style:family="table-column">
      <style:table-column-properties style:column-width="5.064cm"/>
    </style:style>
    <style:style style:name="表格7.I" style:family="table-column">
      <style:table-column-properties style:column-width="3.96cm"/>
    </style:style>
    <style:style style:name="表格7.1" style:family="table-row">
      <style:table-row-properties style:min-row-height="1.45cm" fo:keep-together="auto"/>
    </style:style>
    <style:style style:name="表格7.A1" style:family="table-cell">
      <style:table-cell-properties style:vertical-align="bottom" fo:padding-left="0.049cm" fo:padding-right="0.049cm" fo:padding-top="0cm" fo:padding-bottom="0cm" fo:border="none"/>
    </style:style>
    <style:style style:name="表格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a"/>
    </style:style>
    <style:style style:name="表格8" style:family="table">
      <style:table-properties style:width="16cm" fo:margin-top="0cm" fo:margin-bottom="0cm" table:align="center"/>
    </style:style>
    <style:style style:name="表格8.A" style:family="table-column">
      <style:table-column-properties style:column-width="1.998cm"/>
    </style:style>
    <style:style style:name="表格8.B" style:family="table-column">
      <style:table-column-properties style:column-width="2cm"/>
    </style:style>
    <style:style style:name="表格8.D" style:family="table-column">
      <style:table-column-properties style:column-width="1cm"/>
    </style:style>
    <style:style style:name="表格8.E" style:family="table-column">
      <style:table-column-properties style:column-width="2.501cm"/>
    </style:style>
    <style:style style:name="表格8.G" style:family="table-column">
      <style:table-column-properties style:column-width="2.475cm"/>
    </style:style>
    <style:style style:name="表格8.H" style:family="table-column">
      <style:table-column-properties style:column-width="3.023cm"/>
    </style:style>
    <style:style style:name="表格8.1" style:family="table-row">
      <style:table-row-properties style:row-height="1cm" fo:keep-together="always"/>
    </style:style>
    <style:style style:name="表格8.A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8.F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8.H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8.2" style:family="table-row">
      <style:table-row-properties style:row-height="1.778cm" fo:keep-together="always"/>
    </style:style>
    <style:style style:name="表格8.A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8.B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8.H2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8.3" style:family="table-row">
      <style:table-row-properties style:row-height="2cm" fo:keep-together="always"/>
    </style:style>
    <style:style style:name="表格8.A6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8.B6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8.H6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1pt solid #00000a"/>
    </style:style>
    <style:style style:name="P1" style:family="paragraph" style:parent-style-name="Heading_20_1">
      <style:paragraph-properties fo:line-height="0.706cm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line-height="1.411cm" fo:text-align="center" style:justify-single-word="false"/>
    </style:style>
    <style:style style:name="P4" style:family="paragraph" style:parent-style-name="Heading_20_1">
      <style:paragraph-properties fo:line-height="1.764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size-complex="14pt"/>
    </style:style>
    <style:style style:name="P8" style:family="paragraph" style:parent-style-name="Standard">
      <style:paragraph-properties fo:margin-top="0.953cm" fo:margin-bottom="0.635cm" loext:contextual-spacing="false" fo:line-height="0.882cm" style:snap-to-layout-grid="false"/>
    </style:style>
    <style:style style:name="P9" style:family="paragraph" style:parent-style-name="Standard">
      <style:paragraph-properties fo:margin-left="4.763cm" fo:margin-right="0.018cm" fo:line-height="150%" fo:text-indent="0cm" style:auto-text-indent="false" style:snap-to-layout-grid="false"/>
    </style:style>
    <style:style style:name="P10" style:family="paragraph" style:parent-style-name="Standard" style:master-page-name="Converted3">
      <style:paragraph-properties fo:line-height="0.882cm" style:page-number="auto"/>
    </style:style>
    <style:style style:name="P11" style:family="paragraph" style:parent-style-name="Text_20_body">
      <style:paragraph-properties fo:margin-left="0.85cm" fo:margin-right="0cm" fo:line-height="0.459cm" fo:text-indent="-1.603cm" style:auto-text-indent="false"/>
    </style:style>
    <style:style style:name="P12" style:family="paragraph" style:parent-style-name="Text_20_body">
      <style:paragraph-properties fo:margin-left="0.845cm" fo:margin-right="0cm" fo:line-height="0.459cm" fo:text-indent="-0.633cm" style:auto-text-indent="false"/>
    </style:style>
    <style:style style:name="P13" style:family="paragraph" style:parent-style-name="Text_20_body">
      <style:paragraph-properties fo:margin-left="0.847cm" fo:margin-right="0cm" fo:line-height="0.423cm" fo:text-indent="-0.847cm" style:auto-text-indent="false" fo:break-before="page" style:snap-to-layout-grid="false"/>
    </style:style>
    <style:style style:name="P14" style:family="paragraph" style:parent-style-name="Text_20_body">
      <style:paragraph-properties fo:margin-left="0.356cm" fo:margin-right="0cm" fo:text-indent="-1.115cm" style:auto-text-indent="false"/>
    </style:style>
    <style:style style:name="P15" style:family="paragraph" style:parent-style-name="Text_20_body">
      <style:paragraph-properties fo:margin-left="0.901cm" fo:margin-right="0cm" fo:text-indent="-0.651cm" style:auto-text-indent="false"/>
    </style:style>
    <style:style style:name="P16" style:family="paragraph" style:parent-style-name="Text_20_body">
      <style:paragraph-properties fo:margin-left="0.99cm" fo:margin-right="0cm" fo:text-indent="-1.748cm" style:auto-text-indent="false"/>
    </style:style>
    <style:style style:name="P17" style:family="paragraph" style:parent-style-name="Text_20_body">
      <style:paragraph-properties fo:margin-left="1.118cm" fo:margin-right="0cm" fo:text-indent="-0.868cm" style:auto-text-indent="false"/>
    </style:style>
    <style:style style:name="P18" style:family="paragraph" style:parent-style-name="Text_20_body" style:master-page-name="Converted4">
      <style:paragraph-properties style:page-number="auto"/>
    </style:style>
    <style:style style:name="P19" style:family="paragraph" style:parent-style-name="表文">
      <style:paragraph-properties fo:margin-left="0.042cm" fo:margin-right="0.042cm" fo:text-indent="0cm" style:auto-text-indent="false"/>
    </style:style>
    <style:style style:name="P20" style:family="paragraph" style:parent-style-name="表文">
      <style:paragraph-properties fo:margin-left="0.042cm" fo:margin-right="0.042cm" fo:text-indent="0cm" style:auto-text-indent="false"/>
      <style:text-properties style:letter-kerning="false"/>
    </style:style>
    <style:style style:name="P21" style:family="paragraph" style:parent-style-name="表文">
      <style:paragraph-properties fo:margin-left="2.159cm" fo:margin-right="0.042cm" fo:text-indent="0cm" style:auto-text-indent="false"/>
    </style:style>
    <style:style style:name="P22" style:family="paragraph" style:parent-style-name="表文">
      <style:paragraph-properties fo:margin-left="1.312cm" fo:margin-right="0.042cm" fo:text-indent="0cm" style:auto-text-indent="false"/>
    </style:style>
    <style:style style:name="P23" style:family="paragraph" style:parent-style-name="本文14一">
      <style:paragraph-properties fo:line-height="0.635cm"/>
    </style:style>
    <style:style style:name="P24" style:family="paragraph" style:parent-style-name="本文14">
      <style:paragraph-properties fo:break-before="page"/>
    </style:style>
    <style:style style:name="P25" style:family="paragraph" style:parent-style-name="本文14">
      <style:paragraph-properties fo:line-height="0.882cm" fo:break-before="page"/>
    </style:style>
    <style:style style:name="P26" style:family="paragraph" style:parent-style-name="本文14">
      <style:paragraph-properties fo:margin-left="2.469cm" fo:margin-right="0cm" fo:line-height="0.529cm" fo:text-indent="-2.469cm" style:auto-text-indent="false" fo:break-before="page"/>
    </style:style>
    <style:style style:name="P27" style:family="paragraph" style:parent-style-name="本文14">
      <style:paragraph-properties fo:text-align="start" style:justify-single-word="false"/>
    </style:style>
    <style:style style:name="P28" style:family="paragraph" style:parent-style-name="本文14">
      <style:text-properties style:letter-kerning="false"/>
    </style:style>
    <style:style style:name="P29" style:family="paragraph" style:parent-style-name="本文14">
      <style:paragraph-properties fo:line-height="0.882cm"/>
    </style:style>
    <style:style style:name="P30" style:family="paragraph" style:parent-style-name="本文14">
      <style:paragraph-properties fo:line-height="0.882cm" fo:text-align="center" style:justify-single-word="false"/>
    </style:style>
    <style:style style:name="P31" style:family="paragraph" style:parent-style-name="本文14">
      <style:paragraph-properties fo:line-height="0.635cm"/>
    </style:style>
    <style:style style:name="P32" style:family="paragraph" style:parent-style-name="本文14">
      <style:paragraph-properties fo:margin-left="5.292cm" fo:margin-right="0cm" fo:line-height="0.882cm" fo:text-indent="0cm" style:auto-text-indent="false"/>
    </style:style>
    <style:style style:name="P33" style:family="paragraph" style:parent-style-name="本文14">
      <style:paragraph-properties fo:margin-left="2.117cm" fo:margin-right="0cm" fo:text-indent="0cm" style:auto-text-indent="false"/>
    </style:style>
    <style:style style:name="P34" style:family="paragraph" style:parent-style-name="本文14">
      <style:paragraph-properties fo:margin-left="2.117cm" fo:margin-right="0cm" fo:line-height="0.882cm" fo:text-indent="0cm" style:auto-text-indent="false"/>
    </style:style>
    <style:style style:name="P35" style:family="paragraph" style:parent-style-name="本文14">
      <style:paragraph-properties fo:margin-left="0.847cm" fo:margin-right="0cm" fo:text-indent="0cm" style:auto-text-indent="false"/>
    </style:style>
    <style:style style:name="P36" style:family="paragraph" style:parent-style-name="本文14">
      <style:paragraph-properties fo:margin-left="8.682cm" fo:margin-right="0cm" fo:line-height="1.058cm" fo:text-indent="0cm" style:auto-text-indent="false"/>
    </style:style>
    <style:style style:name="P37" style:family="paragraph" style:parent-style-name="本文14">
      <style:paragraph-properties fo:margin-left="1.27cm" fo:margin-right="0cm" fo:line-height="0.882cm" fo:text-indent="0cm" style:auto-text-indent="false"/>
    </style:style>
    <style:style style:name="P38" style:family="paragraph" style:parent-style-name="本文14">
      <style:paragraph-properties fo:line-height="0.882cm" fo:text-align="center" style:justify-single-word="false" fo:padding="0cm" fo:border="none"/>
    </style:style>
    <style:style style:name="P39" style:family="paragraph" style:parent-style-name="本文14">
      <style:paragraph-properties fo:margin-top="0cm" fo:margin-bottom="0.318cm" loext:contextual-spacing="false"/>
    </style:style>
    <style:style style:name="P40" style:family="paragraph" style:parent-style-name="本文14" style:master-page-name="Converted1">
      <style:paragraph-properties fo:line-height="0.882cm" style:page-number="auto"/>
    </style:style>
    <style:style style:name="P41" style:family="paragraph" style:parent-style-name="本文14" style:master-page-name="Converted2">
      <style:paragraph-properties style:page-number="auto"/>
      <style:text-properties fo:font-size="12pt" style:font-size-asian="12pt" style:font-size-complex="12pt"/>
    </style:style>
    <style:style style:name="P42" style:family="paragraph" style:parent-style-name="本文一" style:master-page-name="Standard">
      <style:paragraph-properties style:page-number="auto"/>
    </style:style>
    <style:style style:name="P43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577cm" style:auto-text-indent="false"/>
    </style:style>
    <style:style style:name="P44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</style:style>
    <style:style style:name="P45" style:family="paragraph" style:parent-style-name="表文右">
      <style:paragraph-properties fo:margin-left="5.923cm" fo:margin-right="0.042cm" fo:margin-top="0cm" fo:margin-bottom="0.318cm" loext:contextual-spacing="false" fo:text-align="justify" style:justify-single-word="false" fo:text-indent="-3.671cm" style:auto-text-indent="false"/>
    </style:style>
    <style:style style:name="P46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327cm" style:auto-text-indent="false"/>
    </style:style>
    <style:style style:name="P47" style:family="paragraph" style:parent-style-name="表文均">
      <style:paragraph-properties fo:margin-left="0.042cm" fo:margin-right="0.042cm" fo:line-height="0.423cm" fo:text-indent="0cm" style:auto-text-indent="false"/>
    </style:style>
    <style:style style:name="P48" style:family="paragraph" style:parent-style-name="本文14縮排">
      <style:paragraph-properties fo:margin-left="0cm" fo:margin-right="0cm" fo:line-height="1.058cm" fo:text-indent="1.129cm" style:auto-text-indent="false"/>
    </style:style>
    <style:style style:name="P49" style:family="paragraph" style:parent-style-name="本文14縮排">
      <style:paragraph-properties fo:margin-left="0cm" fo:margin-right="0cm" fo:line-height="0.882cm" fo:text-indent="0.988cm" style:auto-text-indent="false"/>
    </style:style>
    <style:style style:name="P50" style:family="paragraph" style:parent-style-name="本文14縮排">
      <style:paragraph-properties fo:margin-left="0cm" fo:margin-right="0cm" fo:line-height="1.235cm" fo:text-indent="0.631cm" style:auto-text-indent="false"/>
    </style:style>
    <style:style style:name="P51" style:family="paragraph" style:parent-style-name="Footer">
      <style:paragraph-properties fo:margin-left="0cm" fo:margin-right="0.635cm" fo:text-indent="0cm" style:auto-text-indent="false"/>
    </style:style>
    <style:style style:name="P52" style:family="paragraph" style:parent-style-name="表文14均">
      <style:paragraph-properties fo:margin-left="0.042cm" fo:margin-right="0.042cm" fo:text-indent="0cm" style:auto-text-indent="false"/>
    </style:style>
    <style:style style:name="P53" style:family="paragraph" style:parent-style-name="表文14均">
      <style:paragraph-properties fo:margin-left="0.042cm" fo:margin-right="0.042cm" fo:text-align="justify" style:justify-single-word="false" fo:text-indent="0cm" style:auto-text-indent="false"/>
    </style:style>
    <style:style style:name="P54" style:family="paragraph" style:parent-style-name="表文14均">
      <style:paragraph-properties fo:margin-left="0.042cm" fo:margin-right="0.042cm" fo:margin-top="0.635cm" fo:margin-bottom="0cm" loext:contextual-spacing="false" fo:text-align="justify" style:justify-single-word="false" fo:text-indent="0cm" style:auto-text-indent="false" style:snap-to-layout-grid="false"/>
    </style:style>
    <style:style style:name="P55" style:family="paragraph" style:parent-style-name="表文14均">
      <style:paragraph-properties fo:margin-left="0cm" fo:margin-right="0.042cm" fo:margin-top="0.635cm" fo:margin-bottom="0cm" loext:contextual-spacing="false" fo:text-align="justify" style:justify-single-word="false" fo:text-indent="0cm" style:auto-text-indent="false" style:snap-to-layout-grid="false"/>
    </style:style>
    <style:style style:name="P56" style:family="paragraph" style:parent-style-name="表文14均">
      <style:paragraph-properties fo:margin-left="0cm" fo:margin-right="0.042cm" fo:margin-top="0.635cm" fo:margin-bottom="0cm" loext:contextual-spacing="false" fo:text-align="justify" style:justify-single-word="false" fo:text-indent="0cm" style:auto-text-indent="false" style:snap-to-layout-grid="false"/>
    </style:style>
    <style:style style:name="P57" style:family="paragraph" style:parent-style-name="表文縮排">
      <style:paragraph-properties fo:margin-left="0.042cm" fo:margin-right="0.042cm" fo:text-indent="0.953cm" style:auto-text-indent="false"/>
    </style:style>
    <style:style style:name="P58" style:family="paragraph" style:parent-style-name="表文縮排">
      <style:paragraph-properties fo:margin-left="0cm" fo:margin-right="0.042cm" fo:text-indent="0cm" style:auto-text-indent="false"/>
    </style:style>
    <style:style style:name="P59" style:family="paragraph" style:parent-style-name="表文縮排">
      <style:paragraph-properties fo:margin-left="0cm" fo:margin-right="0.042cm" fo:text-indent="0cm" style:auto-text-indent="false">
        <style:tab-stops>
          <style:tab-stop style:position="7.034cm"/>
        </style:tab-stops>
      </style:paragraph-properties>
    </style:style>
    <style:style style:name="P60" style:family="paragraph" style:parent-style-name="表文縮排">
      <style:paragraph-properties fo:margin-left="0.474cm" fo:margin-right="0.042cm" fo:text-indent="-0.474cm" style:auto-text-indent="false"/>
    </style:style>
    <style:style style:name="P61" style:family="paragraph" style:parent-style-name="表文縮排">
      <style:paragraph-properties fo:margin-left="0.631cm" fo:margin-right="0.042cm" fo:text-indent="-0.631cm" style:auto-text-indent="false"/>
    </style:style>
    <style:style style:name="P62" style:family="paragraph" style:parent-style-name="表文縮排">
      <style:paragraph-properties fo:margin-left="0.039cm" fo:margin-right="0.042cm" fo:text-indent="-0.039cm" style:auto-text-indent="false"/>
    </style:style>
    <style:style style:name="P63" style:family="paragraph" style:parent-style-name="表文縮排">
      <style:paragraph-properties fo:margin-left="0.042cm" fo:margin-right="0.042cm" fo:text-indent="1.012cm" style:auto-text-indent="false"/>
    </style:style>
    <style:style style:name="P64" style:family="paragraph" style:parent-style-name="表文縮排">
      <style:paragraph-properties fo:margin-left="0.631cm" fo:margin-right="0.042cm" fo:text-indent="-0.607cm" style:auto-text-indent="false"/>
    </style:style>
    <style:style style:name="P65" style:family="paragraph" style:parent-style-name="表文縮排">
      <style:paragraph-properties fo:margin-left="0.42cm" fo:margin-right="0.042cm" fo:text-indent="-0.42cm" style:auto-text-indent="false"/>
    </style:style>
    <style:style style:name="P66" style:family="paragraph" style:parent-style-name="表文縮排">
      <style:paragraph-properties fo:margin-left="0.499cm" fo:margin-right="0.042cm" fo:text-indent="-0.499cm" style:auto-text-indent="false"/>
    </style:style>
    <style:style style:name="P67" style:family="paragraph" style:parent-style-name="表文縮排">
      <style:paragraph-properties fo:margin-left="0.499cm" fo:margin-right="0.042cm" fo:text-indent="-0.474cm" style:auto-text-indent="false"/>
    </style:style>
    <style:style style:name="P68" style:family="paragraph" style:parent-style-name="表文14中">
      <style:paragraph-properties fo:margin-left="0.042cm" fo:margin-right="0.042cm" fo:text-indent="0cm" style:auto-text-indent="false"/>
    </style:style>
    <style:style style:name="P69" style:family="paragraph" style:parent-style-name="表文14中">
      <style:paragraph-properties fo:margin-left="0.042cm" fo:margin-right="0.042cm" fo:text-align="justify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letter-spacing="-0.004cm" style:font-size-asian="14pt" style:font-size-complex="14pt"/>
    </style:style>
    <style:style style:name="T5" style:family="text">
      <style:text-properties fo:font-size="20pt" style:font-size-asian="20pt" style:text-scale="90%"/>
    </style:style>
    <style:style style:name="T6" style:family="text">
      <style:text-properties fo:font-size="20pt" fo:font-weight="bold" style:font-size-asian="20pt" style:font-weight-asian="bold" style:font-weight-complex="bold" style:text-scale="90%"/>
    </style:style>
    <style:style style:name="T7" style:family="text">
      <style:text-properties fo:font-size="20pt" fo:font-weight="bold" style:font-size-asian="20pt" style:font-weight-asian="bold" style:text-scale="90%"/>
    </style:style>
    <style:style style:name="T8" style:family="text">
      <style:text-properties style:text-scale="90%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4pt" style:letter-kerning="false" style:font-size-asian="14pt" style:font-name-complex="Arial Unicode MS1" style:font-size-complex="14pt"/>
    </style:style>
    <style:style style:name="T11" style:family="text">
      <style:text-properties style:font-name="標楷體" fo:font-size="14pt" style:font-size-asian="14pt" style:font-size-complex="14pt"/>
    </style:style>
    <style:style style:name="T12" style:family="text">
      <style:text-properties style:font-name="標楷體" style:font-size-complex="12pt"/>
    </style:style>
    <style:style style:name="T13" style:family="text">
      <style:text-properties style:font-name="標楷體" style:letter-kerning="false" style:font-name-complex="Arial Unicode MS1" style:font-size-complex="12pt"/>
    </style:style>
    <style:style style:name="T14" style:family="text">
      <style:text-properties style:font-name="標楷體" style:font-size-complex="14pt"/>
    </style:style>
    <style:style style:name="T15" style:family="text">
      <style:text-properties style:font-name="標楷體" fo:font-size="9pt" style:font-size-asian="9pt" style:font-size-complex="9pt"/>
    </style:style>
    <style:style style:name="T16" style:family="text">
      <style:text-properties style:font-name="標楷體" style:text-underline-style="solid" style:text-underline-width="auto" style:text-underline-color="font-color"/>
    </style:style>
    <style:style style:name="T17" style:family="text">
      <style:text-properties style:font-name="標楷體" fo:font-size="18pt" style:font-size-asian="18pt" style:font-size-complex="18pt"/>
    </style:style>
    <style:style style:name="T18" style:family="text">
      <style:text-properties fo:letter-spacing="-0.018cm" style:letter-kerning="false"/>
    </style:style>
    <style:style style:name="T19" style:family="text">
      <style:text-properties fo:letter-spacing="-0.018cm" style:text-scale="90%"/>
    </style:style>
    <style:style style:name="T20" style:family="text">
      <style:text-properties fo:letter-spacing="-0.035cm" style:text-scale="90%"/>
    </style:style>
    <style:style style:name="T21" style:family="text">
      <style:text-properties fo:letter-spacing="0.423cm" style:letter-kerning="false"/>
    </style:style>
    <style:style style:name="T22" style:family="text">
      <style:text-properties style:letter-kerning="false"/>
    </style:style>
    <style:style style:name="T23" style:family="text">
      <style:text-properties fo:letter-spacing="-0.004cm" style:font-size-complex="12pt"/>
    </style:style>
    <style:style style:name="T24" style:family="text">
      <style:text-properties fo:letter-spacing="-0.004cm" fo:font-weight="bold" style:font-weight-asian="bold" style:font-size-complex="12pt"/>
    </style:style>
    <style:style style:name="T25" style:family="text">
      <style:text-properties style:font-name="新細明體" fo:letter-spacing="-0.004cm" style:font-name-asian="新細明體1" style:font-size-complex="12pt"/>
    </style:style>
    <style:style style:name="T26" style:family="text">
      <style:text-properties style:font-name="新細明體" fo:font-size="9pt" style:font-name-asian="新細明體1" style:font-size-asian="9pt" style:font-size-complex="9pt"/>
    </style:style>
    <style:style style:name="T27" style:family="text">
      <style:text-properties style:font-name="新細明體" style:font-name-asian="新細明體1" style:font-size-complex="12pt"/>
    </style:style>
    <style:style style:name="T28" style:family="text">
      <style:text-properties style:font-name="新細明體" fo:font-size="11pt" style:font-name-asian="新細明體1" style:font-size-asian="11pt"/>
    </style:style>
    <style:style style:name="T29" style:family="text">
      <style:text-properties style:font-size-complex="12pt"/>
    </style:style>
    <style:style style:name="T30" style:family="text">
      <style:text-properties fo:font-size="9pt" fo:letter-spacing="-0.004cm" style:font-size-asian="9pt" style:font-size-complex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16pt" style:font-size-asian="16pt"/>
    </style:style>
    <style:style style:name="T33" style:family="text">
      <style:text-properties fo:font-size="25pt" style:font-size-asian="25pt" style:text-combine="lines"/>
    </style:style>
    <style:style style:name="T34" style:family="text">
      <style:text-properties fo:letter-spacing="0.002cm" style:letter-kerning="false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（格式5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4" office:value-type="string">
            <text:h text:style-name="Heading_20_1" text:outline-level="1"><text:span text:style-name="T5">私有耕地租約期滿</text:span><text:span text:style-name="T6">續訂</text:span><text:span text:style-name="T5">租約申請書</text:span></text:h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9">收件　　　　字第　　　　　號</text:p>
            <text:p text:style-name="P19"><text:span text:style-name="T8">收件日期：110年　月　日　　時</text:span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57"><text:span text:style-name="T1">茲依照耕地三七五減租條例第20條規定填具本申請書並檢附下列文件：</text:span></text:p>
            <text:p text:style-name="P58"><text:span text:style-name="T10">□旗鎮地三</text:span><text:span text:style-name="T11">字第　　　　　號私有耕地租約1張</text:span></text:p>
            <text:p text:style-name="P59"><text:span text:style-name="T10">□承租人</text:span><text:span text:style-name="T11">自任耕作切結書(格式9)</text:span></text:p>
            <text:p text:style-name="P58"><text:span text:style-name="T10">□</text:span><text:span text:style-name="T11">身分證正本</text:span><text:span text:style-name="T12">(經核對身分後，身分證正本當場退還)</text:span></text:p>
            <text:p text:style-name="P60"><text:span text:style-name="T10">□委託書(</text:span><text:span text:style-name="T13">含</text:span><text:span text:style-name="T12">受託人身分證正本、承租人身分證影本，經核對身分後，身分證正本當場退還，公所留存承租人及受託人之身分證影本</text:span><text:span text:style-name="T10">)</text:span></text:p>
            <text:p text:style-name="P58"><text:span text:style-name="T10">□耕作位置圖(</text:span><text:span text:style-name="T13">承租耕地之一部者</text:span><text:bookmark-start text:name="OLE_LINK5"/><text:span text:style-name="T12">才須檢附</text:span><text:bookmark-end text:name="OLE_LINK5"/><text:span text:style-name="T10">)</text:span></text:p>
            <text:p text:style-name="P61"><text:span text:style-name="T10">□</text:span><text:span text:style-name="T11">108年底全戶戶口名簿影本</text:span><text:span text:style-name="T14">（應包含現住人口及非現住人口詳細記事之戶口名簿 影本，得以回溯確認108年12月31日該戶之實際人口數）</text:span></text:p>
            <text:p text:style-name="P58"><text:span text:style-name="T10">□</text:span><text:span text:style-name="T11">108年全年生活費用明細表(格式11) </text:span></text:p>
            <text:p text:style-name="P58"><text:span text:style-name="T10">□108</text:span><text:span text:style-name="T11">年全年綜合所得稅各類所得資料清單</text:span></text:p>
            <text:p text:style-name="P62"><text:span text:style-name="T11">對上開租約內承租地主　　　　　之耕地請准予依法續訂租約。</text:span></text:p>
            <text:p text:style-name="P21"><text:span text:style-name="T11">此　致</text:span></text:p>
            <text:p text:style-name="P22"><text:span text:style-name="T11"><text:s text:c="13"/>旗山區公所</text:span></text:p>
            <text:p text:style-name="P43">申　請　人：　　　　　　　　　　　（簽章）</text:p>
            <text:p text:style-name="P44">國民身分證統一編號：</text:p>
            <text:p text:style-name="P45">現　住　址：　　　縣（巿）　　　鄉（鎮、巿、區）　　　村（里）　　鄰　　街（路）　　段　　巷 <text:s text:c="3"/>弄　　　號　　樓</text:p>
            <text:p text:style-name="P44">電　　　話： <text:s text:c="24"/>傳 <text:s text:c="2"/>真：</text:p>
            <text:p text:style-name="P44">電子信箱(Mail)：</text:p>
            <text:p text:style-name="P43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office:value-type="string">
            <text:p text:style-name="P47"><text:span text:style-name="T18">區公所</text:span></text:p>
            <text:p text:style-name="P47"><text:span text:style-name="T18">核定</text:span></text:p>
            <text:p text:style-name="P47"><text:span text:style-name="T18">情形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47"><text:span text:style-name="T20">核</text:span></text:p>
            <text:p text:style-name="P47"><text:span text:style-name="T20">定</text:span></text:p>
            <text:p text:style-name="P47"><text:span text:style-name="T20">人</text:span></text:p>
            <text:p text:style-name="P47"><text:span text:style-name="T20">員</text:span></text:p>
            <text:p text:style-name="P47"><text:span text:style-name="T20">簽</text:span></text:p>
            <text:p text:style-name="P47"><text:span text:style-name="T20">章</text:span></text:p>
          </table:table-cell>
          <table:table-cell table:style-name="表格1.D3" table:number-columns-spanned="2" office:value-type="string">
            <text:p text:style-name="P19">主辦人員</text:p>
            <text:p text:style-name="P19"/>
            <text:p text:style-name="P19"/>
            <text:p text:style-name="P19">主管課長</text:p>
            <text:p text:style-name="P19"/>
            <text:p text:style-name="P19"/>
          </table:table-cell>
          <table:covered-table-cell/>
          <table:table-cell table:style-name="表格1.F3" office:value-type="string">
            <text:p text:style-name="P19"><text:span text:style-name="T21">核</text:span><text:span text:style-name="T22">稿</text:span></text:p>
            <text:p text:style-name="P20"/>
            <text:p text:style-name="P20"/>
            <text:p text:style-name="P19"><text:span text:style-name="T21">區</text:span><text:span text:style-name="T22">長</text:span></text:p>
          </table:table-cell>
        </table:table-row>
        <table:table-row table:style-name="表格1.4">
          <table:table-cell table:style-name="表格1.A4" office:value-type="string">
            <text:p text:style-name="P47"><text:span text:style-name="T18">市政府</text:span></text:p>
            <text:p text:style-name="P47"><text:span text:style-name="T18">(地政局)備查</text:span></text:p>
            <text:p text:style-name="P47"><text:span text:style-name="T18">情形</text:span></text:p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47"><text:span text:style-name="T20">備審</text:span></text:p>
            <text:p text:style-name="P47"><text:span text:style-name="T20">查查</text:span></text:p>
            <text:p text:style-name="P47"><text:span text:style-name="T20">人</text:span></text:p>
            <text:p text:style-name="P47"><text:span text:style-name="T20">員</text:span></text:p>
            <text:p text:style-name="P47"><text:span text:style-name="T20">簽</text:span></text:p>
            <text:p text:style-name="P47"><text:span text:style-name="T20">章</text:span></text:p>
          </table:table-cell>
          <table:table-cell table:style-name="表格1.D4" table:number-columns-spanned="2" office:value-type="string">
            <text:p text:style-name="P19">主辦人員</text:p>
            <text:p text:style-name="P20"/>
            <text:p text:style-name="P19"/>
            <text:p text:style-name="P19">主管股長</text:p>
            <text:p text:style-name="P19"/>
            <text:p text:style-name="P19"/>
            <text:p text:style-name="P19">主管科長</text:p>
            <text:p text:style-name="P19"/>
            <text:p text:style-name="P19"/>
          </table:table-cell>
          <table:covered-table-cell/>
          <table:table-cell table:style-name="表格1.F4" office:value-type="string">
            <text:p text:style-name="P19">地政局長</text:p>
            <text:p text:style-name="P20"/>
            <text:p text:style-name="P20"/>
            <text:p text:style-name="P19">市 <text:s text:c="3"/>長</text:p>
          </table:table-cell>
        </table:table-row>
      </table:table>
      <text:p text:style-name="P11"><text:span text:style-name="T23">註：一、本申請書應就一張租約填具一式2份</text:span><text:span text:style-name="T24">。</text:span><text:span text:style-name="T23">在同一區內，承租同一出租人耕地數筆而訂有租約數張者，得併填1份申請書</text:span><text:span text:style-name="T25">。</text:span></text:p>
      <text:p text:style-name="P12"><text:span text:style-name="T23">二、本申請書應由本人親自到場送件，核對其身分。委託他人辦理者，應附委託書，受託人並應親自到場，並在本申請書簽章。</text:span></text:p>
      <text:p text:style-name="P12"><text:span text:style-name="T23">三、</text:span><text:span text:style-name="T12">全戶戶口名簿影本、全年生活費用明細表及全年綜合所得稅各類所得資料清單，於出租人提出申請收回自耕時才須檢附。</text:span></text:p>
      <text:p text:style-name="P13"><text:span text:style-name="T2">（格式6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h text:style-name="Heading_20_1" text:outline-level="1"><text:span text:style-name="T5">私有耕地租約期滿</text:span><text:span text:style-name="T7">收回</text:span><text:span text:style-name="T5">耕地申請書</text:span></text:h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19">收件　　　　字第　　　　　號</text:p>
            <text:p text:style-name="P19"><text:span text:style-name="T8">收件日期：110年　月　日　　時</text:span></text:p>
          </table:table-cell>
          <table:covered-table-cell/>
        </table:table-row>
        <table:table-row table:style-name="表格2.1">
          <table:table-cell table:style-name="表格2.A2" table:number-columns-spanned="6" office:value-type="string">
            <text:p text:style-name="P63"><text:span text:style-name="T1">查本人確能自任耕作而所有收益不足以維持一家生活，茲依照耕地三七五減租條例第19條第1項規定填具本申請書並檢附下列文件：</text:span></text:p>
            <text:p text:style-name="P58"><text:span text:style-name="T10">□旗鎮地三</text:span><text:span text:style-name="T11">字第　　　　　號私有耕地租約1張</text:span></text:p>
            <text:p text:style-name="P58"><text:span text:style-name="T10">□出租人</text:span><text:span text:style-name="T11">自任耕作切結書(格式10)</text:span></text:p>
            <text:p text:style-name="P64"><text:span text:style-name="T10">□</text:span><text:span text:style-name="T11">身分證正本</text:span><text:span text:style-name="T12">(經核對身分後，身分證正本當場退還)</text:span></text:p>
            <text:p text:style-name="P64"><text:span text:style-name="T10">□委託書(</text:span><text:span text:style-name="T13">含</text:span><text:span text:style-name="T12">受託人身分證正本、出租人身分證影本，經核對身分後，身分證正本當場退還，公所留存出租人及受託人之身分證影本</text:span><text:span text:style-name="T10">)</text:span></text:p>
            <text:p text:style-name="P65"><text:span text:style-name="T10">□</text:span><text:span text:style-name="T11">108年底全戶戶口名簿影本</text:span><text:span text:style-name="T14">（應包含現住人口及非現住人口詳細記事之戶口名簿 影本，得以回溯確認108年12月31日該戶之實際人口數）</text:span></text:p>
            <text:p text:style-name="P58"><text:span text:style-name="T10">□</text:span><text:span text:style-name="T11">108年全年生活費用明細表(格式11)</text:span></text:p>
            <text:p text:style-name="P58"><text:span text:style-name="T10">□108</text:span><text:span text:style-name="T11">年全年綜合所得稅各類所得資料清單</text:span></text:p>
            <text:p text:style-name="P62"><text:span text:style-name="T1">對上開租約內出租予承租人　　　　　耕作之耕地請准予依法收回自耕。</text:span></text:p>
            <text:p text:style-name="P21"><text:span text:style-name="T11">此　致</text:span></text:p>
            <text:p text:style-name="P22"><text:span text:style-name="T11"><text:s text:c="15"/>旗山區公所</text:span></text:p>
            <text:p text:style-name="P46">申　請　人：　　　　　　　　　　　（簽章）</text:p>
            <text:p text:style-name="P44">國民身分證統一編號：</text:p>
            <text:p text:style-name="P45">現　住　址：　　　縣（巿）　　　鄉（鎮、巿、區）　　　村（里）　　鄰　　街（路）　　段　　巷 <text:s text:c="3"/>弄　　　號　　樓</text:p>
            <text:p text:style-name="P44">電　　　話： <text:s text:c="24"/>傳 <text:s text:c="2"/>真：</text:p>
            <text:p text:style-name="P44">電子信箱(Mail)：</text:p>
            <text:p text:style-name="P46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47"><text:span text:style-name="T18">區公所</text:span></text:p>
            <text:p text:style-name="P47"><text:span text:style-name="T18">核定</text:span></text:p>
            <text:p text:style-name="P47"><text:span text:style-name="T18">情形</text:span>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47"><text:span text:style-name="T20">核</text:span></text:p>
            <text:p text:style-name="P47"><text:span text:style-name="T20">定</text:span></text:p>
            <text:p text:style-name="P47"><text:span text:style-name="T20">人</text:span></text:p>
            <text:p text:style-name="P47"><text:span text:style-name="T20">員</text:span></text:p>
            <text:p text:style-name="P47"><text:span text:style-name="T20">簽</text:span></text:p>
            <text:p text:style-name="P47"><text:span text:style-name="T20">章</text:span></text:p>
          </table:table-cell>
          <table:table-cell table:style-name="表格2.D3" table:number-columns-spanned="2" office:value-type="string">
            <text:p text:style-name="P19">主辦人員</text:p>
            <text:p text:style-name="P19"/>
            <text:p text:style-name="P19"/>
            <text:p text:style-name="P19">主管課長</text:p>
            <text:p text:style-name="P19"/>
          </table:table-cell>
          <table:covered-table-cell/>
          <table:table-cell table:style-name="表格2.F3" office:value-type="string">
            <text:p text:style-name="P19"><text:span text:style-name="T21">核</text:span><text:span text:style-name="T22">稿</text:span></text:p>
            <text:p text:style-name="P20"/>
            <text:p text:style-name="P20"/>
            <text:p text:style-name="P19"><text:span text:style-name="T21">區</text:span><text:span text:style-name="T22">長</text:span></text:p>
          </table:table-cell>
        </table:table-row>
        <table:table-row table:style-name="表格2.4">
          <table:table-cell table:style-name="表格2.A4" office:value-type="string">
            <text:p text:style-name="P47"><text:span text:style-name="T18">市政府</text:span></text:p>
            <text:p text:style-name="P47"><text:span text:style-name="T18">(地政局)備查</text:span></text:p>
            <text:p text:style-name="P47"><text:span text:style-name="T18">情形</text:span></text:p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47"><text:span text:style-name="T20">備審</text:span></text:p>
            <text:p text:style-name="P47"><text:span text:style-name="T20">查查</text:span></text:p>
            <text:p text:style-name="P47"><text:span text:style-name="T20">人</text:span></text:p>
            <text:p text:style-name="P47"><text:span text:style-name="T20">員</text:span></text:p>
            <text:p text:style-name="P47"><text:span text:style-name="T20">簽</text:span></text:p>
            <text:p text:style-name="P47"><text:span text:style-name="T20">章</text:span></text:p>
          </table:table-cell>
          <table:table-cell table:style-name="表格2.D4" table:number-columns-spanned="2" office:value-type="string">
            <text:p text:style-name="P19">主辦人員</text:p>
            <text:p text:style-name="P19"/>
            <text:p text:style-name="P19"/>
            <text:p text:style-name="P19">主管股長</text:p>
            <text:p text:style-name="P19"/>
            <text:p text:style-name="P19"/>
            <text:p text:style-name="P19">主管科長</text:p>
            <text:p text:style-name="P19"/>
            <text:p text:style-name="P19"/>
          </table:table-cell>
          <table:covered-table-cell/>
          <table:table-cell table:style-name="表格2.F4" office:value-type="string">
            <text:p text:style-name="P19">地政局長</text:p>
            <text:p text:style-name="P20"/>
            <text:p text:style-name="P20"/>
            <text:p text:style-name="P19">市 <text:s text:c="3"/>長<text:bookmark text:name="_Hlk390699021"/></text:p>
          </table:table-cell>
        </table:table-row>
      </table:table>
      <text:p text:style-name="P14"><text:span text:style-name="T30">註：</text:span><text:span text:style-name="T31">一、</text:span><text:span text:style-name="T30">本申請書</text:span><text:span text:style-name="T31">應就一張租約填具一式2份</text:span><text:span text:style-name="T30">。</text:span><text:span text:style-name="T31">在同一區內，出租予同一</text:span><text:span text:style-name="T30">承租人</text:span><text:span text:style-name="T31">耕地數筆而訂有租約數張者，</text:span><text:span text:style-name="T30">得</text:span><text:span text:style-name="T31">併填1份申請書</text:span><text:span text:style-name="T26">。</text:span></text:p>
      <text:p text:style-name="P15"><text:span text:style-name="T31">二、出租人得依法申請收回其出租耕地之全部或一部，其為一部之申請者應以出租予同一承租人全部之耕地為單位</text:span><text:span text:style-name="T26">。</text:span></text:p>
      <text:p text:style-name="P15"><text:span text:style-name="T31">三、本</text:span><text:span text:style-name="T30">申請書</text:span><text:span text:style-name="T31">應由本人親自到場送件，核對其身分。委託他人辦理者，應附委託書，受託人並應親自到場，並在本申請書簽章。</text:span></text:p>
      <text:p text:style-name="P15"><text:span text:style-name="T15">四、全戶戶口名簿影本、全年生活費用明細表及全年綜合所得稅各類所得資料清單，於承租人提出申請續訂租約或經通知表明願意續約時才須檢附。</text:span></text:p>
      <text:p text:style-name="P26"><text:s text:c="2"/>（格式7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4" office:value-type="string">
            <text:h text:style-name="P1" text:outline-level="1"><text:span text:style-name="T5">私有耕地租約期滿</text:span><text:span text:style-name="T7">收回</text:span><text:span text:style-name="T5">耕地自耕申請書(</text:span><text:span text:style-name="T3">擴大家庭農場經營規模</text:span><text:span text:style-name="T5">)</text:span></text:h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19">收件　　　　字第　　　　　號</text:p>
            <text:p text:style-name="P19"><text:span text:style-name="T8">收件日期：110年　月　日　　時</text:span></text:p>
          </table:table-cell>
          <table:covered-table-cell/>
        </table:table-row>
        <table:table-row table:style-name="表格3.1">
          <table:table-cell table:style-name="表格3.A2" table:number-columns-spanned="6" office:value-type="string">
            <text:p text:style-name="P57"><text:span text:style-name="T1">查本人確能自任耕作，為擴大家庭農場經營規模，茲依照耕地三七五減租條例第19條第2項規定填具本申請書，並檢附下列文件：</text:span></text:p>
            <text:p text:style-name="P58"><text:span text:style-name="T10">□旗鎮地三</text:span><text:span text:style-name="T11">字第　　　　　號私有耕地租約1張</text:span></text:p>
            <text:p text:style-name="P58"><text:span text:style-name="T10">□出租人</text:span><text:span text:style-name="T11">自任耕作切結書(格式10)</text:span></text:p>
            <text:p text:style-name="P66"><text:span text:style-name="T10">□</text:span><text:span text:style-name="T1">與申請收回耕地同一或鄰近地段內之自耕地（</text:span><text:span text:style-name="T11">全體出租人所有</text:span><text:span text:style-name="T1">）土地所有權狀影本1份</text:span></text:p>
            <text:p text:style-name="P64"><text:span text:style-name="T10">□</text:span><text:span text:style-name="T11">身分證正本</text:span><text:span text:style-name="T12">(經核對身分後，身分證正本當場退還)</text:span></text:p>
            <text:p text:style-name="P67"><text:span text:style-name="T10">□委託書(</text:span><text:span text:style-name="T13">含</text:span><text:span text:style-name="T12">受託人身分證正本、出租人身分證影本，經核對身分後，身分證正本當場退還，公所留存出租人及受託人之身分證影本</text:span><text:span text:style-name="T10">)</text:span></text:p>
            <text:p text:style-name="P62"><text:span text:style-name="T1">對上開租約內出租予承租人　　　　　耕作之耕地，請准予收回自耕。</text:span></text:p>
            <text:p text:style-name="P21"><text:span text:style-name="T11">此　致</text:span></text:p>
            <text:p text:style-name="P22"><text:span text:style-name="T11"><text:s text:c="13"/>旗山區公所</text:span></text:p>
            <text:p text:style-name="P46">申　請　人：　　　　　　　　　　　（簽章）</text:p>
            <text:p text:style-name="P44">國民身分證統一編號：</text:p>
            <text:p text:style-name="P45">現　住　址：　　　縣（巿）　　　鄉（鎮、巿、區）　　　村（里）　　鄰　　街（路）　　段　　巷 <text:s text:c="3"/>弄　　　號　　樓</text:p>
            <text:p text:style-name="P44">電　　　話： <text:s text:c="24"/>傳 <text:s text:c="2"/>真：</text:p>
            <text:p text:style-name="P44">電子信箱(Mail)：</text:p>
            <text:p text:style-name="P46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table-cell table:style-name="表格3.A3" office:value-type="string">
            <text:p text:style-name="P47"><text:span text:style-name="T18">區公所</text:span></text:p>
            <text:p text:style-name="P47"><text:span text:style-name="T18">核定</text:span></text:p>
            <text:p text:style-name="P47"><text:span text:style-name="T18">情形</text:span></text:p>
          </table:table-cell>
          <table:table-cell table:style-name="表格3.B3" office:value-type="string">
            <text:p text:style-name="P19"/>
          </table:table-cell>
          <table:table-cell table:style-name="表格3.B3" office:value-type="string">
            <text:p text:style-name="P47"><text:span text:style-name="T20">核</text:span></text:p>
            <text:p text:style-name="P47"><text:span text:style-name="T20">定</text:span></text:p>
            <text:p text:style-name="P47"><text:span text:style-name="T20">人</text:span></text:p>
            <text:p text:style-name="P47"><text:span text:style-name="T20">員</text:span></text:p>
            <text:p text:style-name="P47"><text:span text:style-name="T20">簽</text:span></text:p>
            <text:p text:style-name="P47"><text:span text:style-name="T20">章</text:span></text:p>
          </table:table-cell>
          <table:table-cell table:style-name="表格3.D3" table:number-columns-spanned="2" office:value-type="string">
            <text:p text:style-name="P19">主辦人員</text:p>
            <text:p text:style-name="P19"/>
            <text:p text:style-name="P19"/>
            <text:p text:style-name="P19">主管課長</text:p>
            <text:p text:style-name="P19"/>
            <text:p text:style-name="P19"/>
          </table:table-cell>
          <table:covered-table-cell/>
          <table:table-cell table:style-name="表格3.F3" office:value-type="string">
            <text:p text:style-name="P19"><text:span text:style-name="T21">核</text:span><text:span text:style-name="T22">稿</text:span></text:p>
            <text:p text:style-name="P20"/>
            <text:p text:style-name="P20"/>
            <text:p text:style-name="P19"><text:span text:style-name="T21">區</text:span><text:span text:style-name="T22">長</text:span></text:p>
          </table:table-cell>
        </table:table-row>
        <table:table-row table:style-name="表格3.4">
          <table:table-cell table:style-name="表格3.A4" office:value-type="string">
            <text:p text:style-name="P47"><text:span text:style-name="T18">市政府</text:span></text:p>
            <text:p text:style-name="P47"><text:span text:style-name="T18">(地政局)備查</text:span></text:p>
            <text:p text:style-name="P47"><text:span text:style-name="T18">情形</text:span></text:p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47"><text:span text:style-name="T20">備審</text:span></text:p>
            <text:p text:style-name="P47"><text:span text:style-name="T20">查查</text:span></text:p>
            <text:p text:style-name="P47"><text:span text:style-name="T20">人</text:span></text:p>
            <text:p text:style-name="P47"><text:span text:style-name="T20">員</text:span></text:p>
            <text:p text:style-name="P47"><text:span text:style-name="T20">簽</text:span></text:p>
            <text:p text:style-name="P47"><text:span text:style-name="T20">章</text:span></text:p>
          </table:table-cell>
          <table:table-cell table:style-name="表格3.D4" table:number-columns-spanned="2" office:value-type="string">
            <text:p text:style-name="P19">主辦人員</text:p>
            <text:p text:style-name="P20"/>
            <text:p text:style-name="P19"/>
            <text:p text:style-name="P19">主管股長</text:p>
            <text:p text:style-name="P19"/>
            <text:p text:style-name="P19"/>
            <text:p text:style-name="P19">主管科長</text:p>
            <text:p text:style-name="P19"/>
            <text:p text:style-name="P19"/>
          </table:table-cell>
          <table:covered-table-cell/>
          <table:table-cell table:style-name="表格3.F4" office:value-type="string">
            <text:p text:style-name="P19">地政局長</text:p>
            <text:p text:style-name="P20"/>
            <text:p text:style-name="P20"/>
            <text:p text:style-name="P19">市 <text:s text:c="3"/>長</text:p>
          </table:table-cell>
        </table:table-row>
      </table:table>
      <text:p text:style-name="P16"><text:span text:style-name="T4">註：</text:span><text:span text:style-name="T29">一、</text:span><text:span text:style-name="T23">本申請書</text:span><text:span text:style-name="T29">應就一張租約填具一式2份</text:span><text:span text:style-name="T23">。</text:span><text:span text:style-name="T29">在同一區內，出租予同一</text:span><text:span text:style-name="T23">承租人</text:span><text:span text:style-name="T29">耕地數筆而訂有租約數張者，</text:span><text:span text:style-name="T23">得</text:span><text:span text:style-name="T29">併填1份申請書</text:span><text:span text:style-name="T27">。</text:span></text:p>
      <text:p text:style-name="P17"><text:span text:style-name="T29">二、出租人得依法申請收回其出租耕地之全部或一部，其為一部之申請者應以出租予同一承租人全部之耕地為單位</text:span><text:span text:style-name="T27">。</text:span></text:p>
      <text:p text:style-name="P17">三、本<text:span text:style-name="T23">申請書</text:span>應由本人親自到場送件，核對其身分。委託他人辦理者，應附委託書，受託人並應親自到場，並在本申請書簽章。</text:p>
      <text:p text:style-name="P26">（格式8）</text:p>
      <text:p text:style-name="本文14"/>
      <text:h text:style-name="P2" text:outline-level="1">委　託　書</text:h>
      <text:p text:style-name="本文14"/>
      <text:p text:style-name="P48"><text:span text:style-name="T32">委託人即</text:span><text:span text:style-name="T33">出承</text:span><text:span text:style-name="T32">租人　　　　　就坐落高雄市旗山區　　　段　　　小段　　　　　地號共計　　筆耕地，與</text:span><text:span text:style-name="T33">出承</text:span><text:span text:style-name="T32">租人　　　訂有耕地三七五租約旗鎮地三字第　　　　號　 　　張，於109年底租期屆滿。委託人因故不能親自前往 <text:s/>　　　 <text:s text:c="3"/>　區公所申請□續訂租約□收回自耕，特委請受託人　　　　　代為處理，委託人並已將有關證件全部交予受託人。　　　區公所於審理案件期間必須委託人補正、說明或提供資料等配合辦理之相關事宜，亦由受託人全權處理。</text:span></text:p>
      <text:p text:style-name="本文14"/>
      <text:p text:style-name="本文14"/>
      <text:p text:style-name="P32">委　託　人：　　　　　　　　　　（簽名蓋章）</text:p>
      <text:p text:style-name="P32">國民身分證統一編號：</text:p>
      <text:p text:style-name="P32">電　　　話：</text:p>
      <text:p text:style-name="P32">住　　　址：</text:p>
      <text:p text:style-name="P32"/>
      <text:p text:style-name="P32">受　託　人：　　　　　　　　　　（簽名蓋章）</text:p>
      <text:p text:style-name="P32">國民身分證統一編號：</text:p>
      <text:p text:style-name="P32"><text:soft-page-break/>電　　　話：</text:p>
      <text:p text:style-name="P32">住　　　址：</text:p>
      <text:p text:style-name="本文14"/>
      <text:p text:style-name="本文14"/>
      <text:p text:style-name="P27">中　華　民　國　　　　　年　　　　　月　　　　　日</text:p>
      <text:p text:style-name="P24">（格式9）</text:p>
      <text:h text:style-name="P3" text:outline-level="1">承租人自任耕作切結書</text:h>
      <text:p text:style-name="P49">本人承租 <text:s text:c="6"/>君所有坐落於高雄市旗山區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row table:style-name="表格4.1">
          <table:table-cell table:style-name="表格4.A1" table:number-columns-spanned="5" office:value-type="string">
            <text:p text:style-name="P52">租約土地標示</text:p>
          </table:table-cell>
          <table:covered-table-cell/>
          <table:covered-table-cell/>
          <table:covered-table-cell/>
          <table:covered-table-cell/>
          <table:table-cell table:style-name="表格4.F1" table:number-rows-spanned="2" table:number-columns-spanned="2" office:value-type="string">
            <text:p text:style-name="P52">訂約面積</text:p>
            <text:p text:style-name="P52">（公頃）</text:p>
          </table:table-cell>
          <table:covered-table-cell/>
          <table:table-cell table:style-name="表格4.H1" table:number-rows-spanned="2" office:value-type="string">
            <text:p text:style-name="P52">備註</text:p>
          </table:table-cell>
        </table:table-row>
        <table:table-row table:style-name="表格4.2">
          <table:table-cell table:style-name="表格4.A2" office:value-type="string">
            <text:p text:style-name="P52">段</text:p>
          </table:table-cell>
          <table:table-cell table:style-name="表格4.B2" office:value-type="string">
            <text:p text:style-name="P52">小段</text:p>
          </table:table-cell>
          <table:table-cell table:style-name="表格4.B2" office:value-type="string">
            <text:p text:style-name="P52">地號</text:p>
          </table:table-cell>
          <table:table-cell table:style-name="表格4.B2" table:number-columns-spanned="2" office:value-type="string">
            <text:p text:style-name="P52">面積</text:p>
            <text:p text:style-name="P52">（公頃）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3">
          <table:table-cell table:style-name="表格4.A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3">
          <table:table-cell table:style-name="表格4.A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52"/>
          </table:table-cell>
          <table:table-cell table:style-name="表格4.H2" office:value-type="string">
            <text:p text:style-name="P52"/>
          </table:table-cell>
        </table:table-row>
        <table:table-row table:style-name="表格4.3">
          <table:table-cell table:style-name="表格4.A6" office:value-type="string">
            <text:p text:style-name="P52"/>
          </table:table-cell>
          <table:table-cell table:style-name="表格4.B6" office:value-type="string">
            <text:p text:style-name="P52"/>
          </table:table-cell>
          <table:table-cell table:style-name="表格4.B6" office:value-type="string">
            <text:p text:style-name="P52"/>
          </table:table-cell>
          <table:table-cell table:style-name="表格4.B6" office:value-type="string">
            <text:p text:style-name="P52"/>
          </table:table-cell>
          <table:table-cell table:style-name="表格4.B6" office:value-type="string">
            <text:p text:style-name="P52"/>
          </table:table-cell>
          <table:table-cell table:style-name="表格4.B6" office:value-type="string">
            <text:p text:style-name="P52"/>
          </table:table-cell>
          <table:table-cell table:style-name="表格4.B6" office:value-type="string">
            <text:p text:style-name="P52"/>
          </table:table-cell>
          <table:table-cell table:style-name="表格4.H6" office:value-type="string">
            <text:p text:style-name="P52"/>
          </table:table-cell>
        </table:table-row>
      </table:table>
      <text:p text:style-name="P33">此致</text:p>
      <text:p text:style-name="P35"><text:s text:c="12"/>旗山區公所</text:p>
      <text:p text:style-name="P36">立切結書人：</text:p>
      <text:p text:style-name="P36">國民身分證統一編號：</text:p>
      <text:p text:style-name="P36">現　住　址：</text:p>
      <text:p text:style-name="P36"><text:soft-page-break/>電　　　話：</text:p>
      <text:p text:style-name="P36"/>
      <text:p text:style-name="P27">中　　華　　民　　國　　　　　年　　　月　　　日</text:p>
      <text:p text:style-name="P25">（格式10）</text:p>
      <text:h text:style-name="P4" text:outline-level="1">出租人自任耕作切結書</text:h>
      <text:p text:style-name="P50">申請人與　　　 君就坐落高雄市旗山區　　　段　小段　　　 地號共計　　筆土地，訂有旗鎮地三字第 <text:s text:c="12"/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49"/>
      <text:p text:style-name="P34">此致</text:p>
      <text:p text:style-name="P37"><text:s text:c="11"/>旗山區公所</text:p>
      <text:p text:style-name="P37"/>
      <text:p text:style-name="P37"/>
      <text:p text:style-name="P3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7"><text:span text:style-name="T22">申請人</text:span><text:span text:style-name="T34">即</text:span></text:p>
          </table:table-cell>
          <table:table-cell table:style-name="表格5.A1" table:number-rows-spanned="2" office:value-type="string">
            <text:p text:style-name="本文14">：</text:p>
          </table:table-cell>
        </table:table-row>
        <table:table-row table:style-name="表格5.1">
          <table:table-cell table:style-name="表格5.A1" office:value-type="string">
            <text:p text:style-name="P27">立切結書人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27">國民身分證統一編號</text:p>
          </table:table-cell>
          <table:table-cell table:style-name="表格5.A1" office:value-type="string">
            <text:p text:style-name="本文14">：</text:p>
          </table:table-cell>
        </table:table-row>
        <table:table-row table:style-name="表格5.3">
          <table:table-cell table:style-name="表格5.A1" office:value-type="string">
            <text:p text:style-name="P27">現住址</text:p>
          </table:table-cell>
          <table:table-cell table:style-name="表格5.A1" office:value-type="string">
            <text:p text:style-name="本文14">：</text:p>
          </table:table-cell>
        </table:table-row>
        <table:table-row table:style-name="表格5.3">
          <table:table-cell table:style-name="表格5.A1" office:value-type="string">
            <text:p text:style-name="P27">電　　　話</text:p>
          </table:table-cell>
          <table:table-cell table:style-name="表格5.A1" office:value-type="string">
            <text:p text:style-name="本文14">：</text:p>
          </table:table-cell>
        </table:table-row>
      </table:table>
      <text:p text:style-name="P30"/>
      <text:p text:style-name="P30"/>
      <text:p text:style-name="P38"><text:span text:style-name="page_20_number"/></text:p>
      <text:p text:style-name="P27">中　　華　　民　　國　　　　　　年　　　月　　　日</text:p>
      <text:p text:style-name="P40">（格式11）</text:p>
      <text:h text:style-name="P2" text:outline-level="1">108年全年生活費用明細表</text:h>
      <text:p text:style-name="P29"><text:span text:style-name="T9">填表人</text:span><text:span text:style-name="T16">　　　　　　</text:span><text:span text:style-name="T9">本人及配偶與同一戶內直系血親108年全年生活費用如下，特此具結，如有虛偽不實，願負法律責任。　　　　　　　　　（單位：新臺幣／元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I"/>
        <table:table-row table:style-name="表格6.1">
          <table:table-cell table:style-name="表格6.A1" office:value-type="string">
            <text:p text:style-name="P52">姓名</text:p>
          </table:table-cell>
          <table:table-cell table:style-name="表格6.B1" office:value-type="string">
            <text:p text:style-name="P52"><text:span text:style-name="T19">與申請人關係</text:span></text:p>
          </table:table-cell>
          <table:table-cell table:style-name="表格6.B1" office:value-type="string">
            <text:p text:style-name="P52">出生年月日</text:p>
          </table:table-cell>
          <table:table-cell table:style-name="表格6.B1" office:value-type="string">
            <text:p text:style-name="P52">職業</text:p>
          </table:table-cell>
          <table:table-cell table:style-name="表格6.B1" office:value-type="string">
            <text:p text:style-name="P52">戶籍地址</text:p>
          </table:table-cell>
          <table:table-cell table:style-name="表格6.B1" office:value-type="string">
            <text:p text:style-name="P52">生活費用</text:p>
          </table:table-cell>
          <table:table-cell table:style-name="表格6.B1" office:value-type="string">
            <text:p text:style-name="P52">房租</text:p>
          </table:table-cell>
          <table:table-cell table:style-name="表格6.B1" office:value-type="string">
            <text:p text:style-name="P52">醫療／生育費用</text:p>
          </table:table-cell>
          <table:table-cell table:style-name="表格6.B1" office:value-type="string">
            <text:p text:style-name="P52">保險費用</text:p>
          </table:table-cell>
          <table:table-cell table:style-name="表格6.B1" office:value-type="string">
            <text:p text:style-name="P52">災害損失</text:p>
          </table:table-cell>
          <table:table-cell table:style-name="表格6.B1" office:value-type="string">
            <text:p text:style-name="P53">其他：</text:p>
          </table:table-cell>
          <table:table-cell table:style-name="表格6.L1" office:value-type="string">
            <text:p text:style-name="P52">合計</text:p>
          </table:table-cell>
        </table:table-row>
        <table:table-row table:style-name="表格6.1">
          <table:table-cell table:style-name="表格6.A2" office:value-type="string">
            <text:p text:style-name="P68"/>
          </table:table-cell>
          <table:table-cell table:style-name="表格6.B2" office:value-type="string">
            <text:p text:style-name="P68">本人</text:p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K2" office:value-type="string">
            <text:p text:style-name="P68"/>
          </table:table-cell>
          <table:table-cell table:style-name="表格6.L2" office:value-type="string">
            <text:p text:style-name="P68"/>
          </table:table-cell>
        </table:table-row>
        <table:table-row table:style-name="表格6.1">
          <table:table-cell table:style-name="表格6.A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K3" office:value-type="string">
            <text:p text:style-name="P68"/>
          </table:table-cell>
          <table:table-cell table:style-name="表格6.L2" office:value-type="string">
            <text:p text:style-name="P68"/>
          </table:table-cell>
        </table:table-row>
        <table:table-row table:style-name="表格6.1">
          <table:table-cell table:style-name="表格6.A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K4" office:value-type="string">
            <text:p text:style-name="P68"/>
          </table:table-cell>
          <table:table-cell table:style-name="表格6.L2" office:value-type="string">
            <text:p text:style-name="P68"/>
          </table:table-cell>
        </table:table-row>
        <table:table-row table:style-name="表格6.1">
          <table:table-cell table:style-name="表格6.A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K5" office:value-type="string">
            <text:p text:style-name="P68"/>
          </table:table-cell>
          <table:table-cell table:style-name="表格6.L2" office:value-type="string">
            <text:p text:style-name="P68"/>
          </table:table-cell>
        </table:table-row>
        <table:table-row table:style-name="表格6.1">
          <table:table-cell table:style-name="表格6.A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K6" office:value-type="string">
            <text:p text:style-name="P68"/>
          </table:table-cell>
          <table:table-cell table:style-name="表格6.L2" office:value-type="string">
            <text:p text:style-name="P68"/>
          </table:table-cell>
        </table:table-row>
        <table:table-row table:style-name="表格6.1">
          <table:table-cell table:style-name="表格6.A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K7" office:value-type="string">
            <text:p text:style-name="P68"/>
          </table:table-cell>
          <table:table-cell table:style-name="表格6.L2" office:value-type="string">
            <text:p text:style-name="P68"/>
          </table:table-cell>
        </table:table-row>
        <table:table-row table:style-name="表格6.1">
          <table:table-cell table:style-name="表格6.A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K8" office:value-type="string">
            <text:p text:style-name="P68"/>
          </table:table-cell>
          <table:table-cell table:style-name="表格6.L2" office:value-type="string">
            <text:p text:style-name="P68"/>
          </table:table-cell>
        </table:table-row>
        <table:table-row table:style-name="表格6.1">
          <table:table-cell table:style-name="表格6.A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K9" office:value-type="string">
            <text:p text:style-name="P68"/>
          </table:table-cell>
          <table:table-cell table:style-name="表格6.L2" office:value-type="string">
            <text:p text:style-name="P68"/>
          </table:table-cell>
        </table:table-row>
        <table:table-row table:style-name="表格6.1">
          <table:table-cell table:style-name="表格6.A10" office:value-type="string">
            <text:p text:style-name="P68"/>
          </table:table-cell>
          <table:table-cell table:style-name="表格6.B10" office:value-type="string">
            <text:p text:style-name="P68"/>
          </table:table-cell>
          <table:table-cell table:style-name="表格6.B10" office:value-type="string">
            <text:p text:style-name="P68"/>
          </table:table-cell>
          <table:table-cell table:style-name="表格6.B10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B2" office:value-type="string">
            <text:p text:style-name="P68"/>
          </table:table-cell>
          <table:table-cell table:style-name="表格6.K10" office:value-type="string">
            <text:p text:style-name="P68"/>
          </table:table-cell>
          <table:table-cell table:style-name="表格6.L2" office:value-type="string">
            <text:p text:style-name="P68"/>
          </table:table-cell>
        </table:table-row>
        <table:table-row table:style-name="表格6.1">
          <table:table-cell table:style-name="表格6.A11" office:value-type="string">
            <text:p text:style-name="P52"/>
          </table:table-cell>
          <table:table-cell table:style-name="表格6.A11" office:value-type="string">
            <text:p text:style-name="P68"/>
          </table:table-cell>
          <table:table-cell table:style-name="表格6.A11" office:value-type="string">
            <text:p text:style-name="P68"/>
          </table:table-cell>
          <table:table-cell table:style-name="表格6.D11" office:value-type="string">
            <text:p text:style-name="P68"/>
          </table:table-cell>
          <table:table-cell table:style-name="表格6.A10" office:value-type="string">
            <text:p text:style-name="P52">合計</text:p>
          </table:table-cell>
          <table:table-cell table:style-name="表格6.B10" office:value-type="string">
            <text:p text:style-name="P68"/>
          </table:table-cell>
          <table:table-cell table:style-name="表格6.B10" office:value-type="string">
            <text:p text:style-name="P68"/>
          </table:table-cell>
          <table:table-cell table:style-name="表格6.B10" office:value-type="string">
            <text:p text:style-name="P68"/>
          </table:table-cell>
          <table:table-cell table:style-name="表格6.B10" office:value-type="string">
            <text:p text:style-name="P68"/>
          </table:table-cell>
          <table:table-cell table:style-name="表格6.B10" office:value-type="string">
            <text:p text:style-name="P68"/>
          </table:table-cell>
          <table:table-cell table:style-name="表格6.K11" office:value-type="string">
            <text:p text:style-name="P68"/>
          </table:table-cell>
          <table:table-cell table:style-name="表格6.L11" office:value-type="string">
            <text:p text:style-name="P68"/>
          </table:table-cell>
        </table:table-row>
      </table:table>
      <text:p text:style-name="P31">填寫說明：</text:p>
      <text:p text:style-name="P23">一、出、承租人之生活費用，以耕地租約期滿前1年（即民國108年），出、承租人本人及其配偶與同一戶內之直系血親全年生活費用為準。</text:p>
      <text:p text:style-name="P23">二、生活費用之計算標準，準用內政部、臺北巿政府、新北市政府、臺中市政府、臺南市政府及高雄巿政府公布108年最低生活費標準表之規定，核計其生活費用。</text:p>
      <text:p text:style-name="P23">三、下列各項生活必要之支出費用，得予加計：</text:p>
      <text:p text:style-name="P23">（一）本人及其配偶與同一戶內之直系血親租用房屋有證明者，其房租支出。</text:p>
      <text:p text:style-name="P23">（二）醫藥及生育費支出（須檢具全民健康保險特約醫院及診所開立之單據，但受有全民健康保險給付部分，不得加計。）</text:p>
      <text:p text:style-name="P23">（三）災害損失支出（如地震、風災、水災、旱災、火災等損失，須檢附稽徵機關如國稅局分局、稽徵所當時調查核發之災害損失證明文件，但有接受救濟金部分不得加計。）</text:p>
      <text:p text:style-name="P23">（四）勞工保險、全民健康保險之支出費用。</text:p>
      <text:p text:style-name="P23">四、如有其他生活費用，應詳細記明其項目及數額。</text:p>
      <text:p text:style-name="P39">填表人：<text:span text:style-name="T35">　　　　　　　　　</text:span>（簽章）</text:p>
      <text:p text:style-name="P39">國民身分證統一編號：<text:span text:style-name="T35">　　　　　　　　　</text:span></text:p>
      <text:p text:style-name="P39"><text:soft-page-break/>戶籍地址：<text:span text:style-name="T35">　　　　　</text:span>市（縣）<text:span text:style-name="T35">　　　　　</text:span>鄉（鎮、市、區）<text:span text:style-name="T35">　　　　　</text:span>村（里）<text:span text:style-name="T35">　　　</text:span>鄰<text:span text:style-name="T35">　　　　　</text:span>路<text:span text:style-name="T35">　　　</text:span>段<text:span text:style-name="T35">　　　</text:span>巷<text:span text:style-name="T35">　　　</text:span>弄<text:span text:style-name="T35">　　　</text:span>號<text:span text:style-name="T35">　　　</text:span>樓</text:p>
      <text:p text:style-name="P69">區公所審核情形：<text:span text:style-name="T35"> <text:s text:c="102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54">簽章：</text:p>
          </table:table-cell>
          <table:table-cell table:style-name="表格7.A1" office:value-type="string">
            <text:p text:style-name="P54">主辦人員</text:p>
          </table:table-cell>
          <table:table-cell table:style-name="表格7.C1" office:value-type="string">
            <text:p text:style-name="P54"/>
          </table:table-cell>
          <table:table-cell table:style-name="表格7.A1" office:value-type="string">
            <text:p text:style-name="P54"><text:s text:c="2"/>主管<text:span text:style-name="T36">課</text:span>長</text:p>
          </table:table-cell>
          <table:table-cell table:style-name="表格7.C1" office:value-type="string">
            <text:p text:style-name="P55"/>
          </table:table-cell>
          <table:table-cell table:style-name="表格7.A1" office:value-type="string">
            <text:p text:style-name="P54"><text:s/>核稿</text:p>
          </table:table-cell>
          <table:table-cell table:style-name="表格7.C1" office:value-type="string">
            <text:p text:style-name="P55"><text:s text:c="18"/></text:p>
          </table:table-cell>
          <table:table-cell table:style-name="表格7.A1" office:value-type="string">
            <text:p text:style-name="P55"><text:s text:c="7"/>區 <text:s text:c="2"/>長</text:p>
          </table:table-cell>
          <table:table-cell table:style-name="表格7.C1" office:value-type="string">
            <text:p text:style-name="P54"/>
          </table:table-cell>
        </table:table-row>
      </table:table>
      <text:p text:style-name="P41"/>
      <text:p text:style-name="P10"><text:span text:style-name="T2">（格式14）</text:span></text:p>
      <text:p text:style-name="P5"><text:span text:style-name="T17">各自耕作各自繳租切結書</text:span></text:p>
      <text:p text:style-name="P8"><text:span text:style-name="T11">申請人　　　　承租　　　　君出租坐落旗山區之下列標示耕地，申請人與承租人　　　　君各自耕作各自繳租屬實，如有不實願負一切法律責任，特此具結。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H"/>
        <table:table-row table:style-name="表格8.1">
          <table:table-cell table:style-name="表格8.A1" table:number-columns-spanned="5" office:value-type="string">
            <text:p text:style-name="P52">租約土地標示</text:p>
          </table:table-cell>
          <table:covered-table-cell/>
          <table:covered-table-cell/>
          <table:covered-table-cell/>
          <table:covered-table-cell/>
          <table:table-cell table:style-name="表格8.F1" table:number-rows-spanned="2" table:number-columns-spanned="2" office:value-type="string">
            <text:p text:style-name="P52">訂約面積</text:p>
            <text:p text:style-name="P52">（公頃）</text:p>
          </table:table-cell>
          <table:covered-table-cell/>
          <table:table-cell table:style-name="表格8.H1" table:number-rows-spanned="2" office:value-type="string">
            <text:p text:style-name="P52">備註</text:p>
          </table:table-cell>
        </table:table-row>
        <table:table-row table:style-name="表格8.2">
          <table:table-cell table:style-name="表格8.A2" office:value-type="string">
            <text:p text:style-name="P52">段</text:p>
          </table:table-cell>
          <table:table-cell table:style-name="表格8.B2" office:value-type="string">
            <text:p text:style-name="P52">小段</text:p>
          </table:table-cell>
          <table:table-cell table:style-name="表格8.B2" office:value-type="string">
            <text:p text:style-name="P52">地號</text:p>
          </table:table-cell>
          <table:table-cell table:style-name="表格8.B2" table:number-columns-spanned="2" office:value-type="string">
            <text:p text:style-name="P52">面積</text:p>
            <text:p text:style-name="P52">（公頃）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H2" office:value-type="string">
            <text:p text:style-name="P52"/>
          </table:table-cell>
        </table:table-row>
        <table:table-row table:style-name="表格8.3">
          <table:table-cell table:style-name="表格8.A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H2" office:value-type="string">
            <text:p text:style-name="P52"/>
          </table:table-cell>
        </table:table-row>
        <table:table-row table:style-name="表格8.3">
          <table:table-cell table:style-name="表格8.A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B2" office:value-type="string">
            <text:p text:style-name="P52"/>
          </table:table-cell>
          <table:table-cell table:style-name="表格8.H2" office:value-type="string">
            <text:p text:style-name="P52"/>
          </table:table-cell>
        </table:table-row>
        <table:table-row table:style-name="表格8.3">
          <table:table-cell table:style-name="表格8.A6" office:value-type="string">
            <text:p text:style-name="P52"/>
          </table:table-cell>
          <table:table-cell table:style-name="表格8.B6" office:value-type="string">
            <text:p text:style-name="P52"/>
          </table:table-cell>
          <table:table-cell table:style-name="表格8.B6" office:value-type="string">
            <text:p text:style-name="P52"/>
          </table:table-cell>
          <table:table-cell table:style-name="表格8.B6" office:value-type="string">
            <text:p text:style-name="P52"/>
          </table:table-cell>
          <table:table-cell table:style-name="表格8.B6" office:value-type="string">
            <text:p text:style-name="P52"/>
          </table:table-cell>
          <table:table-cell table:style-name="表格8.B6" office:value-type="string">
            <text:p text:style-name="P52"/>
          </table:table-cell>
          <table:table-cell table:style-name="表格8.B6" office:value-type="string">
            <text:p text:style-name="P52"/>
          </table:table-cell>
          <table:table-cell table:style-name="表格8.H6" office:value-type="string">
            <text:p text:style-name="P52"/>
          </table:table-cell>
        </table:table-row>
      </table:table>
      <text:p text:style-name="P6"><text:span text:style-name="T11">此致</text:span></text:p>
      <text:p text:style-name="P6"><text:span text:style-name="T11"><text:s text:c="10"/>旗山區公所</text:span></text:p>
      <text:p text:style-name="P7"/>
      <text:p text:style-name="P7"/>
      <text:p text:style-name="P9"><text:span text:style-name="T11">立切結書人：</text:span></text:p>
      <text:p text:style-name="P9"><text:span text:style-name="T11">國民身分證統一編號：</text:span></text:p>
      <text:p text:style-name="P9"><text:span text:style-name="T11">現住址：</text:span></text:p>
      <text:p text:style-name="P9"><text:span text:style-name="T11">電話：</text:span></text:p>
      <text:p text:style-name="P30"><text:soft-page-break/></text:p>
      <text:p text:style-name="P27">中　　華　　民　　國　　　　　　年　　　月　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default-outline-level="2" style:list-style-name="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 style:default-outline-level="">
      <style:paragraph-properties fo:margin-left="0.861cm" fo:margin-right="0cm" fo:text-indent="-0.861cm" style:auto-text-indent="false"/>
    </style:style>
    <style:style style:name="表文" style:family="paragraph" style:parent-style-name="Standard" style:default-outline-level="">
      <style:paragraph-properties fo:margin-left="0.018cm" fo:margin-right="0.018cm" fo:text-indent="0cm" style:auto-text-indent="false"/>
    </style:style>
    <style:style style:name="表文中" style:family="paragraph" style:parent-style-name="表文" style:default-outline-level="">
      <style:paragraph-properties fo:text-align="center" style:justify-single-word="false"/>
    </style:style>
    <style:style style:name="表文均" style:family="paragraph" style:parent-style-name="表文" style:default-outline-level="">
      <style:paragraph-properties fo:text-align="start" style:justify-single-word="false"/>
    </style:style>
    <style:style style:name="本文14一" style:family="paragraph" style:default-outline-level="">
      <style:paragraph-properties fo:margin-left="0.988cm" fo:margin-right="0cm" fo:text-indent="-0.988cm" style:auto-text-indent="false"/>
    </style:style>
    <style:style style:name="本文14" style:family="paragraph" style:parent-style-name="Text_20_body" style:default-outline-level="">
      <style:paragraph-properties fo:line-height="0.706cm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</style:style>
    <style:style style:name="表文右" style:family="paragraph" style:parent-style-name="表文" style:default-outline-level="">
      <style:paragraph-properties fo:text-align="end" style:justify-single-word="false"/>
    </style:style>
    <style:style style:name="本文14縮排" style:family="paragraph" style:parent-style-name="本文14" style:default-outline-level="">
      <style:paragraph-properties fo:margin-left="0cm" fo:margin-right="0cm" fo:text-indent="0.353cm" style:auto-text-indent="false"/>
    </style:style>
    <style:style style:name="表文縮排" style:family="paragraph" style:parent-style-name="表文" style:default-outline-level="">
      <style:paragraph-properties fo:margin-left="0.042cm" fo:margin-right="0.042cm" fo:text-indent="0.847cm" style:auto-text-indent="false"/>
    </style:style>
    <style:style style:name="表文14均" style:family="paragraph" style:default-outline-level="">
      <style:paragraph-properties fo:text-align="start" style:justify-single-word="false"/>
    </style:style>
    <style:style style:name="表文14" style:family="paragraph" style:parent-style-name="表文" style:default-outline-level="">
      <style:paragraph-properties fo:line-height="0.706cm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 style:default-outline-level="">
      <style:paragraph-properties fo:margin-left="0.018cm" fo:margin-right="0.018cm" fo:text-indent="0.353cm" style:auto-text-indent="false"/>
    </style:style>
    <style:style style:name="表文14中" style:family="paragraph" style:parent-style-name="表文14" style:default-outline-level="">
      <style:paragraph-properties fo:text-align="center" style:justify-single-word="false"/>
    </style:style>
    <style:style style:name="表文14右" style:family="paragraph" style:parent-style-name="表文14" style:default-outline-level="">
      <style:paragraph-properties fo:text-align="end" style:justify-single-word="false"/>
    </style:style>
    <style:style style:name="本文_28_一_29_" style:display-name="本文(一)" style:family="paragraph" style:parent-style-name="Text_20_body" style:default-outline-level="">
      <style:paragraph-properties fo:margin-left="2.963cm" fo:margin-right="0cm" fo:text-indent="-1.27cm" style:auto-text-indent="false"/>
    </style:style>
    <style:style style:name="主旨" style:family="paragraph" style:parent-style-name="Standard" style:default-outline-level="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system" style:font-pitch-asian="variable" style:font-size-complex="12pt"/>
    </style:style>
    <style:style style:name="一" style:family="paragraph" style:parent-style-name="Standard" style:default-outline-level="">
      <style:paragraph-properties fo:margin-left="1.693cm" fo:margin-right="0cm" fo:line-height="0.635cm" fo:text-indent="-0.847cm" style:auto-text-indent="false"/>
      <style:text-properties style:font-name="標楷體" fo:font-family="標楷體" style:font-family-generic="roman" style:font-pitch="variable" style:font-size-complex="12pt"/>
    </style:style>
    <style:style style:name="_28_一_29_" style:display-name="(一)" style:family="paragraph" style:parent-style-name="一" style:default-outline-level="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 style:default-outline-level="">
      <style:paragraph-properties fo:margin-left="3.81cm" fo:margin-right="0cm" fo:text-indent="-1.27cm" style:auto-text-indent="false"/>
    </style:style>
    <style:style style:name="首長" style:family="paragraph" style:parent-style-name="Standard" style:default-outline-level="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 style:default-outline-level="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 style:default-outline-level="">
      <style:paragraph-properties fo:margin-left="2.54cm" fo:margin-right="0cm" fo:text-indent="-1.482cm" style:auto-text-indent="false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style:snap-to-layout-grid="false"/>
      <style:text-properties fo:font-size="10pt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Plain_20_Text" style:display-name="Plain Text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/>
      <style:text-properties style:font-name="標楷體" fo:font-family="標楷體" style:font-family-generic="roman" style:font-pitch="variable" fo:letter-spacing="-0.018cm" style:text-scale="80%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標題_20_2_20_字元" style:display-name="標題 2 字元" style:family="text">
      <style:text-properties fo:font-size="15pt" fo:language="en" fo:country="US" style:letter-kerning="true" style:font-name-asian="標楷體1" style:font-family-asian="標楷體" style:font-family-generic-asian="system" style:font-pitch-asian="variable" style:font-size-asian="15pt" style:language-asian="zh" style:country-asian="TW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本文縮排_20_字元" style:display-name="本文縮排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2.501cm" fo:margin-bottom="1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42cm" fo:page-height="29.7cm" style:num-format="1" style:print-orientation="landscape" fo:margin-top="2.501cm" fo:margin-bottom="1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出租耕地97年底租約期滿各類書表</dc:title>
    <dc:subject>私有出租耕地97年底租約期滿各類書表</dc:subject>
    <meta:initial-creator>301000000A</meta:initial-creator>
    <meta:keyword>耕地三七五租約各類書表</meta:keyword>
    <dc:creator>user</dc:creator>
    <meta:editing-cycles>3</meta:editing-cycles>
    <meta:print-date>2020-07-24T06:44:00</meta:print-date>
    <meta:creation-date>2020-08-11T00:33:00</meta:creation-date>
    <dc:date>2020-08-11T00:48:00</dc:date>
    <meta:editing-duration>PT13M</meta:editing-duration>
    <meta:generator>LibreOffice/5.1.2.2$Windows_x86 LibreOffice_project/d3bf12ecb743fc0d20e0be0c58ca359301eb705f</meta:generator>
    <meta:document-statistic meta:table-count="8" meta:image-count="0" meta:object-count="0" meta:page-count="18" meta:paragraph-count="254" meta:word-count="3188" meta:character-count="4131" meta:non-whitespace-character-count="3260"/>
    <meta:user-defined meta:name="AppVersion">16.0000</meta:user-defined>
    <meta:user-defined meta:name="Company">30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40;C11</meta:user-defined>
    <meta:template xlink:type="simple" xlink:actuate="onRequest" xlink:title="Normal" xlink:href=""/>
  </office:meta>
</office:document-meta>
</file>