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87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71cm" fo:keep-together="always"/>
    </style:style>
    <style:style style:name="表格2.4" style:family="table-row">
      <style:table-row-properties style:min-row-height="0.575cm" fo:keep-together="always"/>
    </style:style>
    <style:style style:name="表格2.5" style:family="table-row">
      <style:table-row-properties style:min-row-height="0.739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15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494cm" style:vertical-align="middle"/>
    </style:style>
    <style:style style:name="P19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line-height="0.423cm" fo:text-align="justify" style:justify-single-word="false" style:vertical-align="middle"/>
    </style:style>
    <style:style style:name="P23" style:family="paragraph" style:parent-style-name="Standard">
      <style:paragraph-properties fo:line-height="0.423cm" fo:text-align="start" style:justify-single-word="false" style:vertical-align="middle"/>
    </style:style>
    <style:style style:name="P24" style:family="paragraph" style:parent-style-name="Standard">
      <style:paragraph-properties fo:line-height="0.423cm" fo:text-align="center" style:justify-single-word="false" style:vertical-align="middle"/>
    </style:style>
    <style:style style:name="P25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6" style:family="paragraph" style:parent-style-name="Standard">
      <style:paragraph-properties fo:line-height="0.6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34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fo:letter-spacing="-0.018cm" style:font-name-asian="標楷體1" style:font-size-asian="11pt" style:font-name-complex="Times New Roman"/>
    </style:style>
    <style:style style:name="T15" style:family="text">
      <style:text-properties fo:color="#ff0000" style:font-name="標楷體" fo:font-size="11pt" style:font-name-asian="標楷體1" style:font-size-asian="11pt" style:font-name-complex="Times New Roman"/>
    </style:style>
    <style:style style:name="T16" style:family="text">
      <style:text-properties fo:color="#ff0000" style:font-name="Wingdings 2" style:font-name-asian="Wingdings 21" style:font-name-complex="Wingdings 21" style:font-size-complex="10pt"/>
    </style:style>
    <style:style style:name="T17" style:family="text">
      <style:text-properties style:font-name="標楷體" style:font-name-asian="標楷體1" style:font-name-complex="Times New Roman" style:font-size-complex="10pt"/>
    </style:style>
    <style:style style:name="T18" style:family="text">
      <style:text-properties style:font-name="標楷體" style:font-name-asian="標楷體1" style:font-name-complex="Times New Roman" style:font-size-complex="10pt" style:text-scale="80%"/>
    </style:style>
    <style:style style:name="T19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span text:style-name="T17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註銷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4">承租人不自任耕作或將耕地全部或一部</text:span><text:span text:style-name="T15">轉租他人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5">高雄市耕地租約登記自治條例第9條第1項第1款、第10條第1項第1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2"><text:span text:style-name="T2">2</text:span><text:span text:style-name="T11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1">委</text:span><text:bookmark text:name="_GoBack"/><text:span text:style-name="T11">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7</text:span><text:span text:style-name="T11">單獨申請理由書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0"><text:span text:style-name="T2">　年　月　日　時</text:span></text:p>
          </table:table-cell>
          <table:table-cell table:style-name="表格1.A11" table:number-rows-spanned="6" office:value-type="string">
            <text:p text:style-name="P30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承租人不自任耕作或轉租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2"><text:span text:style-name="T2">摘要</text:span></text:p>
          </table:table-cell>
          <table:table-cell table:style-name="表格2.A1" table:number-columns-spanned="4" office:value-type="string">
            <text:p text:style-name="P23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2">地目</text:span></text:p>
          </table:table-cell>
          <table:table-cell table:style-name="表格2.A1" table:number-rows-spanned="2" office:value-type="string">
            <text:p text:style-name="P22"><text:span text:style-name="T2">等則</text:span></text:p>
          </table:table-cell>
          <table:table-cell table:style-name="表格2.A1" table:number-rows-spanned="2" office:value-type="string">
            <text:p text:style-name="P24"><text:span text:style-name="T5">面積</text:span></text:p>
            <text:p text:style-name="P23"><text:span text:style-name="T6">（公頃）</text:span></text:p>
          </table:table-cell>
          <table:table-cell table:style-name="表格2.A1" table:number-rows-spanned="2" office:value-type="string">
            <text:p text:style-name="P24"><text:span text:style-name="T5">承租面積</text:span></text:p>
            <text:p text:style-name="P24"><text:span text:style-name="T7">（公頃）</text:span></text:p>
          </table:table-cell>
          <table:table-cell table:style-name="表格2.A1" table:number-columns-spanned="3" office:value-type="string">
            <text:p text:style-name="P23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3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3"><text:span text:style-name="T3">承租人</text:span></text:p>
          </table:table-cell>
          <table:table-cell table:style-name="表格2.A1" table:number-rows-spanned="2" office:value-type="string">
            <text:p text:style-name="P23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2">段</text:span></text:p>
          </table:table-cell>
          <table:table-cell table:style-name="表格2.A1" office:value-type="string">
            <text:p text:style-name="P24"><text:span text:style-name="T2">小段</text:span></text:p>
          </table:table-cell>
          <table:table-cell table:style-name="表格2.A1" table:number-columns-spanned="2" office:value-type="string">
            <text:p text:style-name="P24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<text:span text:style-name="T5">種類</text:span></text:p>
          </table:table-cell>
          <table:table-cell table:style-name="表格2.A1" table:number-columns-spanned="2" office:value-type="string">
            <text:p text:style-name="P24"><text:span text:style-name="T5">實物</text:span></text:p>
            <text:p text:style-name="P24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4"><text:span text:style-name="T2">原</text:span></text:p>
            <text:p text:style-name="P6"/>
            <text:p text:style-name="P24"><text:span text:style-name="T2">載</text:span></text:p>
          </table:table-cell>
          <table:table-cell table:style-name="表格2.A1" office:value-type="string">
            <text:p text:style-name="P24"><text:span text:style-name="T11">芋</text:span><text:span text:style-name="T16"></text:span>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4"><text:span text:style-name="T13">33</text:span></text:p>
          </table:table-cell>
          <table:covered-table-cell/>
          <table:table-cell table:style-name="表格2.A1" office:value-type="string">
            <text:p text:style-name="P23"><text:span text:style-name="T13">田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><text:span text:style-name="T15">0.7400</text:span></text:p>
          </table:table-cell>
          <table:table-cell table:style-name="表格2.A1" office:value-type="string">
            <text:p text:style-name="P23"><text:span text:style-name="T15">0.7400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3"><text:span text:style-name="T11">張○三</text:span></text:p>
          </table:table-cell>
          <table:covered-table-cell/>
          <table:table-cell table:style-name="表格2.A1" office:value-type="string">
            <text:p text:style-name="P23"><text:span text:style-name="T11">王</text:span><text:span text:style-name="T16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4"><text:span text:style-name="T2">變</text:span></text:p>
            <text:p text:style-name="P6"/>
            <text:p text:style-name="P24"><text:span text:style-name="T2">更</text:span></text:p>
          </table:table-cell>
          <table:table-cell table:style-name="表格2.A1" office:value-type="string">
            <text:p text:style-name="P24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9">區公所審核情形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3"><text:span text:style-name="T8">主辦課長</text:span></text:p>
            <text:p text:style-name="P33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7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9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6"><text:span text:style-name="T2">主辦人員</text:span></text:p>
            <text:p text:style-name="P26"><text:span text:style-name="T17">主辦股長</text:span></text:p>
            <text:p text:style-name="P26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7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5">1.本申請書依式填寫一式二份。</text:span></text:p>
            <text:p text:style-name="P34"><text:span text:style-name="T11">2.出租人提出耕地租佃委員會調解、調處成立證明文件或法院確定判決書者，無須檢附附繳證件4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7:26:00</meta:creation-date>
    <dc:date>2018-10-15T01:3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8" meta:word-count="430" meta:character-count="479" meta:non-whitespace-character-count="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