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03cm"/>
    </style:style>
    <style:style style:name="表格1.O" style:family="table-column">
      <style:table-column-properties style:column-width="2.371cm"/>
    </style:style>
    <style:style style:name="表格1.P" style:family="table-column">
      <style:table-column-properties style:column-width="1.3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7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71cm" fo:keep-together="always"/>
    </style:style>
    <style:style style:name="表格2.4" style:family="table-row">
      <style:table-row-properties style:min-row-height="0.575cm" fo:keep-together="always"/>
    </style:style>
    <style:style style:name="表格2.5" style:family="table-row">
      <style:table-row-properties style:min-row-height="0.739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15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494cm" style:vertical-align="middle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33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註銷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3">已無租佃事實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4">高雄市耕地租約登記自治條例第9條第1項第4款、第10條第1項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1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 </text:span><text:span text:style-name="T11">有關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7"><text:span text:style-name="T11">王</text:span><text:span text:style-name="T15"></text:span><text:span text:style-name="T11">明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4" office:value-type="string">
            <text:p text:style-name="P20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2">地目</text:span></text:p>
          </table:table-cell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table:number-columns-spanned="2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6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><text:span text:style-name="T13">33</text:span></text:p>
          </table:table-cell>
          <table:covered-table-cell/>
          <table:table-cell table:style-name="表格2.A1" office:value-type="string">
            <text:p text:style-name="P20"><text:span text:style-name="T13">田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4">0.7400</text:span></text:p>
          </table:table-cell>
          <table:table-cell table:style-name="表格2.A1" office:value-type="string">
            <text:p text:style-name="P20"><text:span text:style-name="T14">0.7400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6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8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5">1.本申請書依式填寫一式二份。</text:span></text:p>
            <text:p text:style-name="P33"><text:span text:style-name="T11">2.出租人或承租人單獨申請登記者，應檢附理由書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8:00</meta:creation-date>
    <dc:date>2018-10-15T01:41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2" meta:word-count="384" meta:character-count="442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