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14">
      <style:text-properties fo:color="#000000"/>
    </style:style>
    <style:style style:name="P2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3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4" style:family="paragraph" style:parent-style-name="本文14" style:master-page-name="Standard">
      <style:paragraph-properties style:page-number="auto"/>
      <style:text-properties fo:color="#000000"/>
    </style:style>
    <style:style style:name="P5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6" style:family="paragraph" style:parent-style-name="Heading_20_1">
      <style:paragraph-properties fo:text-align="center" style:justify-single-word="false"/>
      <style:text-properties fo:color="#000000"/>
    </style:style>
    <style:style style:name="P7" style:family="paragraph" style:parent-style-name="Standard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style:font-name-asian="Times New Roman" style:font-size-asian="16pt"/>
    </style:style>
    <style:style style:name="T4" style:family="text">
      <style:text-properties fo:color="#000000" fo:font-size="25pt" style:font-size-asian="25pt" style:text-combine="lines"/>
    </style:style>
    <style:style style:name="T5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6" text:outline-level="1">委　託　書</text:h>
      <text:p text:style-name="P1"/>
      <text:p text:style-name="P5"><text:span text:style-name="T2">委託人即</text:span><text:span text:style-name="T4">出承</text:span><text:span text:style-name="T2">租人　　　　　就坐落　　　縣（市）　　　　鄉（鎮、巿、區）　　　段　　　小段　　　　　地號共計　　筆耕地，訂有耕地三七五租約旗鎮地三字第　　　　　　號　　　　張，委託人因故不能親自前往　高雄市旗山區公所申請</text:span><text:span text:style-name="T3"> <text:s text:c="12"/></text:span><text:span text:style-name="T2">，特委請受託人　　　　　代為處理，委託人並已將有關證件全部交予受託。　　　</text:span></text:p>
      <text:p text:style-name="P3">委　託　人：　　　　　　　　　　</text:p>
      <text:p text:style-name="P3">國民身分證統一編號：</text:p>
      <text:p text:style-name="P3">電　　　話：</text:p>
      <text:p text:style-name="P3">住　　　址：</text:p>
      <text:p text:style-name="P3"/>
      <text:p text:style-name="P3">委　託　人：　　　　　　　　　　</text:p>
      <text:p text:style-name="P3">國民身分證統一編號：</text:p>
      <text:p text:style-name="P3">電　　　話：</text:p>
      <text:p text:style-name="P3">住　　　址：</text:p>
      <text:p text:style-name="P3"/>
      <text:p text:style-name="P3">委　託　人：　　　　　　　　　　</text:p>
      <text:p text:style-name="P3">國民身分證統一編號：</text:p>
      <text:p text:style-name="P3">電　　　話：</text:p>
      <text:p text:style-name="P3">住　　　址：</text:p>
      <text:p text:style-name="P3"/>
      <text:p text:style-name="P3"/>
      <text:p text:style-name="P3"/>
      <text:p text:style-name="P3">委　託　人：　　　　　　　　　　</text:p>
      <text:p text:style-name="P3">國民身分證統一編號：</text:p>
      <text:p text:style-name="P3">電　　　話：</text:p>
      <text:p text:style-name="P3">住　　　址：</text:p>
      <text:p text:style-name="P3"/>
      <text:p text:style-name="P3"><text:soft-page-break/>委　託　人：　　　　　　　　　　</text:p>
      <text:p text:style-name="P3">國民身分證統一編號：</text:p>
      <text:p text:style-name="P3">電　　　話：</text:p>
      <text:p text:style-name="P3">住　　　址：</text:p>
      <text:p text:style-name="P3"/>
      <text:p text:style-name="P3">受　託　人：　　　　　　　　　　</text:p>
      <text:p text:style-name="P3">國民身分證統一編號：</text:p>
      <text:p text:style-name="P3">電　　　話：</text:p>
      <text:p text:style-name="P3">住　　　址：</text:p>
      <text:p text:style-name="P3"/>
      <text:p text:style-name="P3">受　託　人：　　　　　　　　　　</text:p>
      <text:p text:style-name="P3">國民身分證統一編號：</text:p>
      <text:p text:style-name="P3">電　　　話：</text:p>
      <text:p text:style-name="P3">住　　　址：</text:p>
      <text:p text:style-name="P3"/>
      <text:p text:style-name="P1"/>
      <text:p text:style-name="P2">中　華　民　國　　　　　年　　　　　月　　　　　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15-08-18T08:30:00</meta:creation-date>
    <dc:creator>user</dc:creator>
    <dc:date>2018-10-04T11:32:00</dc:date>
    <meta:print-date>2018-10-04T11:24:00</meta:print-date>
    <meta:editing-cycles>7</meta:editing-cycles>
    <meta:editing-duration>PT21M</meta:editing-duration>
    <meta:document-statistic meta:table-count="0" meta:image-count="0" meta:object-count="0" meta:page-count="2" meta:paragraph-count="31" meta:word-count="252" meta:character-count="455" meta:non-whitespace-character-count="252"/>
    <meta:generator>LibreOffice/5.1.2.2$Windows_x86 LibreOffice_project/d3bf12ecb743fc0d20e0be0c58ca359301eb705f</meta:generator>
  </office:meta>
</office:document-meta>
</file>