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T491A9C96tCID-WinCharSetFFFF-H" svg:font-family="TT491A9C96tCID-WinCharSetFFFF-H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T491A9C96tCID-WinCharSetFFFF-H1" svg:font-family="TT491A9C96tCID-WinCharSetFFFF-H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1.254cm" fo:margin-right="0cm" fo:text-indent="-1.499cm" style:auto-text-indent="false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color="#a31f1b" style:font-name="TT491A9C96tCID-WinCharSetFFFF-H" fo:font-size="20pt" style:letter-kerning="false" style:font-name-asian="TT491A9C96tCID-WinCharSetFFFF-H1" style:font-size-asian="20pt" style:language-asian="zh" style:country-asian="HK" style:font-name-complex="TT491A9C96tCID-WinCharSetFFFF-H1" style:font-size-complex="20pt"/>
    </style:style>
    <style:style style:name="T2" style:family="text">
      <style:text-properties fo:color="#a31f1b" style:font-name="TT491A9C96tCID-WinCharSetFFFF-H" fo:font-size="20pt" style:letter-kerning="false" style:font-name-asian="TT491A9C96tCID-WinCharSetFFFF-H1" style:font-size-asian="20pt" style:font-name-complex="TT491A9C96tCID-WinCharSetFFFF-H1" style:font-size-complex="20pt"/>
    </style:style>
    <style:style style:name="T3" style:family="text">
      <style:text-properties fo:color="#a31f1b" style:font-name="TT491A9C96tCID-WinCharSetFFFF-H" style:letter-kerning="false" style:font-name-asian="TT491A9C96tCID-WinCharSetFFFF-H1" style:language-asian="zh" style:country-asian="HK" style:font-name-complex="TT491A9C96tCID-WinCharSetFFFF-H1" style:font-size-complex="12pt"/>
    </style:style>
    <style:style style:name="T4" style:family="text">
      <style:text-properties fo:color="#a31f1b" style:font-name="TT491A9C96tCID-WinCharSetFFFF-H" style:letter-kerning="false" style:font-name-asian="TT491A9C96tCID-WinCharSetFFFF-H1" style:font-name-complex="TT491A9C96tCID-WinCharSetFFFF-H1" style:font-size-complex="12pt"/>
    </style:style>
    <style:style style:name="T5" style:family="text">
      <style:text-properties fo:color="#000000" style:font-name="TT491A9C96tCID-WinCharSetFFFF-H" style:letter-kerning="false" style:font-name-asian="TT491A9C96tCID-WinCharSetFFFF-H1" style:font-name-complex="TT491A9C96tCID-WinCharSetFFFF-H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單親家庭子女生活津貼</text:span></text:p>
      <text:p text:style-name="Standard"><text:span text:style-name="T3">(</text:span><text:span text:style-name="T4">本補助額度將俟當年度市府財源狀況而定）</text:span></text:p>
      <text:p text:style-name="P1"><text:span text:style-name="T5">（一）監護1名子女，未滿15 歲子女每月補助新臺幣2,479元整；年滿15歲至未滿18 歲仍就學中子女每月補助新臺幣2,155元整。</text:span></text:p>
      <text:p text:style-name="P1"><text:span text:style-name="T5">（二）監護2名以上子女，未滿15歲子女每人每月補助新臺幣2,155元整；年滿15歲至未滿18歲仍就學中子女每月補助新臺幣2,155元整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T491A9C96tCID-WinCharSetFFFF-H" svg:font-family="TT491A9C96tCID-WinCharSetFFFF-H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T491A9C96tCID-WinCharSetFFFF-H1" svg:font-family="TT491A9C96tCID-WinCharSetFFFF-H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20-07-20T09:15:00</meta:creation-date>
    <dc:date>2020-07-21T03:25:00</dc:date>
    <meta:editing-duration>PT5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4" meta:word-count="140" meta:character-count="164" meta:non-whitespace-character-count="16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