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T491A9C96tCID-WinCharSetFFFF-H" svg:font-family="TT491A9C96tCID-WinCharSetFFFF-H" style:font-family-generic="roman" style:font-pitch="variable"/>
    <style:font-face style:name="TTB7CF9C5CtCID-WinCharSetFFFF-H" svg:font-family="TTB7CF9C5CtCID-WinCharSetFFFF-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491A9C96tCID-WinCharSetFFFF-H1" svg:font-family="TT491A9C96tCID-WinCharSetFFFF-H" style:font-family-generic="system" style:font-pitch="variable"/>
    <style:font-face style:name="TTB7CF9C5CtCID-WinCharSetFFFF-H1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a31f1b" style:font-name="TT491A9C96tCID-WinCharSetFFFF-H" style:letter-kerning="false" style:font-name-asian="TT491A9C96tCID-WinCharSetFFFF-H1" style:font-name-complex="TT491A9C96tCID-WinCharSetFFFF-H1" style:font-size-complex="12pt"/>
    </style:style>
    <style:style style:name="T2" style:family="text">
      <style:text-properties style:font-name="Times New Roman" style:letter-kerning="false" style:font-name-complex="Times New Roman1" style:font-size-complex="12pt"/>
    </style:style>
    <style:style style:name="T3" style:family="text">
      <style:text-properties style:font-name="TT491A9C96tCID-WinCharSetFFFF-H" style:letter-kerning="false" style:font-name-asian="TT491A9C96tCID-WinCharSetFFFF-H1" style:font-name-complex="TT491A9C96tCID-WinCharSetFFFF-H1" style:font-size-complex="12pt"/>
    </style:style>
    <style:style style:name="T4" style:family="text">
      <style:text-properties style:font-name="TTB7CF9C5CtCID-WinCharSetFFFF-H" fo:font-size="14pt" style:letter-kerning="false" style:font-name-asian="TTB7CF9C5CtCID-WinCharSetFFFF-H1" style:font-size-asian="14pt" style:font-name-complex="TTB7CF9C5CtCID-WinCharSetFFFF-H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標題：未滿2歲兒童育兒津貼</text:p>
      <text:p text:style-name="Standard"><text:span text:style-name="T1">二、育兒津貼補助對象: </text:span></text:p>
      <text:p text:style-name="Standard"><text:span text:style-name="T2">1</text:span><text:span text:style-name="T3">、兒童之父母</text:span><text:span text:style-name="T2">(</text:span><text:span text:style-name="T3">或監護人</text:span><text:span text:style-name="T2">)</text:span><text:span text:style-name="T3">至少一方因育兒需要，致未能就業者</text:span><text:span text:style-name="T4">。〈刪除〉 </text:span></text:p>
      <text:p text:style-name="Standard"><text:span text:style-name="T1">三、育兒津貼應備證件: 全部修改如下</text:span></text:p>
      <text:p text:style-name="Standard"><text:span text:style-name="T1">三、育兒津貼應備文件:</text:span></text:p>
      <text:p text:style-name="Standard">1.申請人<text:span text:style-name="T2">(</text:span>監護人<text:span text:style-name="T2">)</text:span>雙方及子女新式戶口名簿影本〈具詳細記事〉</text:p>
      <text:p text:style-name="Standard">2.申請人<text:span text:style-name="T2">(</text:span>監護人<text:span text:style-name="T2">)</text:span>雙方或申請補助兒童其中一方之郵局存摺封面影本</text:p>
      <text:p text:style-name="Standard">3.申請人<text:span text:style-name="T2">(</text:span>監護人<text:span text:style-name="T2">)</text:span>如在臺無戶籍、大陸地區人民或外籍人士者，須檢附居留</text:p>
      <text:p text:style-name="Standard"><text:s text:c="2"/>證影本</text:p>
      <text:p text:style-name="Standard">4.第三名以上子女之證明文件<text:span text:style-name="T2">(</text:span>如戶口名簿影本具詳細記事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T491A9C96tCID-WinCharSetFFFF-H" svg:font-family="TT491A9C96tCID-WinCharSetFFFF-H" style:font-family-generic="roman" style:font-pitch="variable"/>
    <style:font-face style:name="TTB7CF9C5CtCID-WinCharSetFFFF-H" svg:font-family="TTB7CF9C5CtCID-WinCharSetFFFF-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491A9C96tCID-WinCharSetFFFF-H1" svg:font-family="TT491A9C96tCID-WinCharSetFFFF-H" style:font-family-generic="system" style:font-pitch="variable"/>
    <style:font-face style:name="TTB7CF9C5CtCID-WinCharSetFFFF-H1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7-20T09:33:00</meta:creation-date>
    <dc:date>2020-07-20T09:46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10" meta:character-count="219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