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9cm" style:page-number="auto" table:align="center" style:writing-mode="lr-tb"/>
    </style:style>
    <style:style style:name="表格1.A" style:family="table-column">
      <style:table-column-properties style:column-width="18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318cm" fo:padding-right="0cm" fo:padding-top="0cm" fo:padding-bottom="0cm" fo:border="none" style:writing-mode="lr-tb"/>
    </style:style>
    <style:style style:name="表格1.A2" style:family="table-cell">
      <style:table-cell-properties style:vertical-align="middle" fo:padding-left="0.635cm" fo:padding-right="0cm" fo:padding-top="0cm" fo:padding-bottom="0cm" fo:border="none" style:writing-mode="lr-tb"/>
    </style:style>
    <style:style style:name="表格1.A3" style:family="table-cell">
      <style:table-cell-properties style:vertical-align="middle" fo:padding-left="1.27cm" fo:padding-right="0cm" fo:padding-top="0cm" fo:padding-bottom="0cm" fo:border="none" style:writing-mode="lr-tb"/>
    </style:style>
    <style:style style:name="表格1.8" style:family="table-row">
      <style:table-row-properties style:min-row-height="3.969cm" fo:keep-together="auto"/>
    </style:style>
    <style:style style:name="表格1.12" style:family="table-row">
      <style:table-row-properties style:min-row-height="1.131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a41ca4"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5" style:family="paragraph" style:parent-style-name="Standard" style:list-style-name="WW8Num1">
      <style:paragraph-properties style:line-height-at-least="0cm" fo:orphans="2" fo:widows="2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0cm" fo:margin-right="0cm" fo:orphans="2" fo:widows="2" fo:text-indent="0.847cm" style:auto-text-indent="false"/>
      <style:text-properties fo:color="#000000" style:font-name="Arial" style:font-name-complex="Arial"/>
    </style:style>
    <style:style style:name="P9" style:family="paragraph" style:parent-style-name="Standard">
      <style:paragraph-properties fo:margin-left="-0.369cm" fo:margin-right="0cm" fo:orphans="2" fo:widows="2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-0.369cm" style:auto-text-indent="false"/>
    </style:style>
    <style:style style:name="P11" style:family="paragraph" style:parent-style-name="Standard" style:list-style-name="WW8Num1">
      <style:paragraph-properties fo:margin-left="0.635cm" fo:margin-right="0.702cm" style:line-height-at-least="0cm" fo:text-indent="-0.635cm" style:auto-text-indent="false"/>
    </style:style>
    <style:style style:name="P12" style:family="paragraph" style:parent-style-name="Standard">
      <style:paragraph-properties fo:margin-left="1.533cm" fo:margin-right="0cm" style:line-height-at-least="0cm" fo:orphans="2" fo:widows="2" fo:text-indent="-1.27cm" style:auto-text-indent="false"/>
    </style:style>
    <style:style style:name="P13" style:family="paragraph" style:parent-style-name="Standard">
      <style:paragraph-properties fo:margin-left="1.3cm" fo:margin-right="0cm" style:line-height-at-least="0cm" fo:orphans="2" fo:widows="2" fo:text-indent="-1.09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color="#a41ca4" style:font-name="新細明體" fo:font-weight="bold" style:letter-kerning="true" style:font-weight-asian="bold" style:font-name-complex="新細明體" style:font-weight-complex="bold"/>
    </style:style>
    <style:style style:name="T5" style:family="text">
      <style:text-properties fo:color="#a21f1b" style:font-name="新細明體" fo:font-weight="bold" style:letter-kerning="true" style:font-weight-asian="bold" style:font-name-complex="新細明體" style:font-weight-complex="bold"/>
    </style:style>
    <style:style style:name="T6" style:family="text">
      <style:text-properties fo:color="#a21f1b" style:font-name="新細明體" fo:font-weight="bold" style:letter-kerning="true" style:font-weight-asian="bold" style:font-name-complex="新細明體" style:font-weight-complex="bold"/>
    </style:style>
    <style:style style:name="T7" style:family="text">
      <style:text-properties fo:color="#000000" style:font-name="新細明體" fo:font-weight="bold" style:letter-kerning="true" style:font-weight-asian="bold" style:font-name-complex="新細明體"/>
    </style:style>
    <style:style style:name="T8" style:family="text"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T9" style:family="text">
      <style:text-properties fo:color="#000000" style:font-name="新細明體" fo:font-weight="bold" style:letter-kerning="true" style:font-weight-asian="bold" style:font-name-complex="新細明體"/>
    </style:style>
    <style:style style:name="T10" style:family="text">
      <style:text-properties fo:color="#000000" style:font-name="新細明體" style:letter-kerning="true" style:font-name-complex="新細明體"/>
    </style:style>
    <style:style style:name="T11" style:family="text">
      <style:text-properties fo:color="#000000" style:font-name="新細明體" style:letter-kerning="true" style:font-name-complex="新細明體"/>
    </style:style>
    <style:style style:name="T12" style:family="text">
      <style:text-properties style:font-name="細明體" style:letter-kerning="true" style:font-name-asian="細明體" style:font-name-complex="Arial"/>
    </style:style>
    <style:style style:name="T13" style:family="text">
      <style:text-properties style:font-name="細明體" style:letter-kerning="true" style:font-name-asian="細明體" style:font-name-complex="Arial"/>
    </style:style>
    <style:style style:name="T14" style:family="text">
      <style:text-properties style:font-name="細明體" style:text-underline-style="solid" style:text-underline-width="auto" style:text-underline-color="font-color" fo:font-weight="bold" style:letter-kerning="true" style:font-name-asian="細明體" style:font-weight-asian="bold" style:font-name-complex="Arial"/>
    </style:style>
    <style:style style:name="T15" style:family="text">
      <style:text-properties style:font-name="細明體" style:text-underline-style="solid" style:text-underline-width="auto" style:text-underline-color="font-color" fo:font-weight="bold" style:letter-kerning="true" style:font-name-asian="細明體" style:font-weight-asian="bold" style:font-name-complex="Arial"/>
    </style:style>
    <style:style style:name="T16" style:family="text">
      <style:text-properties style:font-name="細明體" style:font-name-asian="細明體" style:font-name-complex="細明體"/>
    </style:style>
    <style:style style:name="T17" style:family="text">
      <style:text-properties style:font-name="細明體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國民年金被保險人所得未達一定標準</text:p>
            <text:p text:style-name="P1"><text:span text:style-name="T5">一、</text:span><text:span text:style-name="T5">國民年金簡介</text:span></text:p>
            <text:p text:style-name="P8">「國民年金」是我國於97年10月1日開辦的社會保險制度，主要納保對象是年滿25歲、未滿65歲，在國內設有戶籍，且沒有參加勞保、農保、公教保、軍保的國民。國民年金提供「老年年金」、「身心障礙年金」、「遺屬年金」三大年金給付保障，及「生育給付」、「喪葬給付」二種一次性給付保障。被保險人只要按時繳納保險費，在生育、遭遇重度以上身心障礙或死亡事故，以及年滿65歲時，就可以依規定請領相關年金給付或一次性給付，以保障本人或其遺屬的基本經濟生活。</text:p>
          </table:table-cell>
        </table:table-row>
        <table:table-row table:style-name="表格1.1">
          <table:table-cell table:style-name="表格1.A2" office:value-type="string">
            <text:p text:style-name="P9"><text:span text:style-name="T5">二</text:span><text:span text:style-name="T5">、受理時間</text:span></text:p>
          </table:table-cell>
        </table:table-row>
        <table:table-row table:style-name="表格1.1">
          <table:table-cell table:style-name="表格1.A3" office:value-type="string">
            <text:p text:style-name="P3">星期一至星期五上午8:00-12:00下午13:30-17:30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三</text:span><text:span text:style-name="T5">、</text:span><text:span text:style-name="T5">申請</text:span><text:span text:style-name="T5">對象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0">設籍於</text:span><text:span text:style-name="T10">本市</text:span><text:span text:style-name="T10">未參加勞保、農保、公教保、軍保，年齡25歲未滿65歲之被保險人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四</text:span><text:span text:style-name="T5">、申辦方式</text:span></text:p>
          </table:table-cell>
        </table:table-row>
        <table:table-row table:style-name="表格1.1">
          <table:table-cell table:style-name="表格1.A3" office:value-type="string">
            <text:p text:style-name="P3">被保險人戶籍所在地區公所社會課</text:p>
          </table:table-cell>
        </table:table-row>
        <table:table-row table:style-name="表格1.8">
          <table:table-cell table:style-name="表格1.A2" office:value-type="string">
            <text:p text:style-name="P10"><text:span text:style-name="T5">五</text:span><text:span text:style-name="T5">、</text:span><text:span text:style-name="T5">審核標準如下：</text:span></text:p>
            <text:p text:style-name="P10"><text:span text:style-name="T5"><text:s text:c="4"/></text:span>被保險人所得未達一定標準者，其補助標準可分為二類：</text:p>
            <text:list xml:id="list5688893316960366507" text:style-name="WW8Num1">
              <text:list-item>
                <text:p text:style-name="P5"><text:span text:style-name="T10">家庭總收入平均</text:span><text:span text:style-name="T10">分配全家人口，</text:span><text:span text:style-name="T10">每人每月</text:span><text:span text:style-name="T7">未達</text:span><text:span text:style-name="T10">當年度</text:span><text:span text:style-name="T10">最低生活費</text:span><text:span text:style-name="T7">1.5倍</text:span><text:span text:style-name="T10">，且未超過台灣地區平均每人每月消費支出之1倍，</text:span><text:span text:style-name="T12">政府</text:span><text:span text:style-name="T12">補助</text:span><text:span text:style-name="T12">比率：</text:span><text:span text:style-name="T12">70%，</text:span><text:span text:style-name="T14">民眾</text:span><text:span text:style-name="T14">自付</text:span><text:span text:style-name="T14">比率：</text:span><text:span text:style-name="T14">30%</text:span><text:span text:style-name="T16">。</text:span></text:p>
              </text:list-item>
              <text:list-item>
                <text:p text:style-name="P11"><text:span text:style-name="T10">家庭總收入平均</text:span><text:span text:style-name="T10">分配全家人口，</text:span><text:span text:style-name="T10">每人每月</text:span><text:span text:style-name="T7">未</text:span><text:span text:style-name="T7">達</text:span><text:span text:style-name="T10">當年度</text:span><text:span text:style-name="T10">最低生活費</text:span><text:span text:style-name="T7">2倍</text:span><text:span text:style-name="T10">，且未超過台灣地區平均每人每月消費支出之1.5倍</text:span><text:span text:style-name="T12">，</text:span><text:span text:style-name="T12">政府</text:span><text:span text:style-name="T12">補助</text:span><text:span text:style-name="T12">比率：55</text:span><text:span text:style-name="T12">%，</text:span><text:span text:style-name="T14">民眾</text:span><text:span text:style-name="T14">自付</text:span><text:span text:style-name="T14">比率：45%</text:span><text:span text:style-name="T16">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9"><text:span text:style-name="T5">六</text:span><text:span text:style-name="T5">、應備證件</text:span></text:p>
          </table:table-cell>
        </table:table-row>
        <table:table-row table:style-name="表格1.1">
          <table:table-cell table:style-name="表格1.A3" office:value-type="string">
            <text:p text:style-name="P3">(一)、必備文件：</text:p>
            <text:p text:style-name="P1"><text:span text:style-name="T10"><text:s text:c="5"/>1. 申請人國民身分證及印章</text:span><text:span text:style-name="T10"> </text:span><text:span text:style-name="T10">(受委託代為辦理者亦需檢附)</text:span><text:span text:style-name="T10"><text:line-break/></text:span><text:span text:style-name="T10"> <text:s text:c="4"/></text:span><text:span text:style-name="T10">2.</text:span><text:span text:style-name="T10"> </text:span><text:span text:style-name="T10">最近三個月內全戶戶籍謄本</text:span><text:span text:style-name="T10">《申請人記事欄須列出》或戶口名簿</text:span></text:p>
            <text:p text:style-name="P12"><text:span text:style-name="T10"><text:s text:c="6"/>(</text:span><text:span text:style-name="T3">含一親等直系血親、配偶、申報扶養者；若一親等直系血親非本國人時，應檢附經 外交部授權機關驗證之該外國身分證明文件及中文譯本)</text:span></text:p>
            <text:p text:style-name="P13"><text:span text:style-name="T10">(二)、</text:span><text:span text:style-name="T10">其他文件</text:span><text:span text:style-name="T10">： </text:span></text:p>
            <text:p text:style-name="P13"><text:span text:style-name="T10"><text:s text:c="4"/></text:span><text:span text:style-name="T10">1.</text:span><text:span text:style-name="T10"> 最近一期國民年金保險繳款單影本《</text:span><text:span text:style-name="T3">申請人》</text:span></text:p>
            <text:p text:style-name="P13"><text:span text:style-name="T10"><text:s text:c="4"/>2. 學生證正反面影本</text:span><text:span text:style-name="T16">《滿16歲至25歲學生，需蓋學期註冊章》</text:span></text:p>
            <text:p text:style-name="P13"><text:span text:style-name="T10"><text:s text:c="4"/>3</text:span><text:span text:style-name="T10">.</text:span><text:span text:style-name="T10"> 身心障礙手冊正反面影本</text:span></text:p>
            <text:p text:style-name="P13"><text:span text:style-name="T10"><text:s text:c="4"/>4</text:span><text:span text:style-name="T10">.</text:span><text:span text:style-name="T10"> </text:span><text:span text:style-name="T10">外籍</text:span><text:span text:style-name="T10">或大陸地區之</text:span><text:span text:style-name="T10">配偶</text:span><text:span text:style-name="T10">應附身分證明文件或</text:span><text:span text:style-name="T10">居留證影本。 </text:span><text:span text:style-name="T10"><text:s/></text:span></text:p>
            <text:p text:style-name="P13"><text:span text:style-name="T10"><text:s text:c="4"/>5</text:span><text:span text:style-name="T10">. </text:span><text:span text:style-name="T10">服刑證明</text:span></text:p>
            <text:p text:style-name="P1"><text:span text:style-name="T10"><text:s text:c="5"/>6</text:span><text:span text:style-name="T10">.</text:span><text:span text:style-name="T10"> </text:span><text:span text:style-name="T10">退休俸</text:span><text:span text:style-name="T10">存褶封面及內頁影本</text:span></text:p>
            <text:p text:style-name="P1"><text:span text:style-name="T10"><text:s text:c="5"/>7. </text:span><text:span text:style-name="T10">其他相關證明文件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七</text:span><text:span text:style-name="T5">、辦理時限</text:span></text:p>
          </table:table-cell>
        </table:table-row>
        <table:table-row table:style-name="表格1.12">
          <table:table-cell table:style-name="表格1.A3" office:value-type="string">
            <text:p text:style-name="P6"><text:span text:style-name="T10">1. </text:span><text:span text:style-name="T10">備齊證件提出申請</text:span><text:span text:style-name="T10">，</text:span><text:span text:style-name="T10">經審核合格</text:span><text:span text:style-name="T10">，</text:span>於申請<text:span text:style-name="T1">當月</text:span>開始補助</text:p>
            <text:p text:style-name="P7"><text:span text:style-name="T10">2. </text:span><text:span text:style-name="T10">資料不全者</text:span><text:span text:style-name="T10">，以證件齊全</text:span><text:span text:style-name="T10">日為申請日</text:span><text:span text:style-name="T10">期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八</text:span><text:span text:style-name="T5">、聯絡電話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0">07-6616100轉12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戶身心障礙者生活補助</dc:title>
    <meta:initial-creator>USER</meta:initial-creator>
    <meta:creation-date>2011-07-01T11:08:00</meta:creation-date>
    <dc:creator>user</dc:creator>
    <dc:date>2020-07-16T17:28:00</dc:date>
    <meta:print-date>2011-07-01T11:52:00</meta:print-date>
    <meta:editing-cycles>35</meta:editing-cycles>
    <meta:editing-duration>PT2H18M</meta:editing-duration>
    <meta:document-statistic meta:table-count="1" meta:image-count="0" meta:object-count="0" meta:page-count="1" meta:paragraph-count="30" meta:word-count="807" meta:character-count="938" meta:non-whitespace-character-count="871"/>
    <meta:generator>LibreOffice/5.1.2.2$Windows_x86 LibreOffice_project/d3bf12ecb743fc0d20e0be0c58ca359301eb705f</meta:generator>
  </office:meta>
</office:document-meta>
</file>