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fo:margin-top="0.002cm" fo:margin-bottom="0cm" table:align="left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4.433cm"/>
    </style:style>
    <style:style style:name="表格1.1" style:family="table-row">
      <style:table-row-properties style:min-row-height="2.5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4" style:family="table-row">
      <style:table-row-properties style:min-row-height="1.642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2.11cm" fo:keep-together="always"/>
    </style:style>
    <style:style style:name="表格1.7" style:family="table-row">
      <style:table-row-properties style:min-row-height="1.501cm" fo:keep-together="always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635cm" fo:line-height="0.88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-0.635cm" fo:line-height="0.882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2.011cm" fo:margin-right="0cm" fo:text-align="justify" style:justify-single-word="false" fo:text-indent="-2.011cm" style:auto-text-indent="false"/>
    </style:style>
    <style:style style:name="P6" style:family="paragraph" style:parent-style-name="Standard">
      <style:paragraph-properties fo:margin-left="2cm" fo:margin-right="0cm" fo:text-align="justify" style:justify-single-word="false" fo:text-indent="-0.035cm" style:auto-text-indent="false"/>
    </style:style>
    <style:style style:name="P7" style:family="paragraph" style:parent-style-name="Standard">
      <style:paragraph-properties fo:margin-left="2cm" fo:margin-right="0cm" fo:text-align="justify" style:justify-single-word="false" fo:text-indent="-0.0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2cm" fo:margin-right="0cm" fo:text-align="justify" style:justify-single-word="false" fo:text-indent="-1.674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2.884cm" fo:margin-right="0cm" fo:text-align="justify" style:justify-single-word="false" fo:text-indent="-0.988cm" style:auto-text-indent="false" style:text-autospace="none" style:punctuation-wrap="simple" style:line-break="normal"/>
    </style:style>
    <style:style style:name="P11" style:family="paragraph" style:parent-style-name="Standard">
      <style:paragraph-properties fo:margin-left="1.406cm" fo:margin-right="0cm" fo:text-align="justify" style:justify-single-word="false" fo:text-indent="0.494cm" style:auto-text-indent="false" style:text-autospace="none" style:punctuation-wrap="simple" style:line-break="normal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976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2.469cm" fo:margin-right="0cm" fo:text-indent="-2.469cm" style:auto-text-indent="false"/>
    </style:style>
    <style:style style:name="P14" style:family="paragraph" style:parent-style-name="Standard">
      <style:paragraph-properties fo:margin-left="2.482cm" fo:margin-right="0.847cm" fo:text-align="justify" style:justify-single-word="false" fo:text-indent="-2.469cm" style:auto-text-indent="false" style:text-autospace="none" style:punctuation-wrap="simple" style:line-break="normal">
        <style:tab-stops>
          <style:tab-stop style:position="3.027cm"/>
        </style:tab-stops>
      </style:paragraph-properties>
    </style:style>
    <style:style style:name="P15" style:family="paragraph" style:parent-style-name="Standard">
      <style:paragraph-properties fo:margin-left="2.491cm" fo:margin-right="0cm" fo:text-align="justify" style:justify-single-word="false" fo:text-indent="-2.469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2.469cm" fo:margin-right="-0.635cm" fo:text-indent="-2.469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2.963cm" fo:margin-right="0.515cm" fo:margin-top="0.028cm" fo:margin-bottom="0cm" loext:contextual-spacing="false" fo:text-indent="-2.963cm" style:auto-text-indent="false" style:text-autospace="none"/>
    </style:style>
    <style:style style:name="P18" style:family="paragraph" style:parent-style-name="Standard">
      <style:paragraph-properties fo:margin-left="2.963cm" fo:margin-right="0.515cm" fo:margin-top="0.028cm" fo:margin-bottom="0cm" loext:contextual-spacing="false" fo:text-align="justify" style:justify-single-word="false" fo:text-indent="-2.963cm" style:auto-text-indent="false" style:text-autospace="none"/>
    </style:style>
    <style:style style:name="P19" style:family="paragraph" style:parent-style-name="Standard">
      <style:paragraph-properties fo:margin-left="0cm" fo:margin-right="0.515cm" fo:margin-top="0.028cm" fo:margin-bottom="0cm" loext:contextual-spacing="false" fo:text-indent="0cm" style:auto-text-indent="false" style:text-autospace="none"/>
    </style:style>
    <style:style style:name="P20" style:family="paragraph" style:parent-style-name="Standard">
      <style:paragraph-properties fo:margin-left="0cm" fo:margin-right="0.515cm" fo:margin-top="0.028cm" fo:margin-bottom="0cm" loext:contextual-spacing="false" fo:line-height="150%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515cm" fo:margin-top="0.028cm" fo:margin-bottom="0cm" loext:contextual-spacing="false" fo:line-height="150%" fo:text-align="center" style:justify-single-word="false" fo:text-indent="0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515cm" fo:margin-top="0.028cm" fo:margin-bottom="0cm" loext:contextual-spacing="false" fo:line-height="150%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0cm" fo:margin-right="0.515cm" fo:margin-top="0.028cm" fo:margin-bottom="0cm" loext:contextual-spacing="false" fo:line-height="150%" fo:text-align="center" style:justify-single-word="false" fo:text-indent="0cm" style:auto-text-indent="false" style:text-autospace="none" style:snap-to-layout-grid="false"/>
    </style:style>
    <style:style style:name="P24" style:family="paragraph" style:parent-style-name="Standard">
      <style:paragraph-properties fo:margin-left="0cm" fo:margin-right="0.515cm" fo:margin-top="0.028cm" fo:margin-bottom="0cm" loext:contextual-spacing="false" fo:line-height="150%" fo:text-indent="0cm" style:auto-text-indent="false" style:text-autospace="none" style:snap-to-layout-grid="false"/>
      <style:text-properties style:letter-kerning="true"/>
    </style:style>
    <style:style style:name="P25" style:family="paragraph" style:parent-style-name="Standard">
      <style:paragraph-properties fo:margin-left="0cm" fo:margin-right="0.515cm" fo:margin-top="0.028cm" fo:margin-bottom="0cm" loext:contextual-spacing="false" fo:line-height="150%" fo:text-indent="0cm" style:auto-text-indent="false" style:text-autospace="none" style:snap-to-layout-grid="false"/>
      <style:text-properties fo:color="#ff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style:line-height-at-least="0.776cm" fo:text-align="center" style:justify-single-word="false"/>
    </style:style>
    <style:style style:name="P27" style:family="paragraph" style:parent-style-name="本文縮排_20_3">
      <style:paragraph-properties fo:margin-left="1.406cm" fo:margin-right="0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 style:list-style-name="WW8Num3">
      <style:paragraph-properties fo:text-align="justify" style:justify-single-word="false" style:text-autospace="none" style:punctuation-wrap="simple" style:line-break="normal"/>
    </style:style>
    <style:style style:name="P29" style:family="paragraph" style:parent-style-name="Text_20_body" style:list-style-name="WW8Num2">
      <style:paragraph-properties style:text-autospace="none" style:punctuation-wrap="simple" style:line-break="normal"/>
    </style:style>
    <style:style style:name="P30" style:family="paragraph" style:parent-style-name="Text_20_body" style:list-style-name="WW8Num4">
      <style:paragraph-properties fo:margin-left="1.27cm" fo:margin-right="0cm" fo:text-indent="-1.27cm" style:auto-text-indent="false"/>
    </style:style>
    <style:style style:name="P31" style:family="paragraph" style:parent-style-name="Text_20_body">
      <style:paragraph-properties fo:margin-left="0cm" fo:margin-right="0cm" fo:text-indent="1.976cm" style:auto-text-indent="false"/>
      <style:text-properties style:font-name="標楷體" style:font-name-asian="標楷體" style:font-name-complex="標楷體" style:font-size-complex="14pt"/>
    </style:style>
    <style:style style:name="P32" style:family="paragraph" style:parent-style-name="Text_20_body">
      <style:paragraph-properties fo:margin-left="0cm" fo:margin-right="0cm" fo:text-indent="1.976cm" style:auto-text-indent="false"/>
      <style:text-properties fo:color="#000000" style:font-name="標楷體" style:font-name-asian="標楷體" style:font-name-complex="標楷體" style:font-size-complex="14pt"/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P34" style:family="paragraph" style:parent-style-name="Text_20_body">
      <style:paragraph-properties fo:margin-left="1.976cm" fo:margin-right="0cm" fo:text-indent="-1.976cm" style:auto-text-indent="false"/>
    </style:style>
    <style:style style:name="P35" style:family="paragraph" style:parent-style-name="Text_20_body">
      <style:paragraph-properties fo:margin-left="1.402cm" fo:margin-right="-0.635cm" fo:text-indent="-1.402cm" style:auto-text-indent="false" style:text-autospace="none" style:punctuation-wrap="simple" style:line-break="normal"/>
    </style:style>
    <style:style style:name="P36" style:family="paragraph" style:parent-style-name="Text_20_body">
      <style:paragraph-properties fo:margin-left="1.402cm" fo:margin-right="-0.635cm" fo:text-align="justify" style:justify-single-word="false" fo:text-indent="-1.402cm" style:auto-text-indent="false" style:text-autospace="none" style:punctuation-wrap="simple" style:line-break="normal"/>
    </style:style>
    <style:style style:name="P37" style:family="paragraph" style:parent-style-name="Text_20_body">
      <style:paragraph-properties fo:margin-left="1.976cm" fo:margin-right="-0.635cm" fo:text-indent="-1.976cm" style:auto-text-indent="false" style:text-autospace="none" style:punctuation-wrap="simple" style:line-break="normal"/>
    </style:style>
    <style:style style:name="P38" style:family="paragraph" style:parent-style-name="Text_20_body">
      <style:paragraph-properties fo:margin-left="2.469cm" fo:margin-right="0cm" fo:text-indent="-2.469cm" style:auto-text-indent="false"/>
    </style:style>
    <style:style style:name="P39" style:family="paragraph" style:parent-style-name="Text_20_body">
      <style:paragraph-properties fo:margin-left="2.469cm" fo:margin-right="0cm" fo:text-align="justify" style:justify-single-word="false" fo:text-indent="-2.469cm" style:auto-text-indent="false"/>
    </style:style>
    <style:style style:name="P40" style:family="paragraph" style:parent-style-name="Text_20_body">
      <style:paragraph-properties fo:margin-left="2.469cm" fo:margin-right="-0.635cm" fo:text-indent="-2.469cm" style:auto-text-indent="false"/>
    </style:style>
    <style:style style:name="P41" style:family="paragraph" style:parent-style-name="Text_20_body">
      <style:paragraph-properties fo:margin-left="2.455cm" fo:margin-right="-0.635cm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42" style:family="paragraph" style:parent-style-name="Text_20_body">
      <style:paragraph-properties fo:margin-left="2.455cm" fo:margin-right="-0.635cm" fo:text-indent="0cm" style:auto-text-indent="false"/>
      <style:text-properties fo:color="#000000" style:font-name="標楷體" style:letter-kerning="true" style:font-name-asian="標楷體" style:font-name-complex="新細明體1" style:font-size-complex="14pt"/>
    </style:style>
    <style:style style:name="P43" style:family="paragraph" style:parent-style-name="Text_20_body">
      <style:paragraph-properties fo:margin-left="2.738cm" fo:margin-right="0cm" fo:text-indent="-2.716cm" style:auto-text-indent="false"/>
    </style:style>
    <style:style style:name="P44" style:family="paragraph" style:parent-style-name="Text_20_body">
      <style:paragraph-properties fo:margin-left="2.491cm" fo:margin-right="-0.635cm" fo:text-indent="-2.469cm" style:auto-text-indent="false"/>
    </style:style>
    <style:style style:name="P45" style:family="paragraph" style:parent-style-name="Text_20_body">
      <style:paragraph-properties fo:margin-left="2.489cm" fo:margin-right="-0.635cm" fo:text-indent="0cm" style:auto-text-indent="false"/>
      <style:text-properties fo:color="#000000" style:font-name="標楷體" style:letter-kerning="true" style:font-name-asian="標楷體" style:font-name-complex="新細明體1" style:font-size-complex="14pt"/>
    </style:style>
    <style:style style:name="P46" style:family="paragraph" style:parent-style-name="Text_20_body">
      <style:paragraph-properties fo:margin-left="2.963cm" fo:margin-right="-0.635cm" fo:text-indent="-2.96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size-complex="14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新細明體1" style:font-size-complex="14pt"/>
    </style:style>
    <style:style style:name="T18" style:family="text">
      <style:text-properties fo:color="#000000" style:font-name="標楷體" style:font-name-asian="標楷體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1" style:family="text">
      <style:text-properties fo:color="#000000" style:font-name="標楷體" fo:letter-spacing="-0.004cm" style:font-name-asian="標楷體" style:font-name-complex="標楷體" style:font-size-complex="14pt"/>
    </style:style>
    <style:style style:name="T22" style:family="text">
      <style:text-properties fo:color="#000000" style:font-name="標楷體" style:letter-kerning="true" style:font-name-asian="標楷體" style:font-name-complex="新細明體1" style:font-size-complex="14pt"/>
    </style:style>
    <style:style style:name="T2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24" style:family="text">
      <style:text-properties style:font-name-complex="新細明體1"/>
    </style:style>
    <style:style style:name="T2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旗山區公所場地使用管理規則</text:p>
      <text:p text:style-name="P3"/>
      <text:list xml:id="list2125010138998502690" text:style-name="WW8Num4">
        <text:list-item>
          <text:p text:style-name="P30"><text:span text:style-name="T6"><text:s/>為規範本市旗山區公所場地（以下簡稱本場地）之使用管理，並</text:span></text:p>
        </text:list-item>
      </text:list>
      <text:p text:style-name="P31">依規費法第十條第一項規定訂定本規則。</text:p>
      <text:p text:style-name="P33"><text:span text:style-name="T6">第二條 <text:s/>本規則之主管機關為本市旗山區公所。</text:span></text:p>
      <text:p text:style-name="P34"><text:span text:style-name="T14">第</text:span><text:span text:style-name="T6">三條　</text:span><text:span text:style-name="T13">本規則所稱本場地，指</text:span><text:span text:style-name="T7">主管機關</text:span><text:span text:style-name="T13">二樓第一會議室、第二會議室及三樓中山堂。</text:span></text:p>
      <text:p text:style-name="P34"><text:span text:style-name="T14">第四條 <text:s/>為舉</text:span><text:span text:style-name="T14">辦</text:span><text:span text:style-name="T14">下列活動者，得申請使用本場地：</text:span></text:p>
      <text:p text:style-name="P34"><text:span text:style-name="T14"><text:s text:c="8"/>一、有關社會福利、社會教育之講座、會議或其他活動。</text:span></text:p>
      <text:p text:style-name="P34"><text:span text:style-name="T14"><text:s text:c="8"/>二、市民休閒、育樂、文化藝術或其他有關市民福利之展覽活動。</text:span></text:p>
      <text:p text:style-name="P34"><text:span text:style-name="T14"><text:s text:c="8"/>三、學術性、教育性之集會、演講活動。</text:span></text:p>
      <text:p text:style-name="P32">四、其他經主管機關核准之活動。</text:p>
      <text:p text:style-name="P5"><text:span text:style-name="T19">第五條　申</text:span><text:span text:style-name="T2">請使用本場地者，應於使用日十四日前檢附申請書向主管機關提出申請，其需排演、預演或布置者，應一併提出。</text:span></text:p>
      <text:p text:style-name="P7">主管機關受理前項申請後，應於七日內決定並通知申請人。</text:p>
      <text:p text:style-name="P6"><text:span text:style-name="T19">第一項申請文件有欠缺或不符規定而其情形可補正者，主管機關應通知申請人限期補正；屆期未完成補正者，得駁回其申請。 <text:s text:c="3"/></text:span></text:p>
      <text:list xml:id="list3481463272425540327" text:style-name="WW8Num3">
        <text:list-item>
          <text:p text:style-name="P28"><text:span text:style-name="T14">有下列情形之一者，不予核准使用；已核准者，主管機關得撤銷或廢止之；其已使用者，並得命其立即停止其使用：</text:span></text:p>
        </text:list-item>
      </text:list>
      <text:p text:style-name="P36"><text:span text:style-name="T14"><text:s text:c="8"/>一、違背法令或違反公共秩序、善良風俗之虞。</text:span></text:p>
      <text:p text:style-name="P36"><text:span text:style-name="T21"><text:s text:c="8"/>二、與申請事項不符或將場地轉讓他人使用。</text:span></text:p>
      <text:p text:style-name="P35"><text:span text:style-name="T14"><text:s text:c="8"/>三、有損害場地或設施設備之虞。</text:span></text:p>
      <text:p text:style-name="P8"><text:span text:style-name="T19"><text:s text:c="8"/>四</text:span><text:span text:style-name="T2">、其他經主管機關認定不宜使用之情形。</text:span></text:p>
      <text:p text:style-name="P37"><text:span text:style-name="T6"><text:s text:c="8"/>前項情形，因可歸責於申請人之事由致主管機關撤銷或廢止核准者，已繳納之各項費用及保證金不予退還。但尚未使用場地者，得退還已繳納之保證金。</text:span></text:p>
      <text:list xml:id="list2700954016180223900" text:style-name="WW8Num2">
        <text:list-item>
          <text:p text:style-name="P29"><text:soft-page-break/><text:span text:style-name="T17">本場地於同一期間有</text:span><text:span text:style-name="T17">­</text:span><text:span text:style-name="T17">二人以上申請使用時，除本府及所屬機關辦理之活動得優先使用外，以先申請者為優先；同時申請者，以繳納費用數額較多者為優先；繳納費用數額相同者，以抽籤決定之。</text:span></text:p>
        </text:list-item>
      </text:list>
      <text:p text:style-name="P34"><text:span text:style-name="T22">第</text:span><text:span text:style-name="T14">八</text:span><text:span text:style-name="T22">條 <text:s/>經主管機關核准使用本場地者，申請人應於主管機關通知期限內</text:span><text:span text:style-name="T14">依附表之收費標準</text:span><text:span text:style-name="T22">繳納各項費用及保證金；屆期未繳納者，視為放棄使用本場地之權利。</text:span></text:p>
      <text:p text:style-name="P9"><text:span text:style-name="T19">第九條　</text:span><text:span text:style-name="T20">下列活動，得免收各項費用及保證金：</text:span></text:p>
      <text:p text:style-name="P10"><text:span text:style-name="T20">一、中央政府機關舉辦國家慶典、國定紀念日或教育宣導活動經主管機關核准者。</text:span></text:p>
      <text:p text:style-name="P27">二、本府主辦之活動。</text:p>
      <text:p text:style-name="P11">三、本府所屬機關主辦之活動。</text:p>
      <text:p text:style-name="P11">四、與本府或本府所屬機關合辦之活動。</text:p>
      <text:p text:style-name="P12"><text:span text:style-name="T20">五、其他經主管機關核准者。</text:span></text:p>
      <text:p text:style-name="P39"><text:span text:style-name="T14">第十條 <text:s/></text:span><text:span text:style-name="T22">政府</text:span><text:span text:style-name="T14">機關、學校、體育團體、藝文團體或社會福利機構辦理非營利性之公益活動，</text:span><text:span text:style-name="T22">得</text:span><text:span text:style-name="T14">免</text:span><text:span text:style-name="T22">繳納</text:span><text:span text:style-name="T14">場地費及保證金。</text:span></text:p>
      <text:p text:style-name="P38"><text:span text:style-name="T13">第十一條</text:span><text:span text:style-name="T13"> <text:s/></text:span><text:span text:style-name="T13">本場地申請使用時間為主管機關辦公時間。但有特殊情形經主管機關同意者，不在此限。</text:span></text:p>
      <text:p text:style-name="P13"><text:span text:style-name="T19">第十二條 <text:s/>保證金於場地使用完畢，經主管機關確認場地與相關設施及設備無毁損、滅失，並依規定回復原狀，且無其他應扣抵保證金之情事後、無息退還。</text:span></text:p>
      <text:p text:style-name="P40"><text:span text:style-name="T14">第十三條 <text:s/>主管機關因故不能按原核准時間提供場地者，應於原核准使用日三日前通知申請人變更使用時間或場地。</text:span></text:p>
      <text:p text:style-name="P41">前項情形，變更後應繳納之各項費用或保證金數額高於原申請者，仍按原申請之數額計收；低於原申請者，主管機關應退還其差額；申請人不能或不願變更者，主管機關得廢止原核准，已繳納之各項費用及保證金無息退還。</text:p>
      <text:p text:style-name="P40"><text:span text:style-name="T22">第十四條 <text:s/>申請人因故不能於主管機關核准之時間使用場地者，應於原核准使用日三日前向主管機關撤回申請，或申請變更使用時間或場地。</text:span></text:p>
      <text:p text:style-name="P42">未於前項期限撤回申請者，已繳納之各項費用及保證金不予退還。</text:p>
      <text:p text:style-name="P42">申請經核准變更使用時間或場地者，已繳納之各項費用或保證金數額於變更後有增減時，主管機關應通知申請人補繳或退還差額。</text:p>
      <text:p text:style-name="P14"><text:span text:style-name="T2">第十五條 <text:s/></text:span><text:span text:style-name="T19">申請人舉辦活動有發售（行）門票、入場券或其他票券者，應依法向本市稅捐稽徵機關辦理驗票登記。</text:span></text:p>
      <text:p text:style-name="P43"><text:span text:style-name="T6">第十六條 <text:s/>申請人如須張貼、掛置海報或宣傳資料者，應於主管機關指定地點為之；任意張貼或掛置者，主管機關得逕予拆除，申請人不得請求賠償或補償。</text:span></text:p>
      <text:p text:style-name="P38"><text:span text:style-name="T14">第十七條 <text:s/></text:span><text:span text:style-name="T22">申請人如須布置場地、使用燈光、音響或舞台吊具等各項設備，或架設、裝置臨時性之電器或設備時，應得主管機關同意，始得為之。</text:span></text:p>
      <text:p text:style-name="P15"><text:span text:style-name="T2">第十八條 <text:s/>申請人有搭設臨時舞臺之必要者，應依法經相關主管機關核准後，始得搭設。</text:span></text:p>
      <text:p text:style-name="P16"><text:span text:style-name="T2">第十九條 <text:s/></text:span><text:span text:style-name="T20">大眾傳播事業、機關團體或個人作現場攝影、錄音、錄影或實況轉播，應得主管機關同意，始得為之。</text:span></text:p>
      <text:p text:style-name="P44"><text:soft-page-break/><text:span text:style-name="T6">第二十條 <text:s/></text:span><text:span text:style-name="T22">申請人於使用期間應負責維護人員、場地、設施及設備安全、公共秩序與環境整潔及傷病患之急救；遇有緊急狀況，應即時處理並將過程及結果通知主管機關。</text:span></text:p>
      <text:p text:style-name="P45">主管機關得衡酌活動內容，要求申請人設置安全維護措施或投保公共意外責任險。</text:p>
      <text:p text:style-name="P46"><text:span text:style-name="T6">第二十一條 <text:s/></text:span><text:span text:style-name="T22">申請人使用本場地與相關設施及設備完畢後，應回復原狀；申請人未回復原狀者，主管機關得代為履行，拆除物視同廢棄物處理。</text:span></text:p>
      <text:p text:style-name="P46"><text:span text:style-name="T23"><text:s text:c="12"/></text:span><text:span text:style-name="T22">前項代為履行所需費用，主管機關得自保證金中扣抵；保證金不足扣抵時，應予追償</text:span></text:p>
      <text:p text:style-name="P18"><text:span text:style-name="T2">第二十二條 <text:s/>申請人使用本場地與相關設施及設備應盡善良管理人之注意義務，其有毀損，應予修復；未修復者，主管機關得逕為修復；不能修復或滅失者，申請人應照價賠償。</text:span></text:p>
      <text:p text:style-name="P17"><text:span text:style-name="T2"><text:s text:c="12"/>前項修復或賠償所需費用，主管機關得自保證金中扣抵；保證金不足扣抵時，應予追償。</text:span></text:p>
      <text:p text:style-name="P19"><text:span text:style-name="T2">第二十三條 <text:s/>本規則自發布日施行。</text:span></text:p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附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3"><text:span text:style-name="T9">高</text:span><text:span text:style-name="T9"> </text:span><text:span text:style-name="T9">雄</text:span><text:span text:style-name="T9"> </text:span><text:span text:style-name="T9">市</text:span><text:span text:style-name="T9"> </text:span><text:span text:style-name="T9">旗</text:span><text:span text:style-name="T9"> </text:span><text:span text:style-name="T9">山</text:span><text:span text:style-name="T9"> </text:span><text:span text:style-name="T9">區</text:span><text:span text:style-name="T9"> </text:span><text:span text:style-name="T9">公</text:span><text:span text:style-name="T9"> </text:span><text:span text:style-name="T9">所</text:span><text:span text:style-name="T9"> </text:span><text:span text:style-name="T9">場</text:span><text:span text:style-name="T9"> </text:span><text:span text:style-name="T9">地</text:span><text:span text:style-name="T11"> </text:span><text:span text:style-name="T11"><text:s/>收</text:span><text:span text:style-name="T11"> <text:s/></text:span><text:span text:style-name="T11">費</text:span><text:span text:style-name="T11"> <text:s/></text:span><text:span text:style-name="T11">標</text:span><text:span text:style-name="T11"> <text:s/></text:span><text:span text:style-name="T11">準 <text:s/>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<text:span text:style-name="T4"><text:s text:c="4"/></text:span><text:span text:style-name="T4">場</text:span><text:span text:style-name="T4"> <text:s/></text:span><text:span text:style-name="T4">地</text:span></text:p>
            <text:p text:style-name="P22"><text:span text:style-name="T4">項</text:span><text:span text:style-name="T4"> </text:span><text:span text:style-name="T4">目</text:span></text:p>
          </table:table-cell>
          <table:table-cell table:style-name="表格1.B2" office:value-type="string">
            <text:p text:style-name="P21">三樓中山堂</text:p>
          </table:table-cell>
          <table:table-cell table:style-name="表格1.B2" office:value-type="string">
            <text:p text:style-name="P21">二樓第一會議室</text:p>
          </table:table-cell>
          <table:table-cell table:style-name="表格1.A1" office:value-type="string">
            <text:p text:style-name="P21">二樓第二會議室</text:p>
          </table:table-cell>
        </table:table-row>
        <table:table-row table:style-name="表格1.3">
          <table:table-cell table:style-name="表格1.A3" office:value-type="string">
            <text:p text:style-name="P22"><text:span text:style-name="T4">場</text:span><text:span text:style-name="T4"> </text:span><text:span text:style-name="T4">地</text:span><text:span text:style-name="T4"> </text:span><text:span text:style-name="T4">費</text:span></text:p>
          </table:table-cell>
          <table:table-cell table:style-name="表格1.B2" office:value-type="string">
            <text:p text:style-name="P1"><text:span text:style-name="T2">一千五百元</text:span></text:p>
          </table:table-cell>
          <table:table-cell table:style-name="表格1.B2" office:value-type="string">
            <text:p text:style-name="P1"><text:span text:style-name="T2">五百元</text:span></text:p>
          </table:table-cell>
          <table:table-cell table:style-name="表格1.A1" office:value-type="string">
            <text:p text:style-name="P1"><text:span text:style-name="T2">五百元</text:span></text:p>
          </table:table-cell>
        </table:table-row>
        <table:table-row table:style-name="表格1.4">
          <table:table-cell table:style-name="表格1.A3" office:value-type="string">
            <text:p text:style-name="P20">水 電 費</text:p>
          </table:table-cell>
          <table:table-cell table:style-name="表格1.B4" office:value-type="string">
            <text:p text:style-name="P26"><text:span text:style-name="T2">一千元</text:span></text:p>
          </table:table-cell>
          <table:table-cell table:style-name="表格1.A3" office:value-type="string">
            <text:p text:style-name="P2"><text:span text:style-name="T2">五百元</text:span></text:p>
          </table:table-cell>
          <table:table-cell table:style-name="表格1.D4" office:value-type="string">
            <text:p text:style-name="P2"><text:span text:style-name="T2">五百元</text:span></text:p>
          </table:table-cell>
        </table:table-row>
        <table:table-row table:style-name="表格1.5">
          <table:table-cell table:style-name="表格1.A3" office:value-type="string">
            <text:p text:style-name="P20">清 潔 費</text:p>
          </table:table-cell>
          <table:table-cell table:style-name="表格1.A3" office:value-type="string">
            <text:p text:style-name="P1"><text:span text:style-name="T2">一千五百元</text:span></text:p>
          </table:table-cell>
          <table:table-cell table:style-name="表格1.A3" office:value-type="string">
            <text:p text:style-name="P2"><text:span text:style-name="T2">一千元</text:span></text:p>
          </table:table-cell>
          <table:table-cell table:style-name="表格1.D4" office:value-type="string">
            <text:p text:style-name="P2"><text:span text:style-name="T2">一千元</text:span></text:p>
          </table:table-cell>
        </table:table-row>
        <table:table-row table:style-name="表格1.5">
          <table:table-cell table:style-name="表格1.A3" office:value-type="string">
            <text:p text:style-name="P20">保 證 金</text:p>
          </table:table-cell>
          <table:table-cell table:style-name="表格1.A3" office:value-type="string">
            <text:p text:style-name="P1"><text:span text:style-name="T2">五千元</text:span></text:p>
          </table:table-cell>
          <table:table-cell table:style-name="表格1.A3" office:value-type="string">
            <text:p text:style-name="P2"><text:span text:style-name="T2">二千元</text:span></text:p>
          </table:table-cell>
          <table:table-cell table:style-name="表格1.D4" office:value-type="string">
            <text:p text:style-name="P2"><text:span text:style-name="T2">二千元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20">說明：</text:p>
            <text:p text:style-name="P20">一、本收費標準表以新臺幣核計。</text:p>
            <text:p text:style-name="P20">二、本規則之場地使用申請及本表收費均以場次計算，每一場次為四小時，分</text:p>
            <text:p text:style-name="P22"><text:span text:style-name="T4"><text:s text:c="3"/>上午八時至十二時及下午十三時三十分至十七時三十分二場次，使用時間</text:span></text:p>
            <text:p text:style-name="P22"><text:span text:style-name="T4"><text:s text:c="3"/>不足一場次者，以一場次計費。</text:span></text:p>
            <text:p text:style-name="P20">三、同一場地，當天連續借用二場次者，清潔費以一場次計收。</text:p>
          </table:table-cell>
          <table:covered-table-cell/>
          <table:covered-table-cell/>
          <table:covered-table-cell/>
        </table:table-row>
      </table:table>
      <text:p text:style-name="P24"/>
      <text:p text:style-name="P25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35cm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法制局個人資料保護管理要點總說明</dc:title>
    <meta:initial-creator>shih</meta:initial-creator>
    <meta:creation-date>2013-12-06T10:37:00</meta:creation-date>
    <dc:creator>user</dc:creator>
    <dc:date>2013-12-06T10:37:00</dc:date>
    <meta:print-date>2013-08-22T10:32:00</meta:print-date>
    <meta:editing-cycles>2</meta:editing-cycles>
    <meta:editing-duration>PT1M</meta:editing-duration>
    <meta:document-statistic meta:table-count="1" meta:image-count="0" meta:object-count="0" meta:page-count="5" meta:paragraph-count="77" meta:word-count="2113" meta:character-count="2284" meta:non-whitespace-character-count="2113"/>
    <meta:generator>LibreOffice/5.1.2.2$Windows_x86 LibreOffice_project/d3bf12ecb743fc0d20e0be0c58ca359301eb705f</meta:generator>
  </office:meta>
</office:document-meta>
</file>