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58cm" fo:margin-top="0.002cm" fo:margin-bottom="0cm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10.407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111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19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0.9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4.496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6" style:family="table-row">
      <style:table-row-properties style:min-row-height="8.149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細明體" fo:font-size="16pt" fo:font-weight="bold" style:font-name-asian="細明體" style:font-size-asian="16pt" style:font-weight-asian="bold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細明體" fo:font-size="14pt" style:font-name-asian="細明體" style:font-size-asian="14pt" style:font-size-complex="14pt"/>
    </style:style>
    <style:style style:name="P7" style:family="paragraph" style:parent-style-name="Standard">
      <style:paragraph-properties fo:line-height="0.564cm" fo:text-align="end" style:justify-single-word="false"/>
      <style:text-properties style:font-name="細明體" fo:font-size="14pt" style:font-name-asian="細明體" style:font-size-asian="14pt" style:font-size-complex="14pt"/>
    </style:style>
    <style:style style:name="P8" style:family="paragraph" style:parent-style-name="Standard">
      <style:paragraph-properties fo:line-height="0.988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細明體" fo:font-size="14pt" style:font-name-asian="細明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end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706cm"/>
      <style:text-properties style:font-name="新細明體" fo:font-weight="bold" style:font-weight-asian="bold" style:font-name-complex="新細明體" style:font-size-complex="12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.631cm" fo:margin-right="0cm" fo:line-height="0.706cm" fo:text-indent="-0.631cm" style:auto-text-indent="false"/>
    </style:style>
    <style:style style:name="P19" style:family="paragraph" style:parent-style-name="Standard">
      <style:paragraph-properties fo:margin-left="0.949cm" fo:margin-right="0cm" fo:line-height="0.706cm" fo:text-indent="-0.949cm" style:auto-text-indent="false"/>
    </style:style>
    <style:style style:name="P20" style:family="paragraph" style:parent-style-name="Standard">
      <style:paragraph-properties fo:margin-left="0.949cm" fo:margin-right="0cm" fo:line-height="0.706cm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083cm" fo:margin-right="0cm" fo:line-height="0.706cm" fo:text-indent="-1.08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956cm" fo:margin-right="0cm" fo:line-height="0.706cm" fo:text-indent="-0.944cm" style:auto-text-indent="false"/>
    </style:style>
    <style:style style:name="P23" style:family="paragraph" style:parent-style-name="Standard">
      <style:paragraph-properties fo:margin-left="0cm" fo:margin-right="0cm" fo:line-height="1.129cm" fo:text-indent="0.247cm" style:auto-text-indent="false"/>
      <style:text-properties style:font-name="細明體" fo:font-size="14pt" style:font-name-asian="細明體" style:font-size-asian="14pt" style:font-size-complex="14pt"/>
    </style:style>
    <style:style style:name="P24" style:family="paragraph" style:parent-style-name="Standard">
      <style:paragraph-properties fo:margin-left="0cm" fo:margin-right="0cm" fo:line-height="1.129cm" fo:text-indent="0.247cm" style:auto-text-indent="false" style:snap-to-layout-grid="false"/>
      <style:text-properties style:font-name="細明體" fo:font-size="14pt" style:font-name-asian="細明體" style:font-size-asian="14pt" style:font-size-complex="14pt"/>
    </style:style>
    <style:style style:name="P25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26" style:family="paragraph" style:parent-style-name="Standard">
      <style:paragraph-properties fo:margin-left="0cm" fo:margin-right="0.935cm" fo:line-height="0.706cm" fo:text-align="end" style:justify-single-word="false" fo:text-indent="0cm" style:auto-text-indent="false">
        <style:tab-stops>
          <style:tab-stop style:position="6.512cm"/>
        </style:tab-stops>
      </style:paragraph-properties>
      <style:text-properties style:font-name="細明體" fo:font-size="14pt" style:font-name-asian="細明體" style:font-size-asian="14pt" style:font-name-complex="細明體" style:font-size-complex="14pt"/>
    </style:style>
    <style:style style:name="P27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細明體" fo:font-size="14pt" style:font-name-asian="細明體" style:font-size-asian="14pt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text-indent="-0.049cm" style:auto-text-indent="false"/>
    </style:style>
    <style:style style:name="P29" style:family="paragraph" style:parent-style-name="Standard">
      <style:paragraph-properties fo:line-height="1.129cm" fo:text-align="center" style:justify-single-word="false" style:border-line-width-left="0.018cm 0.018cm 0.018cm" fo:padding-left="0.141cm" fo:padding-right="0cm" fo:padding-top="0cm" fo:padding-bottom="0cm" fo:border-left="1.5pt double #000000" fo:border-right="none" fo:border-top="none" fo:border-bottom="non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0.847cm" fo:text-indent="0.106cm" style:auto-text-indent="false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0.847cm" fo:text-indent="0.212cm" style:auto-text-indent="false"/>
    </style:style>
    <style:style style:name="P32" style:family="paragraph" style:parent-style-name="Standard">
      <style:paragraph-properties fo:margin-left="0.988cm" fo:margin-right="0cm" fo:margin-top="0.212cm" fo:margin-bottom="0cm" loext:contextual-spacing="false" fo:line-height="0.706cm" fo:text-indent="2.54cm" style:auto-text-indent="false"/>
    </style:style>
    <style:style style:name="P33" style:family="paragraph" style:parent-style-name="Standard">
      <style:paragraph-properties fo:margin-left="0.988cm" fo:margin-right="0cm" fo:margin-top="0.212cm" fo:margin-bottom="0cm" loext:contextual-spacing="false" fo:line-height="0.706cm" fo:text-indent="0cm" style:auto-text-indent="false"/>
    </style:style>
    <style:style style:name="P34" style:family="paragraph" style:parent-style-name="Standard">
      <style:paragraph-properties fo:margin-left="0.21cm" fo:margin-right="0cm" fo:margin-top="0.212cm" fo:margin-bottom="0cm" loext:contextual-spacing="false" fo:line-height="0.70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35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</style:style>
    <style:style style:name="P36" style:family="paragraph" style:parent-style-name="Standard">
      <style:paragraph-properties fo:margin-left="0.99cm" fo:margin-right="0cm" fo:line-height="0.706cm" fo:text-indent="0cm" style:auto-text-indent="false"/>
    </style:style>
    <style:style style:name="P37" style:family="paragraph" style:parent-style-name="Standard">
      <style:paragraph-properties fo:margin-left="1.588cm" fo:margin-right="0cm" fo:line-height="0.706cm" fo:text-indent="-1.588cm" style:auto-text-indent="false"/>
    </style:style>
    <style:style style:name="P38" style:family="paragraph" style:parent-style-name="Standard">
      <style:paragraph-properties fo:margin-left="1.425cm" fo:margin-right="0cm" fo:line-height="0.706cm" fo:text-indent="-1.005cm" style:auto-text-indent="false"/>
      <style:text-properties style:font-name="新細明體" fo:font-size="11pt" style:font-size-asian="11pt" style:font-name-complex="新細明體" style:font-size-complex="11pt"/>
    </style:style>
    <style:style style:name="P39" style:family="paragraph" style:parent-style-name="Standard">
      <style:paragraph-properties fo:margin-left="1.508cm" fo:margin-right="0cm" fo:line-height="0.706cm" fo:text-indent="-0.873cm" style:auto-text-indent="false"/>
      <style:text-properties style:font-name="新細明體" fo:font-size="11pt" style:font-size-asian="11pt" style:font-name-complex="新細明體" style:font-size-complex="11pt"/>
    </style:style>
    <style:style style:name="P40" style:family="paragraph" style:parent-style-name="Standard">
      <style:paragraph-properties fo:margin-left="1.455cm" fo:margin-right="0cm" fo:line-height="0.706cm" fo:text-indent="-1.455cm" style:auto-text-indent="false"/>
    </style:style>
    <style:style style:name="P4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細明體" style:font-name-asian="細明體"/>
    </style:style>
    <style:style style:name="T12" style:family="text">
      <style:text-properties style:font-name="細明體" fo:font-size="14pt" style:font-name-asian="細明體" style:font-size-asian="14pt" style:font-size-complex="14pt"/>
    </style:style>
    <style:style style:name="T13" style:family="text">
      <style:text-properties style:font-name="細明體" fo:font-size="14pt" style:font-name-asian="細明體" style:font-size-asian="14pt" style:font-size-complex="14pt"/>
    </style:style>
    <style:style style:name="T1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5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6" style:family="text">
      <style:text-properties style:font-name="細明體" fo:font-size="10pt" style:font-name-asian="細明體" style:font-size-asian="10pt"/>
    </style:style>
    <style:style style:name="T17" style:family="text">
      <style:text-properties style:font-name="細明體" fo:font-size="10pt" fo:font-weight="bold" style:font-name-asian="細明體" style:font-size-asian="10pt" style:font-weight-asian="bold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fo:font-weight="bold" style:font-weight-asian="bold" style:font-name-complex="新細明體" style:font-size-complex="12pt"/>
    </style:style>
    <style:style style:name="T22" style:family="text">
      <style:text-properties style:font-name="新細明體" style:font-name-complex="新細明體" style:font-size-complex="12pt"/>
    </style:style>
    <style:style style:name="T23" style:family="text">
      <style:text-properties style:font-name="新細明體" fo:font-size="11pt" style:font-size-asian="11pt" style:font-name-complex="新細明體" style:font-size-complex="11pt"/>
    </style:style>
    <style:style style:name="T24" style:family="text">
      <style:text-properties style:font-name="新細明體" fo:font-size="11pt" style:font-size-asian="11pt" style:font-name-complex="新細明體" style:font-size-complex="11pt"/>
    </style:style>
    <style:style style:name="T25" style:family="text">
      <style:text-properties style:font-name="新細明體" fo:font-size="11pt" style:font-size-asian="11pt" style:font-name-complex="新細明體" style:font-size-complex="11pt"/>
    </style:style>
    <style:style style:name="T26" style:family="text">
      <style:text-properties style:font-name="新細明體" fo:font-size="11pt" style:text-underline-style="solid" style:text-underline-width="auto" style:text-underline-color="font-color" fo:background-color="#d8d8d8" loext:char-shading-value="0" style:font-size-asian="11pt" style:font-name-complex="新細明體" style:font-size-complex="11pt"/>
    </style:style>
    <style:style style:name="T27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8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9" style:family="text">
      <style:text-properties style:font-name="新細明體" fo:font-size="11pt" fo:background-color="#d8d8d8" loext:char-shading-value="0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申請核發土地使用分區證明書應備文件及注意事項</text:span></text:p>
      <text:p text:style-name="Standard"><text:span text:style-name="T2">ㄧ、應備文件：</text:span></text:p>
      <text:p text:style-name="P3">1、填具申請書一份。</text:p>
      <text:p text:style-name="P18"><text:span text:style-name="T7">2、檢附一個月內地籍圖謄本、土地登記謄本（加註公共設施保留地需附）或電子謄本一份，以上文件</text:span><text:span text:style-name="T8">均需正本</text:span><text:span text:style-name="T7">。</text:span></text:p>
      <text:p text:style-name="P20"/>
      <text:p text:style-name="P21">二、注意事項：</text:p>
      <text:p text:style-name="P21"/>
      <text:p text:style-name="P19"><text:span text:style-name="T3">1、申請書一份依同一地段填寫（每一份申請書</text:span><text:span text:style-name="T6">同一地段限填10筆地號以內</text:span><text:span text:style-name="T3">）；不同地段另填一份申請書。</text:span></text:p>
      <text:p text:style-name="P19"><text:span text:style-name="T3">2、申請證明如勾選郵遞，為免遺失</text:span><text:span text:style-name="T5">請採掛號寄件，郵資由申請人自付，地址請詳細填寫</text:span><text:span text:style-name="T3">。</text:span></text:p>
      <text:p text:style-name="P22"><text:span text:style-name="T3">3、作業期限：三工作天（如需加註查詢事項、加會其他單位案件者。為五工作天以上。）</text:span></text:p>
      <text:p text:style-name="P19"><text:span text:style-name="T3">4、證明書每份收費以同地段5筆以內者，收取新臺幣100元，逾5筆者，每增加1筆加收新臺幣20元；不同地段應分別計價收費。</text:span></text:p>
      <text:p text:style-name="P19"><text:span text:style-name="T3">5、地籍圖謄本內之抬頭「土地坐落」，申請土地每筆地號均須列出。</text:span></text:p>
      <text:p text:style-name="P21"/>
      <text:p text:style-name="P21">三、業務諮詢：</text:p>
      <text:p text:style-name="P19"><text:span text:style-name="T7">1、承辦人：黃先生</text:span></text:p>
      <text:p text:style-name="P20">2、聯絡電話：6617100轉516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高雄市核發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</text:p>
            <text:p text:style-name="P2"><text:span text:style-name="T12">姓</text:span><text:span text:style-name="T12"> </text:span><text:span text:style-name="T12">名</text:span></text:p>
            <text:p text:style-name="P2"><text:span text:style-name="T16">（</text:span><text:span text:style-name="T17">收據抬頭</text:span><text:span text:style-name="T16">）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電 話號 碼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通 訊</text:p>
            <text:p text:style-name="P8">地 址</text:p>
          </table:table-cell>
          <table:table-cell table:style-name="表格1.B3" table:number-columns-spanned="2" office:value-type="string">
            <text:p text:style-name="P14"><text:span text:style-name="T14"><text:s text:c="3"/></text:span><text:span text:style-name="T14"><text:s/></text:span><text:span text:style-name="T14"><text:s/></text:span><text:span text:style-name="T12">市</text:span><text:span text:style-name="T12"> <text:s text:c="7"/></text:span><text:span text:style-name="T12">區 <text:s text:c="6"/>里</text:span><text:span text:style-name="T12"> <text:s text:c="8"/></text:span><text:span text:style-name="T12">路（街）</text:span></text:p>
            <text:p text:style-name="P7"/>
            <text:p text:style-name="P13"><text:span text:style-name="T14"><text:s text:c="8"/></text:span><text:span text:style-name="T12">段</text:span><text:span text:style-name="T12"> <text:s text:c="2"/></text:span><text:span text:style-name="T12">　</text:span><text:span text:style-name="T12"> <text:s/></text:span><text:span text:style-name="T12">巷</text:span><text:span text:style-name="T12"> <text:s text:c="2"/></text:span><text:span text:style-name="T12">　</text:span><text:span text:style-name="T12"> <text:s/></text:span><text:span text:style-name="T12">弄</text:span><text:span text:style-name="T12"> <text:s text:c="5"/></text:span><text:span text:style-name="T12">號</text:span><text:span text:style-name="T12"> <text:s text:c="2"/></text:span><text:span text:style-name="T12">　</text:span><text:span text:style-name="T12"> </text:span><text:span text:style-name="T12">樓</text:span></text:p>
          </table:table-cell>
          <table:covered-table-cell/>
          <table:table-cell table:style-name="表格1.B3" office:value-type="string">
            <text:p text:style-name="P8">郵 遞區 號</text:p>
          </table:table-cell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23">土 地</text:p>
            <text:p text:style-name="P23">座 落</text:p>
          </table:table-cell>
          <table:table-cell table:style-name="表格1.E3" table:number-columns-spanned="5" office:value-type="string">
            <text:p text:style-name="Standard"><text:span text:style-name="T14"><text:s text:c="5"/></text:span><text:span text:style-name="T12">旗山 <text:s text:c="4"/>區 <text:s text:c="18"/>段 <text:s text:c="16"/>小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5"><text:span text:style-name="T14"><text:s/></text:span><text:span text:style-name="T12">地號：</text:span><text:span text:style-name="T12"> <text:s text:c="30"/></text:span><text:span text:style-name="T12">　　　　　　　　　</text:span><text:span text:style-name="T12"> <text:s/></text:span><text:span text:style-name="T12">　　　　　　　　　　　　　　　　　　　　　　　　　　　　　</text:span></text:p>
            <text:p text:style-name="P25"><text:s text:c="47"/></text:p>
            <text:p text:style-name="P27"/>
            <text:p text:style-name="P27"/>
            <text:p text:style-name="P26"><text:s text:c="16"/></text:p>
            <text:p text:style-name="P28"><text:span text:style-name="T12">共計 <text:s text:c="6"/>筆 <text:s text:c="18"/>註：地號請逐筆填寫。 </text:span><text:span text:style-name="T12"><text:s/></text:span></text:p>
          </table:table-cell>
          <table:covered-table-cell/>
          <table:covered-table-cell/>
          <table:table-cell table:style-name="表格1.E5" office:value-type="string">
            <text:p text:style-name="P29">份</text:p>
            <text:p text:style-name="P29">數</text:p>
          </table:table-cell>
          <table:table-cell table:style-name="表格1.A1" office:value-type="string">
            <text:p text:style-name="P11"/>
            <text:p text:style-name="P10"/>
            <text:p text:style-name="P12">份</text:p>
          </table:table-cell>
        </table:table-row>
        <table:table-row table:style-name="表格1.6">
          <table:table-cell table:style-name="表格1.A6" table:number-columns-spanned="6" office:value-type="string">
            <text:p text:style-name="P30"><text:span text:style-name="T18">申請書</text:span><text:span text:style-name="T20">加註事項</text:span><text:span text:style-name="T18">（請打鉤「ˇ」，</text:span><text:span text:style-name="T20">無需加註者免填</text:span><text:span text:style-name="T18">：）</text:span></text:p>
            <text:p text:style-name="P31"><text:span text:style-name="T18">○加註「公共設施保留地」 ○加註「都市計畫發佈日期」 ○其他（</text:span><text:span text:style-name="T18"> </text:span><text:span text:style-name="T18"><text:s text:c="6"/></text:span><text:span text:style-name="T18"><text:s/></text:span><text:span text:style-name="T18">）。</text:span></text:p>
            <text:p text:style-name="P32"><text:span text:style-name="T18">此</text:span><text:span text:style-name="T18"> <text:s text:c="5"/></text:span><text:span text:style-name="T18">致</text:span></text:p>
            <text:p text:style-name="P33"><text:span text:style-name="T20">高雄市政府 旗 山 區公所</text:span></text:p>
            <text:p text:style-name="P34">□自領</text:p>
            <text:p text:style-name="P34">□郵遞（掛號郵資請自付）</text:p>
            <text:p text:style-name="P35"><text:span text:style-name="T18"><text:s text:c="22"/>申</text:span><text:span text:style-name="T18"> </text:span><text:span text:style-name="T18">請</text:span><text:span text:style-name="T18"> </text:span><text:span text:style-name="T18">人</text:span><text:span text:style-name="T18"> <text:s/></text:span><text:span text:style-name="T18">：</text:span><text:span text:style-name="T18"> <text:s text:c="18"/></text:span></text:p>
            <text:p text:style-name="P36"><text:span text:style-name="T18"><text:s text:c="2"/>中</text:span><text:span text:style-name="T18"> <text:s text:c="4"/></text:span><text:span text:style-name="T18">華</text:span><text:span text:style-name="T18"> <text:s text:c="4"/></text:span><text:span text:style-name="T18">民</text:span><text:span text:style-name="T18"> <text:s text:c="6"/></text:span><text:span text:style-name="T18">國</text:span><text:span text:style-name="T18"> <text:s text:c="6"/></text:span><text:span text:style-name="T18"><text:s/></text:span><text:span text:style-name="T18"><text:s text:c="2"/></text:span><text:span text:style-name="T18">年</text:span><text:span text:style-name="T18"> <text:s text:c="2"/></text:span><text:span text:style-name="T18"><text:s text:c="2"/></text:span><text:span text:style-name="T18"><text:s text:c="5"/></text:span><text:span text:style-name="T18">月 </text:span><text:span text:style-name="T18"><text:s text:c="8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※注意事項：</text:p>
      <text:p text:style-name="P37"><text:span text:style-name="T22"><text:s text:c="3"/></text:span><text:span text:style-name="T23">１、申請書一份依同一地段填寫（每一份申請書</text:span><text:span text:style-name="T26">同一地段限填10筆地號以內</text:span><text:span text:style-name="T23">）；不同地段另填一份申請書。</text:span></text:p>
      <text:p text:style-name="P1"><text:span text:style-name="T23"><text:s text:c="3"/>２、申請證明如勾選郵遞，為免遺失</text:span><text:span text:style-name="T27">請採掛號寄件，郵資由申請人自付，地址請詳細填寫</text:span><text:span text:style-name="T23">。</text:span></text:p>
      <text:p text:style-name="P38"><text:s/>３、作業期限：三工作天（如需加註查詢事項、加會其他單位案件者。為五工作天以上。）</text:p>
      <text:p text:style-name="P39">４、證明書每份收費以同地段5筆以內者，收取新臺幣100元，逾5筆者，每增加1筆加收新臺幣20元；不同地段應分別計價收費。</text:p>
      <text:p text:style-name="P40"><text:span text:style-name="T23"><text:s text:c="3"/>５、申請核發土地使用分區證明書者，應具備書件：填具申請書一份、檢附一個月內地籍圖謄本、土地登記謄本（加註公共設施保留地需附）或電子謄本一份，以上文件</text:span><text:span text:style-name="T27">均需正本</text:span><text:span text:style-name="T23">。</text:span></text:p>
      <text:p text:style-name="P1"><text:span text:style-name="T27"><text:s text:c="3"/></text:span><text:span text:style-name="T23">６</text:span><text:span text:style-name="T27">、</text:span><text:span text:style-name="T23">地籍圖謄本內之抬頭「土地坐落」，申請土地</text:span><text:span text:style-name="T29">每筆地號</text:span><text:span text:style-name="T23">均須列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905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核發土地使用分區證明書</dc:title>
    <meta:initial-creator>USER</meta:initial-creator>
    <meta:creation-date>2011-09-23T09:40:00</meta:creation-date>
    <dc:creator>USER</dc:creator>
    <dc:date>2011-09-23T09:40:00</dc:date>
    <meta:print-date>2011-09-23T09:39:00</meta:print-date>
    <meta:editing-cycles>2</meta:editing-cycles>
    <meta:editing-duration>PT2M</meta:editing-duration>
    <meta:document-statistic meta:table-count="1" meta:image-count="0" meta:object-count="0" meta:page-count="2" meta:paragraph-count="48" meta:word-count="814" meta:character-count="1233" meta:non-whitespace-character-count="830"/>
    <meta:generator>LibreOffice/5.1.2.2$Windows_x86 LibreOffice_project/d3bf12ecb743fc0d20e0be0c58ca359301eb705f</meta:generator>
  </office:meta>
</office:document-meta>
</file>