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2.508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2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2.2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552cm" style:auto-text-indent="false"/>
    </style:style>
    <style:style style:name="P13" style:family="paragraph" style:parent-style-name="Standard">
      <style:paragraph-properties fo:margin-left="0cm" fo:margin-right="0cm" fo:text-indent="1.5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cm" fo:margin-right="0cm" fo:text-indent="0.31cm" style:auto-text-indent="false"/>
    </style:style>
    <style:style style:name="P15" style:family="paragraph" style:parent-style-name="Standard">
      <style:paragraph-properties fo:margin-left="0cm" fo:margin-right="0cm" fo:text-indent="7.6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-0.318cm" style:auto-text-indent="false"/>
    </style:style>
    <style:style style:name="P17" style:family="paragraph" style:parent-style-name="Standard">
      <style:paragraph-properties fo:margin-left="0cm" fo:margin-right="0cm" fo:text-indent="0.706cm" style:auto-text-indent="false"/>
    </style:style>
    <style:style style:name="P18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3.62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無自用農舍證明申請流程</text:p>
      <text:p text:style-name="P4"><draw:g text:anchor-type="as-char" svg:y="0cm" draw:z-index="0" draw:style-name="gr1"><draw:rect draw:style-name="gr2" draw:text-style-name="P20" svg:width="14.604cm" svg:height="8.572cm" svg:x="0cm" svg:y="0cm"><text:p/></draw:rect><draw:custom-shape draw:style-name="gr3" draw:text-style-name="P22" svg:width="4.128cm" svg:height="1.269cm" svg:x="2.538cm" svg:y="0.633cm"><text:p text:style-name="P21"><text:span text:style-name="T8">填寫申請書表格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20" svg:x1="6.666cm" svg:y1="1.268cm" svg:x2="8.569cm" svg:y2="1.268cm"><text:p/></draw:line><draw:frame draw:style-name="gr5" draw:text-style-name="P22" svg:width="4.444cm" svg:height="1.269cm" svg:x="8.569cm" svg:y="0.631cm"><draw:text-box><text:p text:style-name="P21"><text:span text:style-name="T8">檢附相關證明文件</text:span></text:p></draw:text-box></draw:frame><draw:line draw:style-name="gr4" draw:text-style-name="P20" svg:x1="13.016cm" svg:y1="1.268cm" svg:x2="13.649cm" svg:y2="1.268cm"><text:p/></draw:line><draw:line draw:style-name="gr4" draw:text-style-name="P20" svg:x1="13.651cm" svg:y1="1.268cm" svg:x2="13.651cm" svg:y2="2.536cm"><text:p/></draw:line><draw:line draw:style-name="gr4" draw:text-style-name="P20" svg:x1="13.649cm" svg:y1="2.538cm" svg:x2="0.953cm" svg:y2="2.538cm"><text:p/></draw:line><draw:line draw:style-name="gr4" draw:text-style-name="P20" svg:x1="0.953cm" svg:y1="2.538cm" svg:x2="0.955cm" svg:y2="3.806cm"><text:p/></draw:line><draw:line draw:style-name="gr4" draw:text-style-name="P20" svg:x1="0.953cm" svg:y1="3.808cm" svg:x2="2.537cm" svg:y2="3.81cm"><text:p/></draw:line><draw:frame draw:style-name="gr5" draw:text-style-name="P24" svg:width="4.128cm" svg:height="1.587cm" svg:x="2.538cm" svg:y="2.854cm"><draw:text-box><text:p text:style-name="P23"><text:span text:style-name="T8">申請輸送至公所掛文申辦</text:span></text:p></draw:text-box></draw:frame><draw:line draw:style-name="gr4" draw:text-style-name="P20" svg:x1="6.666cm" svg:y1="3.808cm" svg:x2="8.569cm" svg:y2="3.808cm"><text:p/></draw:line><draw:frame draw:style-name="gr5" draw:text-style-name="P24" svg:width="4.444cm" svg:height="1.587cm" svg:x="8.569cm" svg:y="2.854cm"><draw:text-box><text:p text:style-name="P23"><text:span text:style-name="T8">連絡主辦人員親至現地會勘</text:span></text:p></draw:text-box></draw:frame><draw:line draw:style-name="gr4" draw:text-style-name="P20" svg:x1="13.016cm" svg:y1="3.808cm" svg:x2="13.649cm" svg:y2="3.808cm"><text:p/></draw:line><draw:line draw:style-name="gr4" draw:text-style-name="P20" svg:x1="13.651cm" svg:y1="3.808cm" svg:x2="13.651cm" svg:y2="4.759cm"><text:p/></draw:line><draw:line draw:style-name="gr4" draw:text-style-name="P20" svg:x1="13.649cm" svg:y1="4.761cm" svg:x2="0.953cm" svg:y2="4.761cm"><text:p/></draw:line><draw:line draw:style-name="gr4" draw:text-style-name="P20" svg:x1="0.953cm" svg:y1="4.761cm" svg:x2="0.953cm" svg:y2="6.029cm"><text:p/></draw:line><draw:line draw:style-name="gr4" draw:text-style-name="P20" svg:x1="0.953cm" svg:y1="6.031cm" svg:x2="2.539cm" svg:y2="6.031cm"><text:p/></draw:line><draw:frame draw:style-name="gr5" draw:text-style-name="P22" svg:width="4.128cm" svg:height="1.587cm" svg:x="2.538cm" svg:y="5.394cm"><draw:text-box><text:p text:style-name="P21"><text:span text:style-name="T8">內部公文作業流程</text:span></text:p><text:p text:style-name="P21"><text:span text:style-name="T8">（簽準證明）</text:span></text:p></draw:text-box></draw:frame><draw:line draw:style-name="gr4" draw:text-style-name="P20" svg:x1="6.666cm" svg:y1="6.031cm" svg:x2="8.569cm" svg:y2="6.031cm"><text:p/></draw:line><draw:frame draw:style-name="gr5" draw:text-style-name="P22" svg:width="4.444cm" svg:height="1.587cm" svg:x="8.569cm" svg:y="5.394cm"><draw:text-box><text:p text:style-name="P21"><text:span text:style-name="T8">核發證明</text:span></text:p></draw:text-box></draw:frame></draw:g></text:p>
      <text:p text:style-name="Standard"><text:span text:style-name="T3">註明：檢附相關證明如下：</text:span></text:p>
      <text:list xml:id="list52405642982263708" text:style-name="WW8Num1">
        <text:list-item>
          <text:p text:style-name="P3">土地登記簿謄本（正本乙份）。</text:p>
        </text:list-item>
        <text:list-item>
          <text:p text:style-name="P3">地籍圖謄本（正本乙份）。</text:p>
        </text:list-item>
        <text:list-item>
          <text:p text:style-name="P3">財產證明（正本乙份）。</text:p>
        </text:list-item>
        <text:list-item>
          <text:p text:style-name="P3">戶籍謄本（正本乙份）。</text:p>
        </text:list-item>
      </text:list>
      <text:p text:style-name="P11"/>
      <text:p text:style-name="P11"/>
      <text:p text:style-name="P11"/>
      <text:p text:style-name="P11"/>
      <text:p text:style-name="P11">申請書表格如下：</text:p>
      <text:p text:style-name="P11"/>
      <text:p text:style-name="P1"><text:span text:style-name="T4">無 自 用 農 舍 證 明 申 請 書</text:span></text:p>
      <text:p text:style-name="P5"/>
      <text:p text:style-name="Standard"><text:span text:style-name="T4"><text:s text:c="3"/></text:span><text:span text:style-name="T5">茲申請人為申請建築許可，並附上申請切結書、土地清冊、財產證明（正本）、戶籍謄本（正本）及地籍圖（正本），誠請貴所核准。</text:span></text:p>
      <text:p text:style-name="P13"><text:soft-page-break/>此 <text:s text:c="3"/>致</text:p>
      <text:p text:style-name="P12"><text:span text:style-name="T5"><text:s text:c="10"/>高雄市旗山區公所</text:span></text:p>
      <text:p text:style-name="P13"><text:s text:c="22"/></text:p>
      <text:p text:style-name="P13">申 <text:s/>請 <text:s/>人： <text:s text:c="23"/></text:p>
      <text:p text:style-name="P13">住 <text:s text:c="5"/>址： <text:s text:c="23"/></text:p>
      <text:p text:style-name="P13">電 <text:s text:c="5"/>話：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5">中 <text:s/>華 <text:s/>民 <text:s/>國 <text:s text:c="6"/>年 <text:s/>月 <text:s text:c="3"/>日</text:span></text:p>
      <text:p text:style-name="Standard"><text:span text:style-name="T5">申請人</text:span>及戶內家屬在住所距離十公里範圍內所有土地有無現有農舍清冊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鄉 <text:s text:c="2"/>鎮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地 <text:s/>號</text:p>
          </table:table-cell>
          <table:table-cell table:style-name="表格1.A1" office:value-type="string">
            <text:p text:style-name="P7">地 <text:s/>目</text:p>
          </table:table-cell>
          <table:table-cell table:style-name="表格1.A1" office:value-type="string">
            <text:p text:style-name="P7">有無現有農舍</text:p>
          </table:table-cell>
          <table:table-cell table:style-name="表格1.F1" office:value-type="string">
            <text:p text:style-name="P7">備 <text:s text:c="2"/>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6"><text:s text:c="10"/></text:p>
      <text:p text:style-name="P6"><text:soft-page-break/>申 <text:s/>請 <text:s/>人：</text:p>
      <text:p text:style-name="P6"><text:s/>住 <text:s text:c="5"/>址：</text:p>
      <text:p text:style-name="Standard"><text:span text:style-name="T6"><text:s text:c="17"/></text:span></text:p>
      <text:p text:style-name="P15"/>
      <text:p text:style-name="P15"/>
      <text:p text:style-name="P16"><text:span text:style-name="T6">中 <text:s text:c="2"/>華 <text:s text:c="2"/>民 <text:s text:c="2"/>國 <text:s text:c="5"/>年 <text:s text:c="5"/>月 <text:s text:c="5"/>日</text:span></text:p>
      <text:p text:style-name="P2"/>
      <text:p text:style-name="P2"/>
      <text:p text:style-name="P9">切 <text:s/>結 <text:s/>書</text:p>
      <text:p text:style-name="P10"><text:s text:c="9"/>具切結書人 <text:s text:c="13"/>為申請自用農舍執照，檢具本人及同戶內家屬，在住所距離十公里範圍內，所有耕地之土地清冊及有無現有農舍資料，確實無誤，事後如發現有不符漏列或虛偽申報，本切結人願負法律上之一切責任，並放棄先訴抗辯權，無償拆除新建自用農舍，特具切結書事實。</text:p>
      <text:p text:style-name="P18">謹 <text:s text:c="3"/>呈</text:p>
      <text:p text:style-name="P17"><text:span text:style-name="T7"><text:s text:c="5"/>高雄市縣旗山區公所 <text:s text:c="2"/></text:span></text:p>
      <text:p text:style-name="P18"><text:s/></text:p>
      <text:p text:style-name="P18">具切結人：</text:p>
      <text:p text:style-name="P18">住 <text:s text:c="3"/>址：</text:p>
      <text:p text:style-name="P18"><text:soft-page-break/>電 <text:s text:c="3"/>話：</text:p>
      <text:p text:style-name="P18"/>
      <text:p text:style-name="P18"/>
      <text:p text:style-name="P18"/>
      <text:p text:style-name="P18"/>
      <text:p text:style-name="P17"><text:span text:style-name="T7">中 <text:s/>華 <text:s/>民 <text:s/>國 <text:s text:c="4"/>年 <text:s text:c="3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流程</dc:title>
    <meta:initial-creator>chishan203</meta:initial-creator>
    <meta:creation-date>2014-09-08T21:21:00</meta:creation-date>
    <dc:creator>WinXP</dc:creator>
    <dc:date>2014-09-08T21:21:00</dc:date>
    <meta:editing-cycles>3</meta:editing-cycles>
    <meta:editing-duration>PT1M</meta:editing-duration>
    <meta:document-statistic meta:table-count="1" meta:image-count="0" meta:object-count="0" meta:page-count="4" meta:paragraph-count="38" meta:word-count="392" meta:character-count="671" meta:non-whitespace-character-count="396"/>
    <meta:generator>LibreOffice/5.1.2.2$Windows_x86 LibreOffice_project/d3bf12ecb743fc0d20e0be0c58ca359301eb705f</meta:generator>
  </office:meta>
</office:document-meta>
</file>