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817cm" table:align="center" style:writing-mode="lr-tb"/>
    </style:style>
    <style:style style:name="表格1.A" style:family="table-column">
      <style:table-column-properties style:column-width="13.899cm"/>
    </style:style>
    <style:style style:name="表格1.B" style:family="table-column">
      <style:table-column-properties style:column-width="13.917cm"/>
    </style:style>
    <style:style style:name="表格1.1" style:family="table-row">
      <style:table-row-properties style:min-row-height="9.188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58cm"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4" style:family="paragraph" style:parent-style-name="Standard">
      <style:paragraph-properties fo:line-height="0.529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459cm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.318cm" loext:contextual-spacing="false" fo:line-height="0.6cm" fo:text-align="center" style:justify-single-word="false"/>
      <style:text-properties style:font-name="標楷體" fo:letter-spacing="0.035cm" style:font-name-asian="標楷體" style:font-name-complex="標楷體"/>
    </style:style>
    <style:style style:name="P9" style:family="paragraph" style:parent-style-name="Standard">
      <style:paragraph-properties fo:margin-left="3.214cm" fo:margin-right="0cm" fo:line-height="0.635cm" fo:text-indent="-3.214cm" style:auto-text-indent="false"/>
    </style:style>
    <style:style style:name="P10" style:family="paragraph" style:parent-style-name="Standard">
      <style:paragraph-properties fo:margin-left="0.51cm" fo:margin-right="0cm" fo:line-height="0.706cm" fo:text-indent="-0.51cm" style:auto-text-indent="false"/>
    </style:style>
    <style:style style:name="P11" style:family="paragraph" style:parent-style-name="Standard">
      <style:paragraph-properties fo:margin-left="0.549cm" fo:margin-right="0cm" fo:line-height="0.706cm" fo:text-indent="-0.549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line-height="0.635cm" fo:text-indent="4.591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margin-left="-0.004cm" fo:margin-right="0cm" fo:line-height="0.529cm" fo:text-indent="0.004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14" style:family="paragraph" style:parent-style-name="Standard">
      <style:paragraph-properties fo:margin-left="0cm" fo:margin-right="0cm" fo:line-height="0.529cm" fo:text-indent="0.423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15" style:family="paragraph" style:parent-style-name="Standard">
      <style:paragraph-properties fo:margin-left="0cm" fo:margin-right="0cm" fo:line-height="0.529cm" fo:text-indent="0.423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529cm" fo:text-indent="0.423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margin-left="0cm" fo:margin-right="0cm" fo:line-height="0.529cm" fo:text-indent="0.423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0.529cm" fo:text-indent="0.423cm" style:auto-text-indent="false"/>
    </style:style>
    <style:style style:name="P19" style:family="paragraph" style:parent-style-name="Standard">
      <style:paragraph-properties fo:margin-left="0cm" fo:margin-right="0cm" fo:line-height="0.635cm" fo:text-indent="0.423cm" style:auto-text-indent="false" style:snap-to-layout-grid="false"/>
    </style:style>
    <style:style style:name="P20" style:family="paragraph" style:parent-style-name="Standard">
      <style:paragraph-properties fo:margin-left="0.847cm" fo:margin-right="0cm" fo:line-height="0.529cm" fo:text-indent="-0.423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21" style:family="paragraph" style:parent-style-name="Standard">
      <style:paragraph-properties fo:margin-left="0.847cm" fo:margin-right="0cm" fo:line-height="0.529cm" fo:text-indent="-0.423cm" style:auto-text-indent="false"/>
    </style:style>
    <style:style style:name="P22" style:family="paragraph" style:parent-style-name="Standard">
      <style:paragraph-properties fo:margin-left="0.847cm" fo:margin-right="0cm" fo:line-height="0.529cm" fo:text-indent="-0.423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23" style:family="paragraph" style:parent-style-name="Standard">
      <style:paragraph-properties fo:margin-left="0.847cm" fo:margin-right="0cm" fo:line-height="0.635cm" fo:text-indent="-0.423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24" style:family="paragraph" style:parent-style-name="Standard">
      <style:paragraph-properties fo:margin-left="0.882cm" fo:margin-right="0cm" fo:line-height="0.529cm" fo:text-indent="-0.459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25" style:family="paragraph" style:parent-style-name="Standard">
      <style:paragraph-properties fo:margin-left="0cm" fo:margin-right="0cm" fo:line-height="0.529cm" fo:text-indent="0.282cm" style:auto-text-indent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26" style:family="paragraph" style:parent-style-name="Standard">
      <style:paragraph-properties fo:margin-left="0.004cm" fo:margin-right="0cm" fo:line-height="0.635cm" fo:text-indent="0.423cm" style:auto-text-indent="false" style:snap-to-layout-grid="false"/>
    </style:style>
    <style:style style:name="P27" style:family="paragraph" style:parent-style-name="Standard">
      <style:paragraph-properties fo:margin-left="0.388cm" fo:margin-right="0cm" fo:line-height="0.635cm" fo:text-indent="0cm" style:auto-text-indent="false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28" style:family="paragraph" style:parent-style-name="Standard">
      <style:paragraph-properties fo:margin-left="1.058cm" fo:margin-right="0cm" fo:line-height="0.635cm" fo:text-indent="-0.635cm" style:auto-text-indent="false" style:snap-to-layout-grid="false"/>
    </style:style>
    <style:style style:name="P29" style:family="paragraph" style:parent-style-name="Standard" style:master-page-name="Standard">
      <style:paragraph-properties fo:line-height="0.6cm" fo:text-align="center" style:justify-single-word="false" style:page-number="auto">
        <style:tab-stops>
          <style:tab-stop style:position="11.642cm"/>
          <style:tab-stop style:position="12.963cm"/>
          <style:tab-stop style:position="13.123cm"/>
          <style:tab-stop style:position="13.335cm"/>
        </style:tab-stops>
      </style:paragraph-properties>
    </style:style>
    <style:style style:name="P3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新細明體" fo:letter-spacing="0.007cm" style:font-name-complex="新細明體"/>
    </style:style>
    <style:style style:name="T2" style:family="text">
      <style:text-properties fo:font-size="10pt" fo:letter-spacing="0.007cm" style:font-size-asian="10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 style:font-size-complex="11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fo:font-size="8pt" style:font-name-asian="標楷體" style:font-size-asian="8pt" style:font-name-complex="標楷體" style:font-size-complex="8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background-color="#d8d8d8" loext:char-shading-value="0" style:font-name-asian="標楷體" style:font-name-complex="標楷體"/>
    </style:style>
    <style:style style:name="T2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6" style:family="text"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細明體"/>
    </style:style>
    <style:style style:name="T27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細明體"/>
    </style:style>
    <style:style style:name="T28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細明體"/>
    </style:style>
    <style:style style:name="T29" style:family="text">
      <style:text-properties fo:color="#000000" style:font-name="標楷體" style:text-underline-style="solid" style:text-underline-width="auto" style:text-underline-color="font-color" style:letter-kerning="true" fo:background-color="#d8d8d8" loext:char-shading-value="0" style:font-name-asian="標楷體" style:font-name-complex="細明體"/>
    </style:style>
    <style:style style:name="T30" style:family="text">
      <style:text-properties fo:color="#000000" style:font-name="標楷體" fo:background-color="#d8d8d8" loext:char-shading-value="0" style:font-name-asian="標楷體" style:font-name-complex="標楷體"/>
    </style:style>
    <style:style style:name="T31" style:family="text">
      <style:text-properties fo:color="#000000" style:font-name="標楷體" style:letter-kerning="true" style:font-name-asian="標楷體" style:font-name-complex="細明體"/>
    </style:style>
    <style:style style:name="T32" style:family="text">
      <style:text-properties fo:color="#000000" style:font-name="標楷體" style:letter-kerning="true" style:font-name-asian="標楷體" style:font-name-complex="細明體"/>
    </style:style>
    <style:style style:name="T33" style:family="text">
      <style:text-properties fo:color="#000000" style:font-name="標楷體" style:letter-kerning="true" style:font-name-asian="標楷體" style:font-name-complex="細明體"/>
    </style:style>
    <style:style style:name="T34" style:family="text">
      <style:text-properties fo:color="#000000" style:font-name="標楷體" style:letter-kerning="true" style:font-name-asian="標楷體" style:font-name-complex="標楷體"/>
    </style:style>
    <style:style style:name="T35" style:family="text">
      <style:text-properties fo:color="#000000" style:font-name="標楷體" style:letter-kerning="true" style:font-name-asian="標楷體" style:font-name-complex="標楷體"/>
    </style:style>
    <style:style style:name="T36" style:family="text">
      <style:text-properties fo:color="#000000" style:font-name="標楷體" style:letter-kerning="true" fo:background-color="#d8d8d8" loext:char-shading-value="0" style:font-name-asian="標楷體" style:font-name-complex="細明體"/>
    </style:style>
    <style:style style:name="T37" style:family="text">
      <style:text-properties fo:color="#000000" style:font-name="標楷體" fo:font-size="14pt" style:letter-kerning="true" style:font-name-asian="標楷體" style:font-size-asian="14pt" style:font-name-complex="細明體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font-name="Wingdings 2" fo:font-size="13pt" fo:font-weight="bold" style:font-name-asian="Wingdings 2" style:font-size-asian="13pt" style:font-weight-asian="bold" style:font-name-complex="Wingdings 2" style:font-size-complex="13pt"/>
    </style:style>
    <style:style style:name="T40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 style:font-weight-complex="bold"/>
    </style:style>
    <style:style style:name="T41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42" style:family="text">
      <style:text-properties fo:font-size="13pt" fo:font-weight="bold" style:font-name-asian="標楷體" style:font-size-asian="13pt" style:font-weight-asian="bold" style:font-size-complex="13pt"/>
    </style:style>
    <style:style style:name="T43" style:family="text">
      <style:text-properties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39cm" fo:min-width="0.7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25.083cm" svg:y="0cm" svg:width="4.445cm" svg:height="1.588cm" draw:z-index="0"><draw:text-box><text:p text:style-name="P1"><text:span text:style-name="T1">□</text:span><text:span text:style-name="T2">新申請</text:span></text:p><text:p text:style-name="P1"><text:span text:style-name="T1">□</text:span><text:span text:style-name="T2">列款有案戶</text:span></text:p></draw:text-box></draw:frame><text:span text:style-name="T22">高雄市</text:span><text:span text:style-name="T4"> <text:s text:c="5"/>區</text:span><text:span text:style-name="T22">特殊境遇家庭緊急生活補助</text:span><text:span text:style-name="T4">申請表</text:span></text:p>
      <text:p text:style-name="P8">申請日期：<text:span text:style-name="T38">　 <text:s/></text:span>年<text:span text:style-name="T38">　 <text:s/></text:span>月<text:span text:style-name="T38">　 <text:s/></text:span>日　 <text:s text:c="5"/>證件齊全日期：<text:span text:style-name="T38">　 <text:s/></text:span>年<text:span text:style-name="T38">　 <text:s/></text:span>月<text:span text:style-name="T38">　 <text:s/></text:span>日 <text:s text:c="7"/>初審日期：<text:span text:style-name="T38">　 <text:s/></text:span>年<text:span text:style-name="T38">　 <text:s/></text:span>月<text:span text:style-name="T38">　 <text:s/></text:span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39"></text:span><text:span text:style-name="T13">申請人基本資料：</text:span></text:p>
            <text:p text:style-name="P3"><text:span text:style-name="T14">姓名:</text:span><text:span text:style-name="T16">　　　 <text:s text:c="4"/></text:span><text:span text:style-name="T14">身分證字號：</text:span><text:span text:style-name="T16">　 <text:s text:c="8"/></text:span><text:span text:style-name="T14">連絡電話：</text:span><text:span text:style-name="T16">　 <text:s/>　 <text:s text:c="4"/></text:span></text:p>
            <text:p text:style-name="P9"><text:span text:style-name="T39"></text:span><text:span text:style-name="T13">戶籍住址：</text:span><text:span text:style-name="T16"> 　 <text:s text:c="2"/>　　</text:span><text:span text:style-name="T14">村（里）</text:span><text:span text:style-name="T16"> 　　</text:span><text:span text:style-name="T14">鄰</text:span><text:span text:style-name="T16">　 <text:s/>　 　</text:span><text:span text:style-name="T14">路（街）</text:span><text:span text:style-name="T16">　　</text:span><text:span text:style-name="T14">段</text:span><text:span text:style-name="T16">　　　　　</text:span><text:span text:style-name="T14">巷</text:span><text:span text:style-name="T16">　　 <text:s text:c="4"/>　</text:span><text:span text:style-name="T14">弄</text:span><text:span text:style-name="T16"> 　　　　</text:span><text:span text:style-name="T14">號之</text:span><text:span text:style-name="T16">　 <text:s text:c="2"/>　</text:span></text:p>
            <text:p text:style-name="P2"><text:span text:style-name="T39"></text:span><text:span text:style-name="T13">現居地址：</text:span><text:span text:style-name="T14">□同戶籍住址 □</text:span><text:span text:style-name="T16">　　 <text:s text:c="4"/>　　　　　　　　　　　　</text:span></text:p>
            <text:p text:style-name="P2"><text:span text:style-name="T39"></text:span><text:span text:style-name="T14">是否為</text:span><text:span text:style-name="T17">主要負擔家計者</text:span><text:span text:style-name="T14">(即須扶養父母或子女)： □是 <text:s/>□不是</text:span></text:p>
            <text:p text:style-name="P2"><text:span text:style-name="T39"></text:span><text:span text:style-name="T14">目前</text:span><text:span text:style-name="T17">全家</text:span><text:span text:style-name="T14">實際工作收入，總計每月</text:span><text:span text:style-name="T16"> <text:s text:c="10"/></text:span><text:span text:style-name="T14">元</text:span></text:p>
            <text:p text:style-name="P2"><text:span text:style-name="T39"></text:span><text:span text:style-name="T17">目前</text:span><text:span text:style-name="T14">有無存款(含保險、勞保、國保一次性給付)： □有 <text:s/>□無</text:span></text:p>
            <text:p text:style-name="P3"><text:span text:style-name="T39"></text:span><text:span text:style-name="T14">居住狀況： □租屋 <text:s/>□自有</text:span></text:p>
            <text:p text:style-name="P2"><text:span text:style-name="T39"></text:span><text:span text:style-name="T14">有無支持人口(即可支應生活開銷)： □極需且有 <text:s/>□極需但無</text:span></text:p>
            <text:p text:style-name="P3"><text:span text:style-name="T39"></text:span><text:span text:style-name="T14">家中有無罹患癌症或長期住院療養之人口： □有 <text:s/>□無</text:span></text:p>
            <text:p text:style-name="P10"><draw:custom-shape text:anchor-type="char" draw:z-index="1" draw:style-name="gr1" draw:text-style-name="P30" svg:width="1.588cm" svg:height="1.599cm" svg:x="11.733cm" svg:y="1.49cm"><text:p/><draw:enhanced-geometry svg:viewBox="0 0 21600 21600" draw:type="rectangle" draw:enhanced-path="M 0 0 L 21600 0 21600 21600 0 21600 0 0 Z N"/></draw:custom-shape><text:span text:style-name="T40"></text:span><text:span text:style-name="T13">本人確實育有____子____女，</text:span><text:span text:style-name="T42">有關所檢附全家人口資料及收入、補助或法定給付狀況均屬實，倘有隱瞞或不實者，本人願負偽造文書及冒領公款等法律責任。</text:span></text:p>
            <text:p text:style-name="P11"/>
            <text:p text:style-name="P12"><text:s/>申請人簽名或蓋章：</text:p>
          </table:table-cell>
          <table:table-cell table:style-name="表格1.B1" office:value-type="string">
            <text:p text:style-name="P13"><text:span text:style-name="T5"><text:s/></text:span><text:span text:style-name="T41"></text:span><text:span text:style-name="T19">應備文件：</text:span></text:p>
            <text:p text:style-name="P15">□申請表及福利津貼調查表 </text:p>
            <text:p text:style-name="P14"><text:span text:style-name="T5">□全戶現</text:span><text:span text:style-name="T21">戶籍謄本</text:span><text:span text:style-name="T5">（除戶者檢附除戶謄本）</text:span></text:p>
            <text:p text:style-name="P14"><text:span text:style-name="T5">□全戶</text:span><text:span text:style-name="T21">財產</text:span><text:span text:style-name="T5">、</text:span><text:span text:style-name="T21">所得</text:span><text:span text:style-name="T5">資料及</text:span><text:span text:style-name="T21">稅籍</text:span><text:span text:style-name="T5">清單(除傷病須財所稅籍,其餘不須附)</text:span></text:p>
            <text:p text:style-name="P20"><text:span text:style-name="T5">□特殊境遇家庭身分證明文件(如失蹤證明、離婚判決書、診斷證明書、入監證明</text:span><text:span text:style-name="T5">…</text:span><text:span text:style-name="T5">等)</text:span></text:p>
            <text:p text:style-name="P20"><text:span text:style-name="T5">□</text:span><text:span text:style-name="T21">郵局儲金簿封面影本</text:span></text:p>
            <text:p text:style-name="P20"><text:span text:style-name="T5">□無郵局存簿而檢附之</text:span><text:span text:style-name="T21">領款收據</text:span><text:span text:style-name="T5"> </text:span></text:p>
            <text:p text:style-name="P24"><text:span text:style-name="T14">□補助款存匯他人帳戶之切結書</text:span></text:p>
            <text:p text:style-name="P24"><text:span text:style-name="T14">□委託他人申請之申請書</text:span></text:p>
            <text:p text:style-name="P14"><text:span text:style-name="T5">□</text:span><text:span text:style-name="T12">身心障礙者手冊</text:span><text:span text:style-name="T5">或發展遲緩證明書影本(戶內有身心障礙者)</text:span></text:p>
            <text:p text:style-name="P14"><text:span text:style-name="T5">□</text:span><text:span text:style-name="T21">學生證</text:span><text:span text:style-name="T5">(戶內有15歲以上在學之學生) </text:span></text:p>
            <text:p text:style-name="P15">□低收入戶證明書</text:p>
            <text:p text:style-name="P18"><text:span text:style-name="T5">□其他</text:span><text:span text:style-name="T10"> <text:s text:c="16"/></text:span></text:p>
            <text:p text:style-name="P4"/>
            <text:p text:style-name="P1"><text:span text:style-name="T40"></text:span><text:span text:style-name="T19">同意授權書</text:span></text:p>
            <text:p text:style-name="P21"><text:span text:style-name="T8">□同意將個人資料，提供給他人</text:span><text:span text:style-name="T5">（如寺廟、慈善會、身心障礙或一般社團、研究單位等）</text:span><text:span text:style-name="T8">使用</text:span></text:p>
            <text:p text:style-name="P16">□不同意</text:p>
            <text:p text:style-name="P25"/>
          </table:table-cell>
        </table:table-row>
        <text:soft-page-break/>
        <table:table-row table:style-name="表格1.2">
          <table:table-cell table:style-name="表格1.B1" table:number-columns-spanned="2" office:value-type="string">
            <text:p text:style-name="P6"><text:span text:style-name="T40"></text:span><text:span text:style-name="T19">申請事由（可複選）</text:span></text:p>
            <text:p text:style-name="P19"><text:span text:style-name="T23">□ </text:span><text:span text:style-name="T25">六十五歲以下</text:span><text:span text:style-name="T23">，其配偶</text:span><text:span text:style-name="T30">死亡</text:span><text:span text:style-name="T23">，或</text:span><text:span text:style-name="T36">失蹤</text:span><text:span text:style-name="T31">經向警察機關報案協尋未獲達六個月以上。</text:span></text:p>
            <text:p text:style-name="P26"><text:span text:style-name="T23">□ 因配偶</text:span><text:span text:style-name="T25">惡意遺棄</text:span><text:span text:style-name="T23">或受配偶</text:span><text:span text:style-name="T25">不堪同居之虐待</text:span><text:span text:style-name="T23">，經</text:span><text:span text:style-name="T30">判決離婚確定</text:span><text:span text:style-name="T31">或已完成協議離婚登記。</text:span></text:p>
            <text:p text:style-name="P27"><text:span text:style-name="T34">□</text:span><text:span text:style-name="T34"> </text:span><text:span text:style-name="T31">家庭</text:span><text:span text:style-name="T36">暴力受害</text:span><text:span text:style-name="T31">。</text:span></text:p>
            <text:p text:style-name="P27"><text:span text:style-name="T34">□</text:span><text:span text:style-name="T34"> </text:span><text:span text:style-name="T27">未婚</text:span><text:span text:style-name="T31">懷孕婦女</text:span><text:span text:style-name="T23">，</text:span><text:span text:style-name="T30">懷胎三個月以上至分娩兩個月內</text:span><text:span text:style-name="T23">。</text:span></text:p>
            <text:p text:style-name="P28"><text:span text:style-name="T23">□ </text:span><text:span text:style-name="T27">因</text:span><text:span text:style-name="T29">離婚</text:span><text:span text:style-name="T27">、</text:span><text:span text:style-name="T29">喪偶</text:span><text:span text:style-name="T27">、</text:span><text:span text:style-name="T29">未婚生子</text:span><text:span text:style-name="T27">獨自扶養十八歲以下</text:span><text:span text:style-name="T27">子女</text:span><text:span text:style-name="T31">或祖父母</text:span><text:span text:style-name="T31">扶養十八歲以下</text:span><text:span text:style-name="T31">父母無力扶養之孫子女，其</text:span><text:span text:style-name="T26">無工作能力</text:span><text:span text:style-name="T23">，</text:span><text:span text:style-name="T25">或雖有工作能力，因遭遇重大傷病或照顧六歲以下子女或孫子女致不能工作</text:span><text:span text:style-name="T31">。</text:span></text:p>
            <text:p text:style-name="P27"><text:span text:style-name="T23">□ 配偶處</text:span><text:span text:style-name="T30">一年以上</text:span><text:span text:style-name="T23">之徒刑</text:span><text:span text:style-name="T31">或受拘束人身自由之保安處分一年以上，且在執行中</text:span><text:span text:style-name="T31">。</text:span></text:p>
            <text:p text:style-name="P23"><text:span text:style-name="T34">□</text:span><text:span text:style-name="T31">其他經直轄市、縣市政府評估，因</text:span><text:span text:style-name="T36">三個月內</text:span><text:span text:style-name="T31">生活發生重大變故導致生活、經濟困難者，且其重大變故非因個人責任、債務、非因自願性失業等事由。</text:span></text:p>
          </table:table-cell>
          <table:covered-table-cell/>
        </table:table-row>
      </table:table>
      <text:p text:style-name="P7">101.09修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  區特殊境遇家庭緊急生活補助申請表</dc:title>
    <meta:initial-creator>rrr</meta:initial-creator>
    <meta:creation-date>2012-09-25T15:50:00</meta:creation-date>
    <dc:creator>USER</dc:creator>
    <dc:date>2012-09-25T15:50:00</dc:date>
    <meta:editing-cycles>2</meta:editing-cycles>
    <meta:document-statistic meta:table-count="1" meta:image-count="0" meta:object-count="0" meta:page-count="2" meta:paragraph-count="41" meta:word-count="893" meta:character-count="1095" meta:non-whitespace-character-count="905"/>
    <meta:generator>LibreOffice/5.1.2.2$Windows_x86 LibreOffice_project/d3bf12ecb743fc0d20e0be0c58ca359301eb705f</meta:generator>
  </office:meta>
</office:document-meta>
</file>