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95cm" fo:margin-left="-0.37cm" table:align="left" style:writing-mode="lr-tb"/>
    </style:style>
    <style:style style:name="表格1.A" style:family="table-column">
      <style:table-column-properties style:column-width="15.2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318cm" fo:padding-right="0cm" fo:padding-top="0cm" fo:padding-bottom="0cm" fo:border-left="none" fo:border-right="none" fo:border-top="0.5pt solid #ffffff" fo:border-bottom="none" style:writing-mode="lr-tb"/>
    </style:style>
    <style:style style:name="表格1.A2" style:family="table-cell">
      <style:table-cell-properties style:vertical-align="middle" fo:padding-left="0.635cm" fo:padding-right="0cm" fo:padding-top="0cm" fo:padding-bottom="0cm" fo:border="none" style:writing-mode="lr-tb"/>
    </style:style>
    <style:style style:name="表格1.A3" style:family="table-cell">
      <style:table-cell-properties style:vertical-align="middle" fo:padding-left="1.27cm" fo:padding-right="0cm" fo:padding-top="0cm" fo:padding-bottom="0cm" fo:border="none" style:writing-mode="lr-tb"/>
    </style:style>
    <style:style style:name="P1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style:page-number="auto"/>
      <style:text-properties fo:color="#000000" style:font-name="新細明體" fo:font-size="16pt" fo:font-weight="bold" style:letter-kerning="true" fo:background-color="#d8d8d8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0000" style:font-name="新細明體" style:letter-kerning="true" style:font-name-complex="新細明體"/>
    </style:style>
    <style:style style:name="T3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000000" style:font-name="新細明體" fo:font-weight="bold" style:letter-kerning="true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長期照顧10年計畫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一．申辦方式：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本所社會課提出</text:span><text:span text:style-name="T1">諮詢及提供申請表，受理單位為美濃分站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二．</text:span><text:span text:style-name="T3">諮詢</text:span><text:span text:style-name="T3">時間：</text:span></text:p>
          </table:table-cell>
        </table:table-row>
        <table:table-row table:style-name="表格1.1">
          <table:table-cell table:style-name="表格1.A3" office:value-type="string">
            <text:p text:style-name="P1">每週一至週五上午8：00-12：00下午13：30---17：30</text:p>
          </table:table-cell>
        </table:table-row>
        <table:table-row table:style-name="表格1.1">
          <table:table-cell table:style-name="表格1.A2" office:value-type="string">
            <text:p text:style-name="P3">三．應備証件：</text:p>
          </table:table-cell>
        </table:table-row>
        <table:table-row table:style-name="表格1.1">
          <table:table-cell table:style-name="表格1.A3" office:value-type="string">
            <text:p text:style-name="P1">1.申請書。 <text:line-break/>2.國民身分證正、背面影本。 <text:line-break/>3.身心障礙手冊正、背面影本。 <text:line-break/>4.失智症患者並應檢附經公辦公營之公立醫院、或經衛生署評鑑合格之區域級以上之醫院、精神專科醫院診斷為失智症，並載明CDR（Clinical Dementia Rating）評估結果及分數為1分以上之證明文件。</text:p>
          </table:table-cell>
        </table:table-row>
        <table:table-row table:style-name="表格1.1">
          <table:table-cell table:style-name="表格1.A2" office:value-type="string">
            <text:p text:style-name="P3">四.申請條件：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設籍居住本市且符合以下條件者： <text:line-break/>在「長期照顧10年計畫」部分有關居家照顧部分： <text:line-break/>1.經日常生活活動功能（ADL）或工具性日常生活活動功能（IADL）評估，日常生活需他人協助之失能者，包含： <text:line-break/>（1）65歲以上老人 <text:line-break/>（2）55歲以上山地原住民 <text:line-break/>（3）50歲以上之身心障礙者 <text:line-break/>（4）僅IADL失能且獨居之老人 <text:line-break/>2.未接受機構收容安置、未聘僱看護（傭）、未領有政府提供之其他照顧費用補助者（例如：中低老人暨身心障礙者特別照顧津貼、身心障礙者託育養護補助等）。 <text:line-break/>3.因身心功能受損致日常生活功能需他人協助者</text:span></text:p>
          </table:table-cell>
        </table:table-row>
        <table:table-row table:style-name="表格1.1">
          <table:table-cell table:style-name="表格1.A2" office:value-type="string">
            <text:p text:style-name="P3">五.服務內容如下：</text:p>
          </table:table-cell>
        </table:table-row>
        <table:table-row table:style-name="表格1.1">
          <table:table-cell table:style-name="表格1.A3" office:value-type="string">
            <text:p text:style-name="P1">（一）身體照顧服務：協助洗（擦）澡、協助穿換衣服、口腔清潔、協助進食、協助服藥、協助翻身、拍背、肢體關節活動、協助上下床及協助個人清潔服務。 <text:line-break/>（二）家事服務：換洗衣物之洗濯及修補、居家環境清潔及改善、協助餐食外送、陪同或代購日常生活必須用品及協助膳食及準備。 <text:line-break/>（三）文書服務：協助申請社會福利措施、代寫書信、代為連絡親友及代繳各項費用。 <text:line-break/>（四）醫療服務：陪同就醫、提醒按時服藥、代領藥品及辦理入出院手續。 <text:line-break/>（五）精神及休閒服務：陪同散步、運動、閱讀、參與團體戶外休閒活動、情緒支持。 <text:line-break/>（六）營養餐食外送服務。 <text:line-break/>（七）其他相關居家服務。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六</text:span><text:span text:style-name="T3">.聯絡電話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07-6616100</text:span><text:span text:style-name="T1">轉</text:span><text:span text:style-name="T1">126或逕洽美濃分站07-6822810-11(二線)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七</text:span><text:span text:style-name="T3">.辦理期限</text:span></text:p>
          </table:table-cell>
        </table:table-row>
        <table:table-row table:style-name="表格1.1">
          <table:table-cell table:style-name="表格1.A3" office:value-type="string">
            <text:p text:style-name="P1">隨到隨辦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期照顧10年計畫</dc:title>
    <meta:initial-creator>USER</meta:initial-creator>
    <meta:creation-date>2012-02-15T16:01:00</meta:creation-date>
    <dc:creator>USER</dc:creator>
    <dc:date>2012-02-15T16:02:00</dc:date>
    <meta:editing-cycles>1</meta:editing-cycles>
    <meta:editing-duration>PT1M</meta:editing-duration>
    <meta:document-statistic meta:table-count="1" meta:image-count="0" meta:object-count="0" meta:page-count="1" meta:paragraph-count="15" meta:word-count="719" meta:character-count="832" meta:non-whitespace-character-count="796"/>
    <meta:generator>LibreOffice/5.1.2.2$Windows_x86 LibreOffice_project/d3bf12ecb743fc0d20e0be0c58ca359301eb705f</meta:generator>
  </office:meta>
</office:document-meta>
</file>