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cm" fo:margin-left="-1.588cm" style:page-number="auto" table:align="left" style:writing-mode="lr-tb"/>
    </style:style>
    <style:style style:name="表格1.A" style:family="table-column">
      <style:table-column-properties style:column-width="17.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318cm" fo:padding-right="0cm" fo:padding-top="0cm" fo:padding-bottom="0cm" fo:border="none" style:writing-mode="lr-tb"/>
    </style:style>
    <style:style style:name="表格1.A2" style:family="table-cell">
      <style:table-cell-properties style:vertical-align="middle" fo:padding-left="0.635cm" fo:padding-right="0cm" fo:padding-top="0cm" fo:padding-bottom="0cm" fo:border="none" style:writing-mode="lr-tb"/>
    </style:style>
    <style:style style:name="表格1.A3" style:family="table-cell">
      <style:table-cell-properties style:vertical-align="middle" fo:padding-left="1.27cm" fo:padding-right="0cm" fo:padding-top="0cm" fo:padding-bottom="0cm" fo:border="none" style:writing-mode="lr-tb"/>
    </style:style>
    <style:style style:name="表格1.13" style:family="table-row">
      <style:table-row-properties style:min-row-height="1.131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3" style:family="paragraph" style:parent-style-name="Standard">
      <style:paragraph-properties fo:orphans="2" fo:widows="2"/>
      <style:text-properties fo:color="#a41ca4" style:font-name="新細明體" fo:font-weight="bold" style:letter-kerning="true" style:font-weight-asian="bold" style:font-name-complex="新細明體" style:font-weight-complex="bold"/>
    </style:style>
    <style:style style:name="P4" style:family="paragraph" style:parent-style-name="Standard" style:list-style-name="WW8Num1">
      <style:paragraph-properties style:line-height-at-least="0cm" fo:orphans="2" fo:widows="2"/>
    </style:style>
    <style:style style:name="P5" style:family="paragraph" style:parent-style-name="Standard">
      <style:paragraph-properties fo:orphans="2" fo:widows="2"/>
      <style:text-properties fo:color="#000000" style:font-name="新細明體" style:letter-kerning="true" style:font-name-complex="新細明體"/>
    </style:style>
    <style:style style:name="P6" style:family="paragraph" style:parent-style-name="Standard">
      <style:paragraph-properties fo:orphans="2" fo:widows="2"/>
      <style:text-properties fo:color="#000000" style:font-name="新細明體" style:letter-kerning="true" style:font-name-complex="新細明體"/>
    </style:style>
    <style:style style:name="P7" style:family="paragraph" style:parent-style-name="Standard">
      <style:paragraph-properties fo:line-height="0.776cm" fo:text-align="justify" style:justify-single-word="false"/>
    </style:style>
    <style:style style:name="P8" style:family="paragraph" style:parent-style-name="Standard">
      <style:paragraph-properties fo:text-align="justify" style:justify-single-word="false" fo:orphans="2" fo:widows="2"/>
    </style:style>
    <style:style style:name="P9" style:family="paragraph" style:parent-style-name="Standard">
      <style:paragraph-properties fo:margin-left="0.847cm" fo:margin-right="0cm" fo:orphans="2" fo:widows="2" fo:text-indent="-0.847cm" style:auto-text-indent="false"/>
    </style:style>
    <style:style style:name="P10" style:family="paragraph" style:parent-style-name="Standard">
      <style:paragraph-properties fo:margin-left="-0.369cm" fo:margin-right="0cm" fo:orphans="2" fo:widows="2" fo:text-indent="0cm" style:auto-text-indent="false"/>
    </style:style>
    <style:style style:name="P11" style:family="paragraph" style:parent-style-name="Standard">
      <style:paragraph-properties fo:margin-left="0cm" fo:margin-right="0cm" fo:orphans="2" fo:widows="2" fo:text-indent="-0.369cm" style:auto-text-indent="false"/>
    </style:style>
    <style:style style:name="P12" style:family="paragraph" style:parent-style-name="Standard" style:list-style-name="WW8Num1">
      <style:paragraph-properties fo:margin-left="0.635cm" fo:margin-right="0.702cm" style:line-height-at-least="0cm" fo:orphans="2" fo:widows="2" fo:text-indent="-0.635cm" style:auto-text-indent="false"/>
    </style:style>
    <style:style style:name="T1" style:family="text">
      <style:text-properties style:font-name="新細明體" fo:font-weight="bold" style:letter-kerning="true" style:font-weight-asian="bold" style:font-name-complex="新細明體" style:font-weight-complex="bold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fo:color="#a41ca4" style:font-name="新細明體" fo:font-weight="bold" style:letter-kerning="true" style:font-weight-asian="bold" style:font-name-complex="新細明體" style:font-weight-complex="bold"/>
    </style:style>
    <style:style style:name="T4" style:family="text">
      <style:text-properties fo:color="#a21f1b" style:font-name="新細明體" fo:font-weight="bold" style:letter-kerning="true" style:font-weight-asian="bold" style:font-name-complex="新細明體" style:font-weight-complex="bold"/>
    </style:style>
    <style:style style:name="T5" style:family="text">
      <style:text-properties fo:color="#a21f1b" style:font-name="新細明體" fo:font-weight="bold" style:letter-kerning="true" style:font-weight-asian="bold" style:font-name-complex="新細明體" style:font-weight-complex="bold"/>
    </style:style>
    <style:style style:name="T6" style:family="text">
      <style:text-properties fo:color="#000000" style:font-name="新細明體" style:letter-kerning="true" style:font-name-complex="新細明體"/>
    </style:style>
    <style:style style:name="T7" style:family="text">
      <style:text-properties fo:color="#000000" style:font-name="新細明體" style:letter-kerning="true" style:font-name-complex="新細明體"/>
    </style:style>
    <style:style style:name="T8" style:family="text">
      <style:text-properties fo:color="#000000" style:letter-kerning="true"/>
    </style:style>
    <style:style style:name="T9" style:family="text">
      <style:text-properties fo:color="#000000" style:letter-kerning="true"/>
    </style:style>
    <style:style style:name="T10" style:family="text">
      <style:text-properties style:font-name="細明體" style:letter-kerning="true" style:font-name-asian="細明體" style:font-name-complex="Arial"/>
    </style:style>
    <style:style style:name="T11" style:family="text">
      <style:text-properties style:font-name="細明體" style:letter-kerning="true" style:font-name-asian="細明體" style:font-name-complex="Arial"/>
    </style:style>
    <style:style style:name="T12" style:family="text">
      <style:text-properties style:font-name="細明體" style:font-name-asian="細明體" style:font-name-complex="細明體"/>
    </style:style>
    <style:style style:name="T13" style:family="text">
      <style:text-properties style:font-name="細明體" style:font-name-asian="細明體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國民年金被保險人所得未達一定標準</text:p>
            <text:p text:style-name="P3"/>
            <text:p text:style-name="P1"><text:span text:style-name="T4">一、</text:span><text:span text:style-name="T4">國民年金簡介</text:span></text:p>
            <text:p text:style-name="P9"><text:span text:style-name="T6"><text:s text:c="4"/></text:span>國民年金係採社會保險方式辦理，主要納保對象為未參加勞保、農保、公教保、軍保之25歲至未滿65歲國民，給付項目包括「老年年金」、「身心障礙年金」、「遺屬年金」及「喪葬給付」，並整合敬老津貼及原住民敬老津貼，提供未能於相關社會保險獲得適足保障之國民，於老年、身心障礙或死亡時之基本經濟安全。</text:p>
          </table:table-cell>
        </table:table-row>
        <table:table-row table:style-name="表格1.1">
          <table:table-cell table:style-name="表格1.A2" office:value-type="string">
            <text:p text:style-name="P10"><text:span text:style-name="T4">二</text:span><text:span text:style-name="T4">、受理時間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6">星期一至星期五上午8:00-12:00下午1:30-5:30</text:span></text:p>
          </table:table-cell>
        </table:table-row>
        <table:table-row table:style-name="表格1.1">
          <table:table-cell table:style-name="表格1.A2" office:value-type="string">
            <text:p text:style-name="P11"><text:span text:style-name="T4">三</text:span><text:span text:style-name="T4">、補助對象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6">設籍於</text:span><text:span text:style-name="T6">本市</text:span><text:span text:style-name="T6">旗山區未參加勞保、農保、公教保、軍保之25歲至未滿65歲國民</text:span></text:p>
          </table:table-cell>
        </table:table-row>
        <table:table-row table:style-name="表格1.1">
          <table:table-cell table:style-name="表格1.A2" office:value-type="string">
            <text:p text:style-name="P11"><text:span text:style-name="T4">四</text:span><text:span text:style-name="T4">、申辦方式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6">本所社會課</text:span>國民年金櫃台辦理</text:p>
          </table:table-cell>
        </table:table-row>
        <table:table-row table:style-name="表格1.1">
          <table:table-cell table:style-name="表格1.A2" office:value-type="string">
            <text:p text:style-name="P11"><text:span text:style-name="T4">五</text:span><text:span text:style-name="T4">、</text:span><text:span text:style-name="T4">保費減免</text:span></text:p>
            <text:p text:style-name="P11"><text:span text:style-name="T4"><text:s text:c="4"/></text:span>被保險人所得未達一定標準者，其補助標準可分為二類：</text:p>
          </table:table-cell>
        </table:table-row>
        <table:table-row table:style-name="表格1.1">
          <table:table-cell table:style-name="表格1.A3" office:value-type="string">
            <text:list xml:id="list5316244669516429568" text:style-name="WW8Num1">
              <text:list-item>
                <text:p text:style-name="P4"><text:span text:style-name="T6">家庭總收入平均</text:span><text:span text:style-name="T6">分配全家人口，</text:span><text:span text:style-name="T6">每人每月未達</text:span><text:span text:style-name="T6">當年度</text:span><text:span text:style-name="T6">最低生活費</text:span><text:span text:style-name="T6">1.5倍</text:span><text:span text:style-name="T8">(</text:span><text:span text:style-name="T8">20,012元)</text:span><text:span text:style-name="T6">，</text:span><text:span text:style-name="T10">政府</text:span><text:span text:style-name="T10">補助</text:span><text:span text:style-name="T10">比率：</text:span><text:span text:style-name="T10">70%，</text:span><text:span text:style-name="T10">民眾</text:span><text:span text:style-name="T10">自付</text:span><text:span text:style-name="T10">比率：</text:span><text:span text:style-name="T10">30%</text:span><text:span text:style-name="T10">(</text:span><text:span text:style-name="T10">521</text:span><text:span text:style-name="T10">元)</text:span><text:span text:style-name="T12">。</text:span></text:p>
              </text:list-item>
              <text:list-item>
                <text:p text:style-name="P12"><text:span text:style-name="T6">家庭總收入平均</text:span><text:span text:style-name="T6">分配全家人口，</text:span><text:span text:style-name="T6">每人每月達</text:span><text:span text:style-name="T6">當年度</text:span><text:span text:style-name="T6">最低生活費</text:span><text:span text:style-name="T6">1.5倍，未達2倍</text:span><text:span text:style-name="T8">(</text:span><text:span text:style-name="T8">26,682元)</text:span><text:span text:style-name="T6"> </text:span><text:span text:style-name="T10">，</text:span><text:span text:style-name="T10">政府</text:span><text:span text:style-name="T10">補助</text:span><text:span text:style-name="T10">比率：55</text:span><text:span text:style-name="T10">%，</text:span><text:span text:style-name="T10">民眾</text:span><text:span text:style-name="T10">自付</text:span><text:span text:style-name="T10">比率：45%(</text:span><text:span text:style-name="T10">782</text:span><text:span text:style-name="T10">元)</text:span><text:span text:style-name="T12">。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10"><text:span text:style-name="T4">六</text:span><text:span text:style-name="T4">、應備證件</text:span></text:p>
          </table:table-cell>
        </table:table-row>
        <table:table-row table:style-name="表格1.1">
          <table:table-cell table:style-name="表格1.A3" office:value-type="string">
            <text:p text:style-name="P5">(一)、必備文件：</text:p>
            <text:p text:style-name="P1"><text:span text:style-name="T6"><text:s text:c="5"/>1. 申請人身分證及印章</text:span><text:span text:style-name="T6"> <text:line-break/></text:span><text:span text:style-name="T6"> <text:s text:c="4"/></text:span><text:span text:style-name="T6">2.</text:span><text:span text:style-name="T6"> </text:span><text:span text:style-name="T6">最近三個月內全戶戶籍謄本</text:span><text:span text:style-name="T6">《申請人記事欄須列出》</text:span><text:span text:style-name="T6"> <text:line-break/></text:span><text:span text:style-name="T6"> <text:s text:c="4"/></text:span><text:span text:style-name="T6">3.</text:span><text:span text:style-name="T6"> 國民年金最近一期繳款單影本《</text:span><text:span text:style-name="T2">申請人及列記人口有國保者》</text:span><text:span text:style-name="T6"><text:line-break/></text:span><text:span text:style-name="T6"> <text:s text:c="4"/>※若委託他人代辦，代辦者身分證及印章</text:span><text:span text:style-name="T6"><text:line-break/>(二)、</text:span><text:span text:style-name="T6">其他</text:span><text:span text:style-name="T6">： <text:line-break/></text:span><text:span text:style-name="T6"> <text:s text:c="4"/></text:span><text:span text:style-name="T6">1.</text:span><text:span text:style-name="T6"> 學生證正反面影本</text:span><text:span text:style-name="T12">《滿16歲至25歲日間部學生》</text:span><text:span text:style-name="T6"><text:line-break/></text:span><text:span text:style-name="T6"> <text:s text:c="4"/></text:span><text:span text:style-name="T6">2.</text:span><text:span text:style-name="T6"> 身心障礙手冊影本</text:span><text:span text:style-name="T6"><text:line-break/></text:span><text:span text:style-name="T6"> <text:s text:c="4"/></text:span><text:span text:style-name="T6">3.</text:span><text:span text:style-name="T6"> </text:span><text:span text:style-name="T6">外籍配偶居留證影本。 <text:line-break/></text:span><text:span text:style-name="T6"> <text:s text:c="4"/></text:span><text:span text:style-name="T6">4.</text:span><text:span text:style-name="T6"> 重大傷病卡《須加附三個月內醫生診斷證明書》</text:span><text:span text:style-name="T6"><text:line-break/></text:span><text:span text:style-name="T6"> <text:s text:c="4"/></text:span><text:span text:style-name="T6">5. </text:span><text:span text:style-name="T6">在監證明</text:span></text:p>
            <text:p text:style-name="P5"><text:s text:c="5"/>6. 失蹤證明</text:p>
            <text:p text:style-name="P1"><text:span text:style-name="T6"><text:s text:c="5"/>7. 勞保證明</text:span><text:span text:style-name="T6"><text:line-break/></text:span><text:span text:style-name="T6"> <text:s text:c="4"/>8</text:span><text:span text:style-name="T6">.</text:span><text:span text:style-name="T6"> </text:span><text:span text:style-name="T6">退休俸或半年俸證明</text:span></text:p>
            <text:p text:style-name="P1"><text:span text:style-name="T6"><text:s text:c="5"/>9.</text:span><text:span text:style-name="T6"> </text:span><text:span text:style-name="T6">軍人及老師薪資證明</text:span></text:p>
            <text:p text:style-name="P1"><text:span text:style-name="T6"><text:s text:c="5"/>10. </text:span><text:span text:style-name="T6">其他相關證明文件</text:span></text:p>
          </table:table-cell>
        </table:table-row>
        <table:table-row table:style-name="表格1.1">
          <table:table-cell table:style-name="表格1.A2" office:value-type="string">
            <text:p text:style-name="P11"><text:span text:style-name="T4">七</text:span><text:span text:style-name="T4">、辦理時限</text:span></text:p>
          </table:table-cell>
        </table:table-row>
        <table:table-row table:style-name="表格1.13">
          <table:table-cell table:style-name="表格1.A3" office:value-type="string">
            <text:p text:style-name="P7"><text:span text:style-name="T6">1. </text:span><text:span text:style-name="T6">備齊證件提出申請</text:span><text:span text:style-name="T6">，</text:span><text:span text:style-name="T6">經審核合格</text:span><text:span text:style-name="T6">，</text:span>於當月開始補助</text:p>
            <text:p text:style-name="P8"><text:span text:style-name="T6">2. </text:span><text:span text:style-name="T6">資料不全者</text:span><text:span text:style-name="T6">，以補齊證件之</text:span><text:span text:style-name="T6">日為申請日</text:span></text:p>
          </table:table-cell>
        </table:table-row>
        <table:table-row table:style-name="表格1.1">
          <table:table-cell table:style-name="表格1.A2" office:value-type="string">
            <text:p text:style-name="P11"><text:span text:style-name="T4">八</text:span><text:span text:style-name="T4">、聯絡電話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6">07-6616100轉125</text:span></text:p>
          </table:table-cell>
        </table:table-row>
        <table:table-row table:style-name="表格1.1">
          <table:table-cell table:style-name="表格1.A2" office:value-type="string">
            <text:p text:style-name="P11"><text:span text:style-name="T4">九</text:span><text:span text:style-name="T4">、備註：家庭總收入應計算人口除申請人外，包括以下人員：</text:span></text:p>
          </table:table-cell>
        </table:table-row>
        <text:soft-page-break/>
        <table:table-row table:style-name="表格1.1">
          <table:table-cell table:style-name="表格1.A3" office:value-type="string">
            <text:p text:style-name="P1"><text:span text:style-name="T6">1.</text:span><text:span text:style-name="T6"> </text:span><text:span text:style-name="T6">申請人已婚者，其配偶</text:span><text:span text:style-name="T6">、</text:span><text:span text:style-name="T6">子女</text:span><text:span text:style-name="T6">及父母《含出嫁女兒》</text:span><text:span text:style-name="T6"><text:line-break/>2.</text:span><text:span text:style-name="T6"> </text:span><text:span text:style-name="T6">申請人未婚者，</text:span><text:span text:style-name="T6">其父母</text:span><text:span text:style-name="T6"> <text:line-break/>3.</text:span><text:span text:style-name="T6"> 與申請人同一戶籍或共同生活之其他直系血親</text:span><text:span text:style-name="T6"> <text:line-break/>4. 將申請人列入綜合所得稅扶養親屬寬減額之納稅義務人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42" style:layout-grid-base-height="0.58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低收入戶身心障礙者生活補助</dc:title>
    <meta:initial-creator>USER</meta:initial-creator>
    <meta:creation-date>2011-07-01T11:08:00</meta:creation-date>
    <dc:creator>user</dc:creator>
    <dc:date>2021-02-05T10:52:00</dc:date>
    <meta:print-date>2011-07-01T11:52:00</meta:print-date>
    <meta:editing-cycles>31</meta:editing-cycles>
    <meta:editing-duration>PT1H25M</meta:editing-duration>
    <meta:document-statistic meta:table-count="1" meta:image-count="0" meta:object-count="0" meta:page-count="2" meta:paragraph-count="27" meta:word-count="762" meta:character-count="967" meta:non-whitespace-character-count="850"/>
    <meta:generator>LibreOffice/5.1.2.2$Windows_x86 LibreOffice_project/d3bf12ecb743fc0d20e0be0c58ca359301eb705f</meta:generator>
  </office:meta>
</office:document-meta>
</file>