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1.588cm" style:page-number="auto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318cm" fo:padding-right="0cm" fo:padding-top="0cm" fo:padding-bottom="0cm" fo:border="none" style:writing-mode="lr-tb"/>
    </style:style>
    <style:style style:name="表格1.A2" style:family="table-cell">
      <style:table-cell-properties style:vertical-align="middle" fo:padding-left="0.635cm" fo:padding-right="0cm" fo:padding-top="0cm" fo:padding-bottom="0cm" fo:border="none" style:writing-mode="lr-tb"/>
    </style:style>
    <style:style style:name="表格1.A3" style:family="table-cell">
      <style:table-cell-properties style:vertical-align="middle" fo:padding-left="1.27cm" fo:padding-right="0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-0.369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-0.369cm" style:auto-text-indent="false"/>
    </style:style>
    <style:style style:name="T1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5" style:family="text">
      <style:text-properties fo:color="#000000" style:font-name="新細明體" style:letter-kerning="true" style:font-name-complex="新細明體"/>
    </style:style>
    <style:style style:name="T6" style:family="text">
      <style:text-properties fo:color="#000000" style:font-name="新細明體" style:letter-kerning="true" style:font-name-complex="新細明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高雄市民眾急難救助</text:span></text:p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<text:span text:style-name="T3">一、受理時間</text:span></text:p>
          </table:table-cell>
        </table:table-row>
        <table:table-row table:style-name="表格1.1">
          <table:table-cell table:style-name="表格1.A3" office:value-type="string">
            <text:p text:style-name="P3">星期一至星期五上午8:00-12:00下午13:30-17:30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二、補助對象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5">設籍本區遭逢急難民眾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三、申辦方式</text:span></text:p>
          </table:table-cell>
        </table:table-row>
        <table:table-row table:style-name="表格1.1">
          <table:table-cell table:style-name="表格1.A3" office:value-type="string">
            <text:p text:style-name="P1">請向本區各里里幹事提出申請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四、</text:span><text:span text:style-name="T3">救助對象</text:span></text:p>
          </table:table-cell>
        </table:table-row>
        <table:table-row table:style-name="表格1.1">
          <table:table-cell table:style-name="表格1.A3" office:value-type="string">
            <text:p text:style-name="Standard">1.戶內人口死亡無力殮葬者<text:span text:style-name="T7"> </text:span></text:p>
            <text:p text:style-name="Standard">2.戶內人口遭遇受意外傷病致生活陷於困境者。<text:span text:style-name="T7"> </text:span></text:p>
            <text:p text:style-name="P1">3.負擔家庭主要生計責任者，罹患重病、失蹤或其他原因，無法工作致生活陷於困境者。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五、應備證件</text:span></text:p>
          </table:table-cell>
        </table:table-row>
        <table:table-row table:style-name="表格1.1">
          <table:table-cell table:style-name="表格1.A3" office:value-type="string">
            <text:p text:style-name="Standard">1.申請表<text:span text:style-name="T7"> </text:span></text:p>
            <text:p text:style-name="Standard">2.全戶戶籍謄本及全戶財產所得證明<text:span text:style-name="T7"> </text:span></text:p>
            <text:p text:style-name="Standard">3.住院診斷證明書或死亡證明書<text:span text:style-name="T7"> </text:span></text:p>
            <text:p text:style-name="Standard">4.住院醫療費用收據或喪葬費用收據<text:span text:style-name="T7"> </text:span></text:p>
            <text:p text:style-name="Standard">5.申請人印章<text:span text:style-name="T7"> </text:span></text:p>
            <text:p text:style-name="Standard">6.其他證明文件<text:span text:style-name="T7"> </text:span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<text:span text:style-name="T3">六、辦理時限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5">備齊文件後辦理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七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5">07-6616100轉12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馬上關懷急難救助</dc:title>
    <meta:initial-creator>USER</meta:initial-creator>
    <meta:creation-date>2011-07-01T11:30:00</meta:creation-date>
    <dc:creator>USER</dc:creator>
    <dc:date>2011-07-04T09:15:00</dc:date>
    <meta:editing-cycles>5</meta:editing-cycles>
    <meta:editing-duration>PT12M</meta:editing-duration>
    <meta:document-statistic meta:table-count="1" meta:image-count="0" meta:object-count="0" meta:page-count="1" meta:paragraph-count="22" meta:word-count="232" meta:character-count="279" meta:non-whitespace-character-count="271"/>
    <meta:generator>LibreOffice/5.1.2.2$Windows_x86 LibreOffice_project/d3bf12ecb743fc0d20e0be0c58ca359301eb705f</meta:generator>
  </office:meta>
</office:document-meta>
</file>