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聲請調解事件之管轄如下：</text:p>
      <text:p text:style-name="HTML_20_Preformatted">一、兩造均在同一鄉、鎮、市居住者，由該鄉、鎮、市調解委員會調解。</text:p>
      <text:p text:style-name="HTML_20_Preformatted">二、兩造不在同一鄉、鎮、市居住者，民事事件由他造住、居所、營業所</text:p>
      <text:p text:style-name="HTML_20_Preformatted"><text:s text:c="4"/>、事務所所在地，刑事事件由他造住、居所所在地或犯罪地之鄉、鎮</text:p>
      <text:p text:style-name="HTML_20_Preformatted"><text:s text:c="4"/>、市調解委員會調解。</text:p>
      <text:p text:style-name="HTML_20_Preformatted">三、經兩造同意，並經接受聲請之鄉、鎮、市調解委員會同意者，得由該</text:p>
      <text:p text:style-name="HTML_20_Preformatted"><text:s text:c="4"/>鄉、鎮、市調解委員會調解，不受前二款之限制。</text:p>
      <text:p text:style-name="HTML_20_Preformatted">調解委員會接受當事人之聲請或法院之移付後，應即決定調解期日，通知</text:p>
      <text:p text:style-name="HTML_20_Preformatted">當事人或其代理人到場。</text:p>
      <text:p text:style-name="HTML_20_Preformatted">前項由當事人聲請者，調解委員會並應將聲請書狀或言詞聲請筆錄繕本一</text:p>
      <text:p text:style-name="HTML_20_Preformatted">併送達他造；法院移付者，法院應將兩造當事人於訴訟進行中之書狀影本</text:p>
      <text:p text:style-name="HTML_20_Preformatted">移送調解委員會。</text:p>
      <text:p text:style-name="HTML_20_Preformatted">第一項調解期日，應自受理聲請或移付之日起，不得逾十五日。但當事人</text:p>
      <text:p text:style-name="HTML_20_Preformatted">聲請延期者，得延長十日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事件之管轄如下：</dc:title>
    <meta:initial-creator>chishan117</meta:initial-creator>
    <meta:creation-date>2006-12-20T10:57:00</meta:creation-date>
    <dc:creator>chishan117</dc:creator>
    <dc:date>2006-12-20T11:01:00</dc:date>
    <meta:editing-cycles>1</meta:editing-cycles>
    <meta:editing-duration>PT4M</meta:editing-duration>
    <meta:document-statistic meta:table-count="0" meta:image-count="0" meta:object-count="0" meta:page-count="1" meta:paragraph-count="14" meta:word-count="329" meta:character-count="341" meta:non-whitespace-character-count="329"/>
    <meta:generator>LibreOffice/5.1.2.2$Windows_x86 LibreOffice_project/d3bf12ecb743fc0d20e0be0c58ca359301eb705f</meta:generator>
  </office:meta>
</office:document-meta>
</file>