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88cm" fo:margin-left="-1.843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4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25cm" fo:margin-left="-0.326cm" table:align="left" style:writing-mode="lr-tb"/>
    </style:style>
    <style:style style:name="表格2.A" style:family="table-column">
      <style:table-column-properties style:column-width="1.198cm"/>
    </style:style>
    <style:style style:name="表格2.B" style:family="table-column">
      <style:table-column-properties style:column-width="2.51cm"/>
    </style:style>
    <style:style style:name="表格2.C" style:family="table-column">
      <style:table-column-properties style:column-width="1.722cm"/>
    </style:style>
    <style:style style:name="表格2.D" style:family="table-column">
      <style:table-column-properties style:column-width="2.85cm"/>
    </style:style>
    <style:style style:name="表格2.E" style:family="table-column">
      <style:table-column-properties style:column-width="0.591cm"/>
    </style:style>
    <style:style style:name="表格2.F" style:family="table-column">
      <style:table-column-properties style:column-width="5.343cm"/>
    </style:style>
    <style:style style:name="表格2.G" style:family="table-column">
      <style:table-column-properties style:column-width="1.912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01cm" fo:keep-together="auto"/>
    </style:style>
    <style:style style:name="表格2.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651cm" table:align="center" style:writing-mode="lr-tb"/>
    </style:style>
    <style:style style:name="表格3.A" style:family="table-column">
      <style:table-column-properties style:column-width="1.785cm"/>
    </style:style>
    <style:style style:name="表格3.B" style:family="table-column">
      <style:table-column-properties style:column-width="2.595cm"/>
    </style:style>
    <style:style style:name="表格3.C" style:family="table-column">
      <style:table-column-properties style:column-width="1.81cm"/>
    </style:style>
    <style:style style:name="表格3.D" style:family="table-column">
      <style:table-column-properties style:column-width="3.06cm"/>
    </style:style>
    <style:style style:name="表格3.E" style:family="table-column">
      <style:table-column-properties style:column-width="4.136cm"/>
    </style:style>
    <style:style style:name="表格3.F" style:family="table-column">
      <style:table-column-properties style:column-width="2.265cm"/>
    </style:style>
    <style:style style:name="表格3.1" style:family="table-row">
      <style:table-row-properties style:min-row-height="0.801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01cm" fo:keep-together="auto"/>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5"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6.443cm" fo:margin-left="-0.644cm" table:align="left" style:writing-mode="lr-tb"/>
    </style:style>
    <style:style style:name="表格4.A" style:family="table-column">
      <style:table-column-properties style:column-width="1.536cm"/>
    </style:style>
    <style:style style:name="表格4.B" style:family="table-column">
      <style:table-column-properties style:column-width="2.753cm"/>
    </style:style>
    <style:style style:name="表格4.C" style:family="table-column">
      <style:table-column-properties style:column-width="1.672cm"/>
    </style:style>
    <style:style style:name="表格4.D" style:family="table-column">
      <style:table-column-properties style:column-width="3.586cm"/>
    </style:style>
    <style:style style:name="表格4.E" style:family="table-column">
      <style:table-column-properties style:column-width="4.51cm"/>
    </style:style>
    <style:style style:name="表格4.F" style:family="table-column">
      <style:table-column-properties style:column-width="2.385cm"/>
    </style:style>
    <style:style style:name="表格4.1" style:family="table-row">
      <style:table-row-properties style:min-row-height="0.801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01cm" fo:keep-together="auto"/>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998cm" fo:margin-left="-0.199cm" table:align="left" style:writing-mode="lr-tb"/>
    </style:style>
    <style:style style:name="表格5.A" style:family="table-column">
      <style:table-column-properties style:column-width="1.108cm"/>
    </style:style>
    <style:style style:name="表格5.B" style:family="table-column">
      <style:table-column-properties style:column-width="2.688cm"/>
    </style:style>
    <style:style style:name="表格5.C" style:family="table-column">
      <style:table-column-properties style:column-width="1.806cm"/>
    </style:style>
    <style:style style:name="表格5.D" style:family="table-column">
      <style:table-column-properties style:column-width="2.683cm"/>
    </style:style>
    <style:style style:name="表格5.E" style:family="table-column">
      <style:table-column-properties style:column-width="1.021cm"/>
    </style:style>
    <style:style style:name="表格5.F" style:family="table-column">
      <style:table-column-properties style:column-width="4.858cm"/>
    </style:style>
    <style:style style:name="表格5.G" style:family="table-column">
      <style:table-column-properties style:column-width="1.834cm"/>
    </style:style>
    <style:style style:name="表格5.1" style:family="table-row">
      <style:table-row-properties style:min-row-height="0.801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401cm"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88cm" fo:margin-left="-1.843cm" table:align="left" style:writing-mode="lr-tb"/>
    </style:style>
    <style:style style:name="表格6.A" style:family="table-column">
      <style:table-column-properties style:column-width="1.249cm"/>
    </style:style>
    <style:style style:name="表格6.B" style:family="table-column">
      <style:table-column-properties style:column-width="3.704cm"/>
    </style:style>
    <style:style style:name="表格6.D" style:family="table-column">
      <style:table-column-properties style:column-width="1.376cm"/>
    </style:style>
    <style:style style:name="表格6.E" style:family="table-column">
      <style:table-column-properties style:column-width="3.916cm"/>
    </style:style>
    <style:style style:name="表格6.F" style:family="table-column">
      <style:table-column-properties style:column-width="4.03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55cm" fo:keep-together="auto"/>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16" style:family="table-row">
      <style:table-row-properties style:min-row-height="0.582cm" fo:keep-together="auto"/>
    </style:style>
    <style:style style:name="表格6.17" style:family="table-row">
      <style:table-row-properties style:min-row-height="0.556cm" fo:keep-together="auto"/>
    </style:style>
    <style:style style:name="表格6.19" style:family="table-row">
      <style:table-row-properties style:min-row-height="0.529cm" fo:keep-together="auto"/>
    </style:style>
    <style:style style:name="表格6.20" style:family="table-row">
      <style:table-row-properties style:min-row-height="0.82cm" fo:keep-together="auto"/>
    </style:style>
    <style:style style:name="表格6.21" style:family="table-row">
      <style:table-row-properties style:min-row-height="0.503cm" fo:keep-together="auto"/>
    </style:style>
    <style:style style:name="表格6.22" style:family="table-row">
      <style:table-row-properties style:min-row-height="0.476cm" fo:keep-together="auto"/>
    </style:style>
    <style:style style:name="表格6.23" style:family="table-row">
      <style:table-row-properties style:min-row-height="0.45cm" fo:keep-together="auto"/>
    </style:style>
    <style:style style:name="表格6.24" style:family="table-row">
      <style:table-row-properties style:min-row-height="0.741cm" fo:keep-together="auto"/>
    </style:style>
    <style:style style:name="表格7" style:family="table">
      <style:table-properties style:width="17.988cm" fo:margin-left="-1.369cm" table:align="left" style:writing-mode="lr-tb"/>
    </style:style>
    <style:style style:name="表格7.A" style:family="table-column">
      <style:table-column-properties style:column-width="1.249cm"/>
    </style:style>
    <style:style style:name="表格7.B" style:family="table-column">
      <style:table-column-properties style:column-width="3.704cm"/>
    </style:style>
    <style:style style:name="表格7.D" style:family="table-column">
      <style:table-column-properties style:column-width="1.27cm"/>
    </style:style>
    <style:style style:name="表格7.E" style:family="table-column">
      <style:table-column-properties style:column-width="4.022cm"/>
    </style:style>
    <style:style style:name="表格7.F" style:family="table-column">
      <style:table-column-properties style:column-width="4.039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5.998cm" fo:margin-left="-0.199cm" table:align="left" style:writing-mode="lr-tb"/>
    </style:style>
    <style:style style:name="表格8.A" style:family="table-column">
      <style:table-column-properties style:column-width="7.99cm"/>
    </style:style>
    <style:style style:name="表格8.B" style:family="table-column">
      <style:table-column-properties style:column-width="8.008cm"/>
    </style:style>
    <style:style style:name="表格8.1" style:family="table-row">
      <style:table-row-properties style:min-row-height="1.094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16.272cm" fo:keep-together="auto"/>
    </style:style>
    <style:style style:name="表格8.3" style:family="table-row">
      <style:table-row-properties style:min-row-height="2.221cm"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list-style-name="WW8Num24">
      <style:paragraph-properties fo:line-height="0.706cm"/>
    </style:style>
    <style:style style:name="P4" style:family="paragraph" style:parent-style-name="Standard" style:list-style-name="WW8Num19">
      <style:paragraph-properties fo:line-height="0.706cm"/>
    </style:style>
    <style:style style:name="P5" style:family="paragraph" style:parent-style-name="Standard" style:list-style-name="WW8Num19">
      <style:paragraph-properties fo:line-height="0.706cm" style:text-autospace="none"/>
    </style:style>
    <style:style style:name="P6" style:family="paragraph" style:parent-style-name="Standard">
      <style:paragraph-properties fo:line-height="0.706cm" style:text-autospace="none"/>
    </style:style>
    <style:style style:name="P7" style:family="paragraph" style:parent-style-name="Standard" style:list-style-name="WW8Num16">
      <style:paragraph-properties fo:line-height="0.706cm"/>
    </style:style>
    <style:style style:name="P8" style:family="paragraph" style:parent-style-name="Standard" style:list-style-name="WW8Num18">
      <style:paragraph-properties fo:line-height="0.706cm"/>
    </style:style>
    <style:style style:name="P9" style:family="paragraph" style:parent-style-name="Standard" style:list-style-name="WW8Num27">
      <style:paragraph-properties fo:line-height="0.706cm"/>
    </style:style>
    <style:style style:name="P10" style:family="paragraph" style:parent-style-name="Standard" style:list-style-name="WW8Num25">
      <style:paragraph-properties fo:line-height="0.706cm"/>
    </style:style>
    <style:style style:name="P11" style:family="paragraph" style:parent-style-name="Standard" style:list-style-name="WW8Num17">
      <style:paragraph-properties fo:line-height="0.706cm"/>
    </style:style>
    <style:style style:name="P12" style:family="paragraph" style:parent-style-name="Standard" style:list-style-name="WW8Num15">
      <style:paragraph-properties fo:line-height="0.706cm"/>
    </style:style>
    <style:style style:name="P13" style:family="paragraph" style:parent-style-name="Standard" style:list-style-name="WW8Num3">
      <style:paragraph-properties fo:line-height="0.706cm"/>
    </style:style>
    <style:style style:name="P14" style:family="paragraph" style:parent-style-name="Standard" style:list-style-name="WW8Num14">
      <style:paragraph-properties fo:line-height="0.706cm"/>
    </style:style>
    <style:style style:name="P15" style:family="paragraph" style:parent-style-name="Standard" style:list-style-name="WW8Num12">
      <style:paragraph-properties fo:line-height="0.706cm"/>
    </style:style>
    <style:style style:name="P16"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17" style:family="paragraph" style:parent-style-name="Standard">
      <style:paragraph-properties fo:line-height="0.706cm"/>
      <style:text-properties style:font-name="標楷體" fo:font-size="14pt" style:letter-kerning="true" style:font-name-asian="標楷體" style:font-size-asian="14pt" style:font-size-complex="14pt"/>
    </style:style>
    <style:style style:name="P18" style:family="paragraph" style:parent-style-name="Standard">
      <style:paragraph-properties fo:line-height="0.706cm"/>
      <style:text-properties style:font-name="標楷體" fo:font-size="14pt" style:letter-kerning="true" style:font-name-asian="標楷體" style:font-size-asian="14pt" style:font-name-complex="新細明體" style:font-size-complex="14pt"/>
    </style:style>
    <style:style style:name="P19" style:family="paragraph" style:parent-style-name="Standard" style:list-style-name="WW8Num25">
      <style:paragraph-properties fo:line-height="0.706cm"/>
      <style:text-properties style:font-name="標楷體" fo:font-size="14pt" style:letter-kerning="true" style:font-name-asian="標楷體" style:font-size-asian="14pt" style:font-name-complex="新細明體" style:font-size-complex="14pt"/>
    </style:style>
    <style:style style:name="P20" style:family="paragraph" style:parent-style-name="Standard" style:list-style-name="WW8Num17">
      <style:paragraph-properties fo:line-height="0.706cm"/>
      <style:text-properties style:font-name="標楷體" fo:font-size="14pt" style:letter-kerning="true" style:font-name-asian="標楷體" style:font-size-asian="14pt" style:font-name-complex="新細明體" style:font-size-complex="14pt"/>
    </style:style>
    <style:style style:name="P21" style:family="paragraph" style:parent-style-name="Standard" style:list-style-name="WW8Num15">
      <style:paragraph-properties fo:line-height="0.706cm"/>
      <style:text-properties style:font-name="標楷體" fo:font-size="14pt" style:letter-kerning="true" style:font-name-asian="標楷體" style:font-size-asian="14pt" style:font-name-complex="新細明體" style:font-size-complex="14pt"/>
    </style:style>
    <style:style style:name="P22" style:family="paragraph" style:parent-style-name="Standard" style:list-style-name="WW8Num12">
      <style:paragraph-properties fo:line-height="0.706cm"/>
      <style:text-properties style:font-name="標楷體" fo:font-size="14pt" style:letter-kerning="true" style:font-name-asian="標楷體" style:font-size-asian="14pt" style:font-name-complex="新細明體" style:font-size-complex="14pt"/>
    </style:style>
    <style:style style:name="P23" style:family="paragraph" style:parent-style-name="Standard" style:list-style-name="WW8Num27">
      <style:paragraph-properties fo:line-height="0.706cm"/>
      <style:text-properties style:font-name="標楷體" fo:font-size="14pt" style:letter-kerning="true" style:font-name-asian="標楷體" style:font-size-asian="14pt" style:font-name-complex="新細明體" style:font-size-complex="14pt"/>
    </style:style>
    <style:style style:name="P24" style:family="paragraph" style:parent-style-name="Standard" style:list-style-name="WW8Num27">
      <style:paragraph-properties fo:line-height="0.706cm"/>
      <style:text-properties style:font-name="標楷體" fo:font-size="14pt" style:letter-kerning="true" style:font-name-asian="標楷體" style:font-size-asian="14pt" style:font-name-complex="DFKaiShu-SB-Estd-BF" style:font-size-complex="14pt"/>
    </style:style>
    <style:style style:name="P25"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6" style:family="paragraph" style:parent-style-name="Standard">
      <style:paragraph-properties style:snap-to-layout-grid="false"/>
      <style:text-properties style:font-name="標楷體" fo:font-size="14pt" style:letter-kerning="true" style:font-name-asian="標楷體" style:font-size-asian="14pt" style:font-name-complex="標楷體" style:font-size-complex="14pt"/>
    </style:style>
    <style:style style:name="P27"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8" style:family="paragraph" style:parent-style-name="Standard">
      <style:text-properties style:font-name="標楷體" fo:font-size="14pt" style:font-name-asian="標楷體" style:font-size-asian="14pt" style:font-name-complex="標楷體" style:font-size-complex="14pt"/>
    </style:style>
    <style:style style:name="P29"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0" style:family="paragraph" style:parent-style-name="Standard" style:list-style-name="WW8Num19">
      <style:paragraph-properties fo:line-height="0.706cm"/>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706cm" style:text-autospace="none"/>
      <style:text-properties style:font-name="標楷體" fo:font-size="14pt" style:font-name-asian="標楷體" style:font-size-asian="14pt" style:font-name-complex="標楷體" style:font-size-complex="14pt"/>
    </style:style>
    <style:style style:name="P32" style:family="paragraph" style:parent-style-name="Standard" style:list-style-name="WW8Num16">
      <style:paragraph-properties fo:line-height="0.706cm"/>
      <style:text-properties style:font-name="標楷體" fo:font-size="14pt" style:font-name-asian="標楷體" style:font-size-asian="14pt" style:font-name-complex="標楷體" style:font-size-complex="14pt"/>
    </style:style>
    <style:style style:name="P33" style:family="paragraph" style:parent-style-name="Standard" style:list-style-name="WW8Num14">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Standard" style:list-style-name="WW8Num12">
      <style:paragraph-properties fo:line-height="0.706cm"/>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847cm" fo:text-align="justify" style:justify-single-word="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38" style:family="paragraph" style:parent-style-name="Standard" style:list-style-name="WW8Num9">
      <style:text-properties style:font-name="標楷體" fo:font-size="14pt" style:font-name-asian="標楷體" style:font-size-asian="14pt" style:font-name-complex="標楷體" style:font-size-complex="14pt"/>
    </style:style>
    <style:style style:name="P39"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list-style-name="WW8Num23">
      <style:text-properties style:font-name="標楷體" fo:font-size="14pt" style:font-name-asian="標楷體" style:font-size-asian="14pt" style:font-name-complex="標楷體" style:font-size-complex="14pt"/>
    </style:style>
    <style:style style:name="P4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list-style-name="WW8Num24">
      <style:paragraph-properties fo:line-height="0.706cm"/>
      <style:text-properties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fo:line-height="0.882cm"/>
      <style:text-properties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style:snap-to-layout-grid="false"/>
      <style:text-properties style:font-name="標楷體" fo:font-size="14pt" fo:letter-spacing="-0.035cm" style:letter-kerning="true" style:font-name-asian="標楷體" style:font-size-asian="14pt" style:font-name-complex="標楷體" style:font-size-complex="14pt"/>
    </style:style>
    <style:style style:name="P49"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50"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1"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text-properties style:font-name="標楷體" fo:font-size="18pt" style:font-name-asian="標楷體" style:font-size-asian="18pt" style:font-name-complex="標楷體" style:font-size-complex="18pt"/>
    </style:style>
    <style:style style:name="P53"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54" style:family="paragraph" style:parent-style-name="Standard" style:list-style-name="WW8Num1">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list-style-name="WW8Num1">
      <style:paragraph-properties fo:line-height="0.917cm"/>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0.847cm" fo:text-align="center" style:justify-single-word="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61" style:family="paragraph" style:parent-style-name="Standard" style:list-style-name="WW8Num5">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line-height="0.741cm"/>
      <style:text-properties style:font-name="標楷體" fo:font-size="16pt" style:font-name-asian="標楷體" style:font-size-asian="16pt" style:font-name-complex="標楷體" style:font-size-complex="16pt"/>
    </style:style>
    <style:style style:name="P63" style:family="paragraph" style:parent-style-name="Standard" style:list-style-name="WW8Num5">
      <style:paragraph-properties fo:line-height="0.741cm" fo:text-align="justify" style:justify-single-word="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66"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67" style:family="paragraph" style:parent-style-name="Standard">
      <style:paragraph-properties fo:line-height="0.882cm"/>
      <style:text-properties style:font-name="標楷體" fo:font-size="16pt" style:font-name-asian="標楷體" style:font-size-asian="16pt" style:font-name-complex="標楷體" style:font-size-complex="16pt" loext:padding="0cm" loext:border="0.51pt solid #000000"/>
    </style:style>
    <style:style style:name="P68" style:family="paragraph" style:parent-style-name="Standard">
      <style:paragraph-properties fo:line-height="0.917cm"/>
      <style:text-properties style:font-name="標楷體" fo:font-size="16pt" style:letter-kerning="true" style:font-name-asian="標楷體" style:font-size-asian="16pt" style:font-name-complex="標楷體" style:font-size-complex="16pt"/>
    </style:style>
    <style:style style:name="P69"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70"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16pt"/>
    </style:style>
    <style:style style:name="P7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72" style:family="paragraph" style:parent-style-name="Standard">
      <style:paragraph-properties fo:line-height="0.741cm"/>
      <style:text-properties style:font-name="標楷體" fo:font-size="16pt" fo:font-weight="bold" style:font-name-asian="標楷體" style:font-size-asian="16pt" style:font-weight-asian="bold" style:font-name-complex="標楷體" style:font-size-complex="16pt"/>
    </style:style>
    <style:style style:name="P73"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74" style:family="paragraph" style:parent-style-name="Standard">
      <style:text-properties style:font-name="標楷體" fo:font-weight="bold" style:font-name-asian="標楷體" style:font-weight-asian="bold" style:font-name-complex="標楷體"/>
    </style:style>
    <style:style style:name="P75" style:family="paragraph" style:parent-style-name="Standard">
      <style:text-properties style:font-name="標楷體" fo:font-weight="bold" style:font-name-asian="標楷體" style:font-weight-asian="bold" style:font-name-complex="標楷體"/>
    </style:style>
    <style:style style:name="P7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77" style:family="paragraph" style:parent-style-name="Standard">
      <style:paragraph-properties fo:line-height="0.847cm"/>
      <style:text-properties style:font-name="標楷體" style:font-name-asian="標楷體" style:font-name-complex="標楷體"/>
    </style:style>
    <style:style style:name="P7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79"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80" style:family="paragraph" style:parent-style-name="Standard">
      <style:paragraph-properties style:line-height-at-least="0cm" fo:text-align="end" style:justify-single-word="false"/>
    </style:style>
    <style:style style:name="P81" style:family="paragraph" style:parent-style-name="Standard" style:list-style-name="WW8Num1">
      <style:paragraph-properties fo:line-height="0.917cm"/>
    </style:style>
    <style:style style:name="P82" style:family="paragraph" style:parent-style-name="Standard" style:list-style-name="WW8Num22">
      <style:paragraph-properties fo:line-height="0.917cm"/>
    </style:style>
    <style:style style:name="P83" style:family="paragraph" style:parent-style-name="Standard">
      <style:paragraph-properties fo:line-height="0.847cm"/>
    </style:style>
    <style:style style:name="P84" style:family="paragraph" style:parent-style-name="Standard">
      <style:paragraph-properties fo:text-align="center" style:justify-single-word="false"/>
    </style:style>
    <style:style style:name="P85" style:family="paragraph" style:parent-style-name="Standard" style:list-style-name="WW8Num7"/>
    <style:style style:name="P86" style:family="paragraph" style:parent-style-name="Standard" style:list-style-name="WW8Num21"/>
    <style:style style:name="P87" style:family="paragraph" style:parent-style-name="Standard">
      <style:paragraph-properties fo:text-align="justify" style:justify-single-word="false"/>
    </style:style>
    <style:style style:name="P88" style:family="paragraph" style:parent-style-name="Standard">
      <style:text-properties fo:color="#ff0000"/>
    </style:style>
    <style:style style:name="P89" style:family="paragraph" style:parent-style-name="Standard">
      <style:paragraph-properties fo:line-height="0.741cm"/>
    </style:style>
    <style:style style:name="P90" style:family="paragraph" style:parent-style-name="Standard">
      <style:paragraph-properties fo:line-height="0.882cm"/>
    </style:style>
    <style:style style:name="P91" style:family="paragraph" style:parent-style-name="Standard">
      <style:paragraph-properties fo:line-height="0.988cm"/>
    </style:style>
    <style:style style:name="P92" style:family="paragraph" style:parent-style-name="Standard">
      <style:paragraph-properties fo:line-height="0.776cm"/>
    </style:style>
    <style:style style:name="P93" style:family="paragraph" style:parent-style-name="Standard">
      <style:paragraph-properties fo:margin-top="0.191cm" fo:margin-bottom="0.191cm" loext:contextual-spacing="false" fo:line-height="0.706cm" fo:text-align="justify" style:justify-single-word="false"/>
    </style:style>
    <style:style style:name="P94" style:family="paragraph" style:parent-style-name="Standard">
      <style:paragraph-properties fo:margin-top="0.191cm" fo:margin-bottom="0.191cm" loext:contextual-spacing="false" fo:line-height="0.706cm" fo:text-align="justify" style:justify-single-word="false"/>
      <style:text-properties style:font-name="標楷體" fo:font-size="14pt" style:letter-kerning="true" style:font-name-asian="標楷體" style:font-size-asian="14pt" style:font-size-complex="14pt"/>
    </style:style>
    <style:style style:name="P95" style:family="paragraph" style:parent-style-name="Standard">
      <style:paragraph-properties fo:margin-left="0.39cm" fo:margin-right="0cm" fo:margin-top="0.191cm" fo:margin-bottom="0.191cm" loext:contextual-spacing="false" fo:line-height="0.706cm" fo:text-align="justify" style:justify-single-word="false" fo:text-indent="0cm" style:auto-text-indent="false"/>
    </style:style>
    <style:style style:name="P96" style:family="paragraph" style:parent-style-name="Standard">
      <style:paragraph-properties fo:margin-left="0.39cm" fo:margin-right="0cm" fo:margin-top="0.191cm" fo:margin-bottom="0.191cm" loext:contextual-spacing="false" fo:line-height="0.706cm" fo:text-align="justify" style:justify-single-word="false" fo:text-indent="0cm" style:auto-text-indent="false"/>
      <style:text-properties style:font-name="標楷體" fo:font-size="14pt" style:letter-kerning="true" style:font-name-asian="標楷體" style:font-size-asian="14pt" style:font-size-complex="14pt"/>
    </style:style>
    <style:style style:name="P97" style:family="paragraph" style:parent-style-name="Standard">
      <style:paragraph-properties fo:margin-left="0.39cm" fo:margin-right="0cm" fo:margin-top="0.191cm" fo:margin-bottom="0.191cm" loext:contextual-spacing="false" fo:line-height="0.706cm" fo:text-align="justify"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98" style:family="paragraph" style:parent-style-name="Standard">
      <style:paragraph-properties fo:margin-left="0.501cm" fo:margin-right="0cm" fo:line-height="0.706cm" fo:text-indent="0cm" style:auto-text-indent="false"/>
    </style:style>
    <style:style style:name="P99" style:family="paragraph" style:parent-style-name="Standard">
      <style:paragraph-properties fo:margin-left="1.716cm" fo:margin-right="0cm" fo:line-height="0.706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00" style:family="paragraph" style:parent-style-name="Standard" style:list-style-name="WW8Num13">
      <style:paragraph-properties fo:margin-left="3.022cm" fo:margin-right="0cm" fo:line-height="0.706cm" fo:text-indent="-1.27cm" style:auto-text-indent="false" style:text-autospace="none"/>
    </style:style>
    <style:style style:name="P101" style:family="paragraph" style:parent-style-name="Standard">
      <style:paragraph-properties fo:margin-left="1.752cm" fo:margin-right="0cm" fo:line-height="0.706cm" fo:text-indent="0cm" style:auto-text-indent="false" style:text-autospace="none"/>
    </style:style>
    <style:style style:name="P102" style:family="paragraph" style:parent-style-name="Standard">
      <style:paragraph-properties fo:margin-left="1.752cm" fo:margin-right="0cm" fo:line-height="0.706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03" style:family="paragraph" style:parent-style-name="Standard">
      <style:paragraph-properties fo:margin-left="1.348cm" fo:margin-right="0cm" fo:line-height="0.706cm" fo:text-indent="0cm" style:auto-text-indent="false" style:text-autospace="none"/>
      <style:text-properties style:font-name="標楷體" fo:font-size="14pt" style:font-name-asian="標楷體" style:font-size-asian="14pt" style:font-name-complex="標楷體" style:font-size-complex="14pt"/>
    </style:style>
    <style:style style:name="P104" style:family="paragraph" style:parent-style-name="Standard">
      <style:paragraph-properties fo:margin-left="1.63cm" fo:margin-right="0cm" fo:line-height="0.811cm" fo:text-align="justify" style:justify-single-word="false" fo:text-indent="-1.63cm" style:auto-text-indent="false"/>
    </style:style>
    <style:style style:name="P105" style:family="paragraph" style:parent-style-name="Standard">
      <style:paragraph-properties fo:margin-left="0.953cm" fo:margin-right="0cm" fo:line-height="0.706cm" fo:text-indent="0cm" style:auto-text-indent="false"/>
    </style:style>
    <style:style style:name="P106" style:family="paragraph" style:parent-style-name="Standard">
      <style:paragraph-properties fo:margin-left="0.953cm" fo:margin-right="0cm" fo:line-height="0.706cm" fo:text-indent="0cm" style:auto-text-indent="false"/>
      <style:text-properties style:font-name="標楷體" fo:font-size="14pt" style:font-name-asian="標楷體" style:font-size-asian="14pt" style:font-name-complex="標楷體"/>
    </style:style>
    <style:style style:name="P107" style:family="paragraph" style:parent-style-name="Standard">
      <style:paragraph-properties fo:margin-left="1.244cm" fo:margin-right="0cm" fo:line-height="0.706cm" fo:text-indent="0cm" style:auto-text-indent="false"/>
    </style:style>
    <style:style style:name="P108" style:family="paragraph" style:parent-style-name="Standard">
      <style:paragraph-properties fo:margin-left="1.244cm" fo:margin-right="0cm" fo:line-height="0.706cm" fo:text-indent="0cm" style:auto-text-indent="false"/>
      <style:text-properties style:font-name="標楷體" fo:font-size="14pt" style:font-name-asian="標楷體" style:font-size-asian="14pt" style:font-name-complex="標楷體" style:font-size-complex="14pt"/>
    </style:style>
    <style:style style:name="P109" style:family="paragraph" style:parent-style-name="Standard">
      <style:paragraph-properties fo:margin-left="1.773cm" fo:margin-right="0cm" fo:line-height="0.706cm" fo:text-indent="0cm" style:auto-text-indent="false"/>
    </style:style>
    <style:style style:name="P110" style:family="paragraph" style:parent-style-name="Standard">
      <style:paragraph-properties fo:margin-left="0.503cm" fo:margin-right="0cm" fo:line-height="0.706cm" fo:text-indent="0cm" style:auto-text-indent="false"/>
      <style:text-properties style:font-name="標楷體" fo:font-size="14pt" style:letter-kerning="true" style:font-name-asian="標楷體" style:font-size-asian="14pt" style:font-name-complex="新細明體" style:font-size-complex="14pt"/>
    </style:style>
    <style:style style:name="P111" style:family="paragraph" style:parent-style-name="Standard">
      <style:paragraph-properties fo:margin-left="0.503cm" fo:margin-right="0cm" fo:line-height="0.917cm" fo:text-indent="0cm" style:auto-text-indent="false"/>
      <style:text-properties style:font-name="標楷體" fo:font-size="16pt" style:font-name-asian="標楷體" style:font-size-asian="16pt" style:font-name-complex="標楷體" style:font-size-complex="16pt"/>
    </style:style>
    <style:style style:name="P112" style:family="paragraph" style:parent-style-name="Standard">
      <style:paragraph-properties fo:margin-left="0.503cm" fo:margin-right="0cm" fo:line-height="0.917cm" fo:text-indent="0cm" style:auto-text-indent="false"/>
    </style:style>
    <style:style style:name="P113" style:family="paragraph" style:parent-style-name="Standard">
      <style:paragraph-properties fo:margin-left="1.905cm" fo:margin-right="0cm" fo:line-height="0.706cm" fo:text-indent="0cm" style:auto-text-indent="false"/>
      <style:text-properties style:font-name="標楷體" fo:font-size="14pt" style:font-name-asian="標楷體" style:font-size-asian="14pt" style:font-name-complex="標楷體" style:font-size-complex="14pt"/>
    </style:style>
    <style:style style:name="P114" style:family="paragraph" style:parent-style-name="Standard">
      <style:paragraph-properties fo:margin-left="3.175cm" fo:margin-right="0cm" fo:line-height="0.706cm" fo:text-indent="0cm" style:auto-text-indent="false"/>
      <style:text-properties style:font-name="標楷體" fo:font-size="14pt" style:letter-kerning="true" style:font-name-asian="標楷體" style:font-size-asian="14pt" style:font-name-complex="新細明體" style:font-size-complex="14pt"/>
    </style:style>
    <style:style style:name="P115" style:family="paragraph" style:parent-style-name="Standard">
      <style:paragraph-properties fo:margin-top="0.318cm" fo:margin-bottom="0.318cm" loext:contextual-spacing="false" fo:line-height="0.706cm"/>
    </style:style>
    <style:style style:name="P116" style:family="paragraph" style:parent-style-name="Standard">
      <style:paragraph-properties fo:margin-top="0.318cm" fo:margin-bottom="0.318cm" loext:contextual-spacing="false" style:line-height-at-least="0cm"/>
    </style:style>
    <style:style style:name="P117" style:family="paragraph" style:parent-style-name="Standard">
      <style:paragraph-properties fo:margin-top="0.318cm" fo:margin-bottom="0.318cm" loext:contextual-spacing="false" fo:text-align="center" style:justify-single-word="false"/>
    </style:style>
    <style:style style:name="P118" style:family="paragraph" style:parent-style-name="Standard">
      <style:paragraph-properties fo:margin-top="0.318cm" fo:margin-bottom="0.318cm" loext:contextual-spacing="false" fo:text-align="center" style:justify-single-word="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top="0.318cm" fo:margin-bottom="0.318cm" loext:contextual-spacing="false" style:line-height-at-least="0cm"/>
      <style:text-properties style:font-name="標楷體" style:letter-kerning="true" style:font-name-asian="標楷體" style:font-name-complex="標楷體"/>
    </style:style>
    <style:style style:name="P120" style:family="paragraph" style:parent-style-name="Standard">
      <style:paragraph-properties fo:margin-top="0.318cm" fo:margin-bottom="0.318cm" loext:contextual-spacing="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21" style:family="paragraph" style:parent-style-name="Standard">
      <style:paragraph-properties fo:margin-top="0.318cm" fo:margin-bottom="0.318cm" loext:contextual-spacing="false" fo:text-align="center" style:justify-single-word="false" fo:break-before="page"/>
    </style:style>
    <style:style style:name="P122" style:family="paragraph" style:parent-style-name="Standard">
      <style:paragraph-properties fo:margin-left="1.005cm" fo:margin-right="0cm" fo:text-indent="0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1.005cm" fo:margin-right="0cm" fo:text-indent="0cm" style:auto-text-indent="false"/>
      <style:text-properties style:font-name="標楷體" fo:font-size="14pt" style:letter-kerning="true" style:font-name-asian="標楷體" style:font-size-asian="14pt" style:font-name-complex="標楷體" style:font-size-complex="14pt"/>
    </style:style>
    <style:style style:name="P124" style:family="paragraph" style:parent-style-name="Standard">
      <style:paragraph-properties fo:margin-left="0cm" fo:margin-right="0cm" fo:margin-top="0.318cm" fo:margin-bottom="0.318cm" loext:contextual-spacing="false" fo:text-indent="1.976cm" style:auto-text-indent="false"/>
      <style:text-properties fo:font-size="16pt" style:font-name-asian="標楷體" style:font-size-asian="16pt"/>
    </style:style>
    <style:style style:name="P125" style:family="paragraph" style:parent-style-name="Standard">
      <style:paragraph-properties fo:margin-left="0cm" fo:margin-right="0.28cm" fo:margin-top="0.318cm" fo:margin-bottom="0.318cm" loext:contextual-spacing="false" style:line-height-at-least="0cm" fo:text-indent="0cm" style:auto-text-indent="false"/>
    </style:style>
    <style:style style:name="P126" style:family="paragraph" style:parent-style-name="Standard">
      <style:paragraph-properties fo:margin-left="0cm" fo:margin-right="0.28cm" fo:margin-top="0.318cm" fo:margin-bottom="0.318cm" loext:contextual-spacing="false"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127" style:family="paragraph" style:parent-style-name="Standard">
      <style:paragraph-properties fo:margin-left="0cm" fo:margin-right="0.282cm" fo:margin-top="0.318cm" fo:margin-bottom="0.318cm" loext:contextual-spacing="false" fo:text-indent="0cm" style:auto-text-indent="false"/>
      <style:text-properties fo:font-size="14pt" style:font-name-asian="標楷體" style:font-size-asian="14pt" style:font-size-complex="14pt"/>
    </style:style>
    <style:style style:name="P128" style:family="paragraph" style:parent-style-name="Standard">
      <style:paragraph-properties fo:margin-top="0.088cm" fo:margin-bottom="0.088cm" loext:contextual-spacing="false"/>
    </style:style>
    <style:style style:name="P129" style:family="paragraph" style:parent-style-name="Standard">
      <style:paragraph-properties fo:margin-top="0.088cm" fo:margin-bottom="0.088cm" loext:contextual-spacing="false" fo:text-align="justify" fo:text-align-last="justify" style:justify-single-word="false"/>
      <style:text-properties style:font-name="標楷體" fo:font-size="14pt" style:letter-kerning="true" style:font-name-asian="標楷體" style:font-size-asian="14pt" style:font-name-complex="標楷體" style:font-size-complex="14pt"/>
    </style:style>
    <style:style style:name="P130"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letter-kerning="true" style:font-name-asian="標楷體" style:font-size-asian="14pt" style:font-name-complex="標楷體" style:font-size-complex="14pt"/>
    </style:style>
    <style:style style:name="P131" style:family="paragraph" style:parent-style-name="Standard">
      <style:paragraph-properties fo:margin-top="0.088cm" fo:margin-bottom="0.088cm" loext: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32" style:family="paragraph" style:parent-style-name="Standard">
      <style:paragraph-properties fo:margin-top="0.088cm" fo:margin-bottom="0.088cm" loext: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top="0.088cm" fo:margin-bottom="0.088cm" loext:contextual-spacing="false"/>
      <style:text-properties style:font-name="標楷體" style:font-name-asian="標楷體" style:font-name-complex="標楷體"/>
    </style:style>
    <style:style style:name="P134" style:family="paragraph" style:parent-style-name="Standard">
      <style:paragraph-properties fo:margin-top="0.088cm" fo:margin-bottom="0.088cm" loext:contextual-spacing="false" fo:text-align="justify" fo:text-align-last="justify" style:justify-single-word="false"/>
      <style:text-properties style:font-name="標楷體" style:font-name-asian="標楷體" style:font-name-complex="標楷體"/>
    </style:style>
    <style:style style:name="P135" style:family="paragraph" style:parent-style-name="Standard">
      <style:paragraph-properties fo:margin-top="0.088cm" fo:margin-bottom="0.088cm" loext:contextual-spacing="false" style:snap-to-layout-grid="false"/>
      <style:text-properties style:font-name="標楷體" fo:font-size="18pt" style:font-name-asian="標楷體" style:font-size-asian="18pt" style:font-name-complex="標楷體" style:font-size-complex="18pt"/>
    </style:style>
    <style:style style:name="P136" style:family="paragraph" style:parent-style-name="Standard">
      <style:paragraph-properties fo:margin-top="0.088cm" fo:margin-bottom="0.088cm" loext:contextual-spacing="false" fo:text-align="justify" fo:text-align-last="justify" style:justify-single-word="false"/>
      <style:text-properties style:font-name="標楷體" fo:letter-spacing="-0.035cm" style:font-name-asian="標楷體" style:font-name-complex="標楷體"/>
    </style:style>
    <style:style style:name="P137" style:family="paragraph" style:parent-style-name="Standard">
      <style:paragraph-properties fo:line-height="0.847cm" fo:text-align="center" style:justify-single-word="false" fo:break-before="page"/>
    </style:style>
    <style:style style:name="P138" style:family="paragraph" style:parent-style-name="Standard">
      <style:paragraph-properties fo:margin-left="0.004cm" fo:margin-right="0cm" fo:line-height="0.847cm" fo:text-indent="0cm" style:auto-text-indent="false"/>
    </style:style>
    <style:style style:name="P139" style:family="paragraph" style:parent-style-name="Standard">
      <style:paragraph-properties fo:margin-left="3.387cm" fo:margin-right="0cm" fo:line-height="0.847cm" fo:text-indent="-3.387cm" style:auto-text-indent="false"/>
    </style:style>
    <style:style style:name="P140" style:family="paragraph" style:parent-style-name="Standard">
      <style:paragraph-properties fo:margin-left="3.39cm" fo:margin-right="0cm" fo:text-indent="-3.39cm" style:auto-text-indent="false"/>
    </style:style>
    <style:style style:name="P141" style:family="paragraph" style:parent-style-name="Standard">
      <style:paragraph-properties fo:margin-left="3.39cm" fo:margin-right="0cm" fo:line-height="0.847cm" fo:text-indent="-3.39cm" style:auto-text-indent="false"/>
    </style:style>
    <style:style style:name="P142" style:family="paragraph" style:parent-style-name="Standard">
      <style:paragraph-properties fo:margin-left="3.39cm" fo:margin-right="0cm" fo:line-height="0.706cm" fo:text-indent="-3.39cm" style:auto-text-indent="false"/>
    </style:style>
    <style:style style:name="P143" style:family="paragraph" style:parent-style-name="Standard">
      <style:paragraph-properties fo:margin-left="3.175cm" fo:margin-right="0cm" fo:line-height="0.847cm" fo:text-indent="-3.175cm" style:auto-text-indent="false"/>
      <style:text-properties style:font-name="標楷體" fo:font-size="16pt" fo:font-weight="bold" style:font-name-asian="標楷體" style:font-size-asian="16pt" style:font-weight-asian="bold" style:font-name-complex="標楷體" style:font-size-complex="16pt"/>
    </style:style>
    <style:style style:name="P144" style:family="paragraph" style:parent-style-name="Standard">
      <style:paragraph-properties fo:margin-left="4.639cm" fo:margin-right="0cm" fo:line-height="0.847cm" fo:text-indent="-4.639cm" style:auto-text-indent="false"/>
    </style:style>
    <style:style style:name="P145" style:family="paragraph" style:parent-style-name="Standard">
      <style:paragraph-properties fo:margin-left="4.639cm" fo:margin-right="0cm" fo:line-height="0.847cm" fo:text-indent="-4.639cm" style:auto-text-indent="false"/>
      <style:text-properties style:font-name="標楷體" fo:font-size="16pt" style:font-name-asian="標楷體" style:font-size-asian="16pt" style:font-name-complex="標楷體" style:font-size-complex="16pt"/>
    </style:style>
    <style:style style:name="P146" style:family="paragraph" style:parent-style-name="Standard">
      <style:paragraph-properties fo:margin-left="3.493cm" fo:margin-right="0cm" fo:line-height="0.706cm" fo:text-indent="-3.493cm" style:auto-text-indent="false"/>
    </style:style>
    <style:style style:name="P147" style:family="paragraph" style:parent-style-name="Standard">
      <style:paragraph-properties fo:margin-left="2.79cm" fo:margin-right="0cm" fo:line-height="0.706cm" fo:text-indent="-2.79cm" style:auto-text-indent="false"/>
    </style:style>
    <style:style style:name="P148" style:family="paragraph" style:parent-style-name="Standard">
      <style:paragraph-properties fo:margin-left="2.789cm" fo:margin-right="0cm" fo:line-height="0.706cm" fo:text-indent="-2.789cm" style:auto-text-indent="false"/>
      <style:text-properties style:font-name="標楷體" fo:font-size="16pt" style:font-name-asian="標楷體" style:font-size-asian="16pt" style:font-name-complex="標楷體" style:font-size-complex="16pt"/>
    </style:style>
    <style:style style:name="P149" style:family="paragraph" style:parent-style-name="Standard">
      <style:paragraph-properties fo:margin-left="0.002cm" fo:margin-right="0cm" fo:line-height="0.741cm" fo:text-indent="0cm" style:auto-text-indent="false"/>
    </style:style>
    <style:style style:name="P150"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style:style>
    <style:style style:name="P151" style:family="paragraph" style:parent-style-name="Standard">
      <style:paragraph-properties fo:margin-left="0.002cm" fo:margin-right="0cm" fo:line-height="0.741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52" style:family="paragraph" style:parent-style-name="Standard">
      <style:paragraph-properties fo:margin-left="0.002cm" fo:margin-right="0cm" fo:line-height="0.882cm" fo:text-indent="0cm" style:auto-text-indent="false"/>
      <style:text-properties style:font-name="標楷體" fo:font-size="16pt" style:font-name-asian="標楷體" style:font-size-asian="16pt" style:font-name-complex="標楷體" style:font-size-complex="16pt" loext:padding="0cm" loext:border="0.51pt solid #000000"/>
    </style:style>
    <style:style style:name="P153" style:family="paragraph" style:parent-style-name="Standard">
      <style:paragraph-properties fo:margin-left="0.002cm" fo:margin-right="0cm" fo:line-height="0.882cm" fo:text-indent="0cm" style:auto-text-indent="false"/>
    </style:style>
    <style:style style:name="P154" style:family="paragraph" style:parent-style-name="Standard">
      <style:paragraph-properties fo:margin-left="0.711cm" fo:margin-right="0cm" fo:text-indent="-0.711cm" style:auto-text-indent="false"/>
    </style:style>
    <style:style style:name="P155" style:family="paragraph" style:parent-style-name="Standard">
      <style:paragraph-properties fo:margin-left="4.267cm" fo:margin-right="0cm" fo:line-height="0.776cm" fo:text-indent="-4.267cm" style:auto-text-indent="false"/>
    </style:style>
    <style:style style:name="P156" style:family="paragraph" style:parent-style-name="Standard">
      <style:paragraph-properties fo:margin-left="3.26cm" fo:margin-right="0cm" fo:line-height="0.776cm" fo:text-indent="-3.26cm" style:auto-text-indent="false"/>
      <style:text-properties style:font-name="標楷體" fo:font-size="16pt" fo:font-weight="bold" style:font-name-asian="標楷體" style:font-size-asian="16pt" style:font-weight-asian="bold" style:font-name-complex="標楷體" style:font-size-complex="16pt"/>
    </style:style>
    <style:style style:name="P157" style:family="paragraph" style:parent-style-name="Standard">
      <style:paragraph-properties fo:margin-left="3.26cm" fo:margin-right="0cm" fo:line-height="0.776cm" fo:text-indent="-3.26cm" style:auto-text-indent="false"/>
    </style:style>
    <style:style style:name="P158" style:family="paragraph" style:parent-style-name="Standard">
      <style:paragraph-properties fo:margin-left="4.618cm" fo:margin-right="0cm" fo:line-height="0.776cm" fo:text-indent="-4.618cm" style:auto-text-indent="false"/>
    </style:style>
    <style:style style:name="P159" style:family="paragraph" style:parent-style-name="Standard">
      <style:paragraph-properties fo:margin-left="2.813cm" fo:margin-right="0cm" fo:line-height="0.776cm" fo:text-indent="-2.813cm" style:auto-text-indent="false"/>
    </style:style>
    <style:style style:name="P160" style:family="paragraph" style:parent-style-name="Standard">
      <style:paragraph-properties fo:margin-left="0cm" fo:margin-right="0cm" fo:text-indent="1.27cm" style:auto-text-indent="false"/>
      <style:text-properties style:font-name="標楷體" fo:font-size="18pt" style:font-name-asian="標楷體" style:font-size-asian="18pt" style:font-name-complex="標楷體" style:font-size-complex="18pt"/>
    </style:style>
    <style:style style:name="P161" style:family="paragraph" style:parent-style-name="Standard">
      <style:paragraph-properties fo:margin-left="0cm" fo:margin-right="0cm" fo:text-indent="4.445cm" style:auto-text-indent="false"/>
      <style:text-properties style:font-name="標楷體" fo:font-size="18pt" style:font-name-asian="標楷體" style:font-size-asian="18pt" style:font-name-complex="標楷體" style:font-size-complex="18pt"/>
    </style:style>
    <style:style style:name="P162" style:family="paragraph" style:parent-style-name="Standard">
      <style:paragraph-properties fo:margin-left="1.45cm" fo:margin-right="0cm" fo:line-height="0.882cm" fo:text-indent="-1.45cm" style:auto-text-indent="false"/>
      <style:text-properties style:font-name="標楷體" fo:font-size="16pt" style:font-name-asian="標楷體" style:font-size-asian="16pt" style:font-name-complex="標楷體" style:font-size-complex="16pt"/>
    </style:style>
    <style:style style:name="P163" style:family="paragraph" style:parent-style-name="Standard" style:master-page-name="Standard">
      <style:paragraph-properties fo:line-height="0.706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64" style:family="paragraph" style:parent-style-name="HTML_20_Preformatted">
      <style:paragraph-properties fo:line-height="0.847cm"/>
    </style:style>
    <style:style style:name="P165" style:family="paragraph" style:parent-style-name="HTML_20_Preformatted" style:list-style-name="WW8Num6"/>
    <style:style style:name="P166" style:family="paragraph" style:parent-style-name="HTML_20_Preformatted" style:list-style-name="WW8Num20">
      <style:text-properties style:font-name="標楷體" style:font-name-asian="標楷體" style:font-name-complex="標楷體"/>
    </style:style>
    <style:style style:name="P167" style:family="paragraph" style:parent-style-name="HTML_20_Preformatted" style:list-style-name="WW8Num6">
      <style:text-properties style:font-name="標楷體" style:font-name-asian="標楷體" style:font-name-complex="標楷體"/>
    </style:style>
    <style:style style:name="P168" style:family="paragraph" style:parent-style-name="HTML_20_Preformatted">
      <style:paragraph-properties fo:margin-left="1.799cm" fo:margin-right="0cm" fo:text-indent="-1.799cm" style:auto-text-indent="false"/>
      <style:text-properties style:font-name="標楷體" style:font-name-asian="標楷體" style:font-name-complex="標楷體"/>
    </style:style>
    <style:style style:name="P169" style:family="paragraph" style:parent-style-name="List_20_Paragraph" style:list-style-name="WW8Num26">
      <style:paragraph-properties fo:line-height="0.706cm"/>
    </style:style>
    <style:style style:name="P170" style:family="paragraph" style:parent-style-name="List_20_Paragraph" style:list-style-name="WW8Num10">
      <style:paragraph-properties fo:line-height="0.706cm"/>
    </style:style>
    <style:style style:name="P171" style:family="paragraph" style:parent-style-name="List_20_Paragraph" style:list-style-name="WW8Num4">
      <style:paragraph-properties fo:line-height="0.706cm"/>
    </style:style>
    <style:style style:name="P172" style:family="paragraph" style:parent-style-name="List_20_Paragraph" style:list-style-name="WW8Num2">
      <style:paragraph-properties fo:line-height="0.706cm"/>
    </style:style>
    <style:style style:name="P173" style:family="paragraph" style:parent-style-name="List_20_Paragraph" style:list-style-name="WW8Num13">
      <style:paragraph-properties fo:line-height="0.706cm"/>
    </style:style>
    <style:style style:name="P174" style:family="paragraph" style:parent-style-name="List_20_Paragraph" style:list-style-name="WW8Num26">
      <style:paragraph-properties fo:line-height="0.706cm"/>
      <style:text-properties style:font-name="標楷體" fo:font-size="14pt" style:font-name-asian="標楷體" style:font-size-asian="14pt" style:font-name-complex="標楷體" style:font-size-complex="14pt"/>
    </style:style>
    <style:style style:name="P175" style:family="paragraph" style:parent-style-name="List_20_Paragraph" style:list-style-name="WW8Num10">
      <style:paragraph-properties fo:line-height="0.706cm"/>
      <style:text-properties style:font-name="標楷體" fo:font-size="14pt" style:font-name-asian="標楷體" style:font-size-asian="14pt" style:font-name-complex="標楷體" style:font-size-complex="14pt"/>
    </style:style>
    <style:style style:name="P176" style:family="paragraph" style:parent-style-name="List_20_Paragraph" style:list-style-name="WW8Num2">
      <style:paragraph-properties fo:line-height="0.706cm"/>
      <style:text-properties style:font-name="標楷體" fo:font-size="14pt" style:font-name-asian="標楷體" style:font-size-asian="14pt" style:font-name-complex="標楷體" style:font-size-complex="14pt"/>
    </style:style>
    <style:style style:name="P177" style:family="paragraph" style:parent-style-name="List_20_Paragraph" style:list-style-name="WW8Num13">
      <style:paragraph-properties fo:line-height="0.706cm"/>
      <style:text-properties style:font-name="標楷體" fo:font-size="14pt" style:font-name-asian="標楷體" style:font-size-asian="14pt" style:font-name-complex="標楷體" style:font-size-complex="14pt"/>
    </style:style>
    <style:style style:name="P178" style:family="paragraph" style:parent-style-name="List_20_Paragraph">
      <style:paragraph-properties fo:margin-left="1.887cm" fo:margin-right="0cm" fo:line-height="0.706cm" fo:text-indent="0cm" style:auto-text-indent="false"/>
    </style:style>
    <style:style style:name="P179" style:family="paragraph" style:parent-style-name="List_20_Paragraph">
      <style:paragraph-properties fo:margin-left="1.887cm" fo:margin-right="0cm" fo:line-height="0.706cm" fo:text-indent="0cm" style:auto-text-indent="false"/>
      <style:text-properties style:font-name="標楷體" fo:font-size="14pt" style:font-name-asian="標楷體" style:font-size-asian="14pt" style:font-name-complex="標楷體" style:font-size-complex="14pt"/>
    </style:style>
    <style:style style:name="P180" style:family="paragraph" style:parent-style-name="List_20_Paragraph">
      <style:paragraph-properties fo:margin-left="1.348cm" fo:margin-right="0cm" fo:line-height="0.706cm" fo:text-indent="0cm" style:auto-text-indent="false"/>
      <style:text-properties style:font-name="標楷體" fo:font-size="14pt" style:font-name-asian="標楷體" style:font-size-asian="14pt" style:font-name-complex="標楷體" style:font-size-complex="14pt"/>
    </style:style>
    <style:style style:name="P181" style:family="paragraph" style:parent-style-name="List_20_Paragraph" style:list-style-name="WW8Num4">
      <style:paragraph-properties fo:margin-left="1.771cm" fo:margin-right="0cm" fo:line-height="0.706cm" fo:text-indent="-0.635cm" style:auto-text-indent="false"/>
    </style:style>
    <style:style style:name="P182" style:family="paragraph" style:parent-style-name="List_20_Paragraph" style:list-style-name="WW8Num4">
      <style:paragraph-properties fo:margin-left="1.771cm" fo:margin-right="0cm" fo:line-height="0.706cm" fo:text-indent="-0.635cm" style:auto-text-indent="false"/>
      <style:text-properties style:font-name="標楷體" fo:font-size="14pt" style:font-name-asian="標楷體" style:font-size-asian="14pt" style:font-name-complex="標楷體" style:font-size-complex="14pt"/>
    </style:style>
    <style:style style:name="P183" style:family="paragraph" style:parent-style-name="List_20_Paragraph">
      <style:paragraph-properties fo:margin-left="1.136cm" fo:margin-right="0cm" fo:line-height="0.706cm" fo:text-indent="0cm" style:auto-text-indent="false"/>
      <style:text-properties style:font-name="標楷體" fo:font-size="14pt" style:font-name-asian="標楷體" style:font-size-asian="14pt" style:font-name-complex="標楷體" style:font-size-complex="14pt"/>
    </style:style>
    <style:style style:name="P184" style:family="paragraph" style:parent-style-name="_31_1-K附件">
      <style:text-properties fo:font-size="14pt" style:letter-kerning="true" style:font-size-asian="14pt" style:font-size-complex="14pt"/>
    </style:style>
    <style:style style:name="P185" style:family="paragraph" style:parent-style-name="_31_1-K附件">
      <style:paragraph-properties fo:margin-left="0cm" fo:margin-right="0cm" fo:text-indent="0.99cm" style:auto-text-indent="false"/>
      <style:text-properties fo:font-size="14pt" fo:font-weight="bold" style:letter-kerning="true" style:font-size-asian="14pt" style:font-weight-asian="bold" style:font-size-complex="14pt"/>
    </style:style>
    <style:style style:name="P186"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187" style:family="paragraph" style:parent-style-name="_31_1-K附件">
      <style:paragraph-properties fo:margin-left="0cm" fo:margin-right="0cm" fo:text-indent="0.988cm" style:auto-text-indent="false"/>
      <style:text-properties fo:font-size="14pt" style:letter-kerning="true" style:font-size-asian="14pt" style:font-size-complex="14pt"/>
    </style:style>
    <style:style style:name="P188" style:family="paragraph">
      <loext:graphic-properties draw:fill="none" draw:fill-color="#ffffff"/>
      <style:paragraph-properties fo:text-align="center" style:writing-mode="lr-tb"/>
    </style:style>
    <style:style style:name="P189" style:family="paragraph">
      <style:paragraph-properties style:writing-mode="lr-tb"/>
    </style:style>
    <style:style style:name="P190" style:family="paragraph">
      <loext:graphic-properties draw:fill="solid" draw:fill-color="#ffffff"/>
      <style:paragraph-properties style:writing-mode="lr-tb"/>
    </style:style>
    <style:style style:name="P191" style:family="paragraph">
      <style:paragraph-properties fo:margin-left="0.741cm" fo:margin-right="0cm" fo:text-indent="-0.74cm" style:writing-mode="lr-tb"/>
    </style:style>
    <style:style style:name="P192" style:family="paragraph">
      <loext:graphic-properties draw:fill="solid" draw:fill-color="#ffffff"/>
      <style:paragraph-properties fo:margin-left="0.741cm" fo:margin-right="0cm" fo:text-indent="-0.74cm" style:writing-mode="lr-tb"/>
    </style:style>
    <style:style style:name="T1" style:family="text">
      <style:text-properties fo:font-weight="bold" style:font-weight-asian="bold"/>
    </style:style>
    <style:style style:name="T2" style:family="text">
      <style:text-properties style:font-name="標楷體" fo:font-size="20pt" fo:font-weight="bold" style:font-name-asian="標楷體" style:font-size-asian="20pt" style:font-weight-asian="bold" style:font-name-complex="標楷體"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8pt" fo:font-weight="bold" style:font-name-asian="標楷體" style:font-size-asian="8pt" style:font-weight-asian="bold" style:font-name-complex="標楷體" style:font-size-complex="8pt"/>
    </style:style>
    <style:style style:name="T5" style:family="text">
      <style:text-properties style:font-name="標楷體" fo:font-size="8pt" fo:font-weight="bold" style:font-name-asian="標楷體" style:font-size-asian="8pt" style:font-weight-asian="bold" style:font-name-complex="標楷體" style:font-size-complex="8pt"/>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9" style:family="text">
      <style:text-properties style:font-name="標楷體" fo:font-size="14pt" fo:font-weight="bold" style:letter-kerning="true" style:font-name-asian="標楷體" style:font-size-asian="14pt" style:font-weight-asian="bold" style:font-name-complex="新細明體" style:font-size-complex="14pt"/>
    </style:style>
    <style:style style:name="T10"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1" style:family="text">
      <style:text-properties style:font-name="標楷體" fo:font-size="14pt" fo:font-weight="bold" style:letter-kerning="true" style:font-name-asian="標楷體" style:font-size-asian="14pt" style:font-weight-asian="bold" style:font-name-complex="DFKaiShu-SB-Estd-BF" style:font-size-complex="14pt"/>
    </style:style>
    <style:style style:name="T12" style:family="text">
      <style:text-properties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style:font-name="標楷體" fo:font-size="14pt" fo:font-weight="bold" style:letter-kerning="true" style:font-name-asian="標楷體" style:font-size-asian="14pt" style:font-weight-asian="bold"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標楷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style:letter-kerning="true" style:font-name-asian="標楷體" style:font-size-asian="14pt" style:font-name-complex="新細明體" style:font-size-complex="14pt"/>
    </style:style>
    <style:style style:name="T19" style:family="text">
      <style:text-properties style:font-name="標楷體" fo:font-size="14pt" style:letter-kerning="true" style:font-name-asian="標楷體" style:font-size-asian="14pt" style:font-name-complex="新細明體" style:font-size-complex="14pt"/>
    </style:style>
    <style:style style:name="T20" style:family="text">
      <style:text-properties style:font-name="標楷體" fo:font-size="14pt" style:letter-kerning="true" style:font-name-asian="標楷體" style:font-size-asian="14pt" style:font-name-complex="DFKaiShu-SB-Estd-BF" style:font-size-complex="14pt"/>
    </style:style>
    <style:style style:name="T21" style:family="text">
      <style:text-properties style:font-name="標楷體" fo:font-size="14pt" style:letter-kerning="true" style:font-name-asian="標楷體" style:font-size-asian="14pt" style:font-name-complex="DFKaiShu-SB-Estd-BF" style:font-size-complex="14pt"/>
    </style:style>
    <style:style style:name="T22"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3" style:family="text">
      <style:text-properties style:font-name="標楷體" fo:font-size="14pt" fo:letter-spacing="-0.035cm" style:letter-kerning="true" style:font-name-asian="標楷體" style:font-size-asian="14pt" style:font-name-complex="標楷體" style:font-size-complex="14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style>
    <style:style style:name="T27" style:family="text">
      <style:text-properties style:font-name="標楷體" style:letter-kerning="true" style:font-name-asian="標楷體" style:font-name-complex="DFKaiShu-SB-Estd-BF" style:font-size-complex="12pt"/>
    </style:style>
    <style:style style:name="T28" style:family="text">
      <style:text-properties style:font-name="標楷體" style:letter-kerning="true" style:font-name-asian="標楷體" style:font-name-complex="DFKaiShu-SB-Estd-BF" style:font-size-complex="12pt"/>
    </style:style>
    <style:style style:name="T29" style:family="text">
      <style:text-properties style:font-name="標楷體" style:letter-kerning="true" style:font-name-asian="標楷體"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fo:font-weight="bold" style:font-name-asian="標楷體" style:font-weight-asian="bold" style:font-name-complex="標楷體"/>
    </style:style>
    <style:style style:name="T32" style:family="text">
      <style:text-properties style:font-name="標楷體" fo:font-weight="bold" style:font-name-asian="標楷體" style:font-weight-asian="bold" style:font-name-complex="標楷體" style:font-size-complex="12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style:font-name-asian="標楷體" style:font-size-asian="18pt" style:font-name-complex="標楷體" style:font-size-complex="18pt"/>
    </style:style>
    <style:style style:name="T35" style:family="text">
      <style:text-properties style:font-name="標楷體" fo:font-size="16pt" style:font-name-asian="標楷體" style:font-size-asian="16pt" style:font-name-complex="標楷體" style:font-size-complex="16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標楷體" style:font-size-complex="16pt" loext:padding="0cm" loext:border="0.51pt solid #000000"/>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style:letter-kerning="true" style:font-name-asian="標楷體" style:font-size-asian="16pt" style:font-name-complex="新細明體" style:font-size-complex="16pt"/>
    </style:style>
    <style:style style:name="T40" style:family="text">
      <style:text-properties style:font-name="標楷體" fo:font-size="16pt" style:letter-kerning="true" style:font-name-asian="標楷體" style:font-size-asian="16pt" style:font-name-complex="新細明體" style:font-size-complex="16pt"/>
    </style:style>
    <style:style style:name="T41"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2" style:family="text">
      <style:text-properties style:font-name="標楷體" style:font-name-complex="標楷體"/>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24pt" fo:font-weight="bold" style:font-name-asian="標楷體" style:font-size-asian="24pt" style:font-weight-asian="bold" style:font-name-complex="標楷體" style:font-size-complex="24pt"/>
    </style:style>
    <style:style style:name="T45" style:family="text">
      <style:text-properties style:font-name-complex="標楷體"/>
    </style:style>
    <style:style style:name="T46" style:family="text">
      <style:text-properties fo:color="#a6a6a6" style:font-name="標楷體" fo:font-size="8pt" style:font-name-asian="標楷體" style:font-size-asian="8pt" style:font-name-complex="標楷體" style:font-size-complex="8pt"/>
    </style:style>
    <style:style style:name="T47" style:family="text">
      <style:text-properties fo:color="#a6a6a6" style:font-name="標楷體" fo:font-size="8pt" style:font-name-asian="標楷體" style:font-size-asian="8pt" style:font-name-complex="標楷體" style:font-size-complex="8pt"/>
    </style:style>
    <style:style style:name="T48" style:family="text">
      <style:text-properties fo:font-size="14pt" fo:font-weight="bold" style:letter-kerning="true" style:font-size-asian="14pt" style:font-weight-asian="bold" style:font-size-complex="14pt"/>
    </style:style>
    <style:style style:name="T49" style:family="text">
      <style:text-properties fo:font-size="14pt" style:font-size-asian="14pt"/>
    </style:style>
    <style:style style:name="T50" style:family="text">
      <style:text-properties fo:font-size="14pt" style:letter-kerning="true" style:font-size-asian="14pt" style:font-size-complex="14pt"/>
    </style:style>
    <style:style style:name="T51" style:family="text">
      <style:text-properties fo:font-size="14pt" style:font-name-asian="標楷體" style:font-size-asian="14pt" style:font-size-complex="14pt"/>
    </style:style>
    <style:style style:name="T52" style:family="text">
      <style:text-properties fo:font-size="14pt" style:font-name-asian="標楷體" style:font-size-asian="14pt" style:font-size-complex="14pt"/>
    </style:style>
    <style:style style:name="T53" style:family="text">
      <style:text-properties style:font-size-complex="14pt"/>
    </style:style>
    <style:style style:name="T54" style:family="text">
      <style:text-properties style:letter-kerning="true"/>
    </style:style>
    <style:style style:name="T55" style:family="text">
      <style:text-properties style:letter-kerning="true" style:font-size-complex="14pt"/>
    </style:style>
    <style:style style:name="T56" style:family="text">
      <style:text-properties style:font-name-complex="新細明體"/>
    </style:style>
    <style:style style:name="T57" style:family="text">
      <style:text-properties style:font-name="新細明體" fo:font-size="14pt" style:font-size-asian="14pt" style:font-name-complex="新細明體" style:font-size-complex="14pt"/>
    </style:style>
    <style:style style:name="T58" style:family="text">
      <style:text-properties style:font-name-complex="DFKaiShu-SB-Estd-BF"/>
    </style:style>
    <style:style style:name="T59" style:family="text">
      <style:text-properties fo:color="#ff0000"/>
    </style:style>
    <style:style style:name="T60"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1" style:family="text">
      <style:text-properties fo:color="#ff0000" style:font-name="標楷體" fo:font-size="14pt" fo:font-weight="bold" style:font-name-asian="標楷體" style:font-size-asian="14pt" style:font-weight-asian="bold" style:font-name-complex="標楷體" style:font-size-complex="14pt"/>
    </style:style>
    <style:style style:name="T62" style:family="text">
      <style:text-properties fo:color="#ff0000" style:text-underline-style="solid" style:text-underline-width="auto" style:text-underline-color="font-color" fo:font-weight="bold" style:font-weight-asian="bold"/>
    </style:style>
    <style:style style:name="T63" style:family="text">
      <style:text-properties fo:font-size="18pt" style:font-size-asian="18pt"/>
    </style:style>
    <style:style style:name="T64" style:family="text">
      <style:text-properties fo:font-size="18pt" style:font-size-asian="18pt" style:font-size-complex="18pt"/>
    </style:style>
    <style:style style:name="T65" style:family="text">
      <style:text-properties fo:font-size="16pt" style:font-size-asian="16pt" style:font-size-complex="16pt"/>
    </style:style>
    <style:style style:name="T66" style:family="text">
      <style:text-properties fo:font-size="16pt" style:font-name-asian="標楷體" style:font-size-asian="16pt"/>
    </style:style>
    <style:style style:name="T67" style:family="text">
      <style:text-properties fo:letter-spacing="-0.035cm"/>
    </style:style>
    <style:style style:name="T68" style:family="text">
      <style:text-properties style:font-name="Wingdings" fo:font-size="18pt" style:font-name-asian="Wingdings" style:font-size-asian="18pt" style:font-name-complex="Wingdings" style:font-size-complex="18pt"/>
    </style:style>
    <style:style style:name="T69" style:family="text">
      <style:text-properties fo:font-size="10pt" style:font-name-asian="標楷體" style:font-size-asian="10pt" style:font-size-complex="10pt"/>
    </style:style>
    <style:style style:name="T70" style:family="text">
      <style:text-properties loext:padding="0cm" loext:border="0.51pt solid #000000"/>
    </style:style>
    <style:style style:name="T71" style:family="text"/>
    <style:style style:name="T7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73"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75"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高雄市旗山區公所寺廟登記證</text:p>
      <text:p text:style-name="P2"><text:span text:style-name="T2">換證作業輔導手冊</text:span></text:p>
      <text:p text:style-name="P80"><text:span text:style-name="T4"><text:s text:c="65"/></text:span><text:span text:style-name="T4"><text:s text:c="19"/>102年12月31日制定 </text:span></text:p>
      <text:p text:style-name="P80"><text:span text:style-name="T4"><text:s text:c="84"/>103年 6月16日修正 <text:s/></text:span></text:p>
      <text:p text:style-name="P80"><text:span text:style-name="T4"><text:s text:c="84"/>103 年 9月19日修正</text:span></text:p>
      <text:p text:style-name="P80"><text:span text:style-name="T4"><text:s text:c="7"/></text:span><text:span text:style-name="T46"><text:s text:c="91"/></text:span></text:p>
      <text:p text:style-name="P1"><text:span text:style-name="T6">Q1</text:span><text:span text:style-name="T6">：寺廟換證需要準備哪些文件</text:span><text:span text:style-name="T6">?</text:span></text:p>
      <text:p text:style-name="P93"><text:span text:style-name="T14">A1</text:span><text:span text:style-name="T14">：寺廟換證所需文件如下：</text:span></text:p>
      <text:p text:style-name="P93"><text:span text:style-name="T14"><text:s text:c="3"/>1. </text:span><text:span text:style-name="T14">申請書</text:span><text:span text:style-name="T14">(</text:span><text:span text:style-name="T14">附件ㄧ</text:span><text:span text:style-name="T14">)</text:span><text:span text:style-name="T14">。</text:span></text:p>
      <text:p text:style-name="P93"><text:span text:style-name="T16"><text:s text:c="3"/></text:span><text:span text:style-name="T18">2. </text:span><text:span text:style-name="T18">本須知修正生效前核發之</text:span><text:span text:style-name="T8">寺廟登記表</text:span><text:span text:style-name="T18">及</text:span><text:span text:style-name="T8">寺廟登記證正本</text:span><text:span text:style-name="T18">（原寺廟登</text:span></text:p>
      <text:p text:style-name="P93"><text:span text:style-name="T16"><text:s text:c="6"/></text:span><text:span text:style-name="T18">記表或寺廟登記證遺失者，應連續</text:span><text:span text:style-name="T18">3</text:span><text:span text:style-name="T18">日刊登當地報紙公告聲明</text:span></text:p>
      <text:p text:style-name="P93"><text:span text:style-name="T16"><text:s text:c="6"/></text:span><text:span text:style-name="T18">作廢後，檢附各日整版報紙各</text:span><text:span text:style-name="T18">1</text:span><text:span text:style-name="T18">份憑辦）。</text:span></text:p>
      <text:p text:style-name="P93"><text:span text:style-name="T14"><text:s text:c="3"/>3. </text:span><text:span text:style-name="T18">最近</text:span><text:span text:style-name="T18">3</text:span><text:span text:style-name="T18">個月內之</text:span><text:span text:style-name="T18">4</text:span><text:span text:style-name="T18">×</text:span><text:span text:style-name="T18">6</text:span><text:span text:style-name="T8">寺廟全貌</text:span><text:span text:style-name="T18">及</text:span><text:span text:style-name="T8">主祠神佛像</text:span><text:span text:style-name="T18">彩色照片各</text:span><text:span text:style-name="T18">1</text:span><text:span text:style-name="T18">幀。</text:span></text:p>
      <text:p text:style-name="P93"><text:span text:style-name="T16"><text:s text:c="6"/>※</text:span><text:span text:style-name="T18">請注意，</text:span><text:span text:style-name="T8">主祀神佛</text:span><text:span text:style-name="T18">名稱應與</text:span><text:span text:style-name="T8">原登記表</text:span><text:span text:style-name="T18">記載一致，如當年登記</text:span></text:p>
      <text:p text:style-name="P94"><text:span text:style-name="T45"><text:s text:c="8"/></text:span><text:span text:style-name="T56">有誤，請召開信徒大會或最高有權機構會議議決變更。</text:span></text:p>
      <text:p text:style-name="P93"><text:span text:style-name="T16"><text:s text:c="3"/></text:span><text:span text:style-name="T18">4. </text:span><text:span text:style-name="T18">最近</text:span><text:span text:style-name="T18">1</text:span><text:span text:style-name="T18">次經主管機關備查之</text:span><text:span text:style-name="T8">信徒或執事名冊影本</text:span><text:span text:style-name="T14">（</text:span><text:span text:style-name="T6">應加蓋負責</text:span></text:p>
      <text:p text:style-name="P93"><text:span text:style-name="T6"><text:s text:c="6"/></text:span><text:span text:style-name="T6">人印章並註明與正本相符字樣</text:span><text:span text:style-name="T14">，公建寺廟、私人建立並管理之</text:span></text:p>
      <text:p text:style-name="P93"><text:span text:style-name="T14"><text:s text:c="6"/></text:span><text:span text:style-name="T14">私建寺廟及組織或管理章程無信徒或執事組織規定之財團法</text:span></text:p>
      <text:p text:style-name="P93"><text:span text:style-name="T14"><text:s text:c="6"/></text:span><text:span text:style-name="T14">人制寺廟，免附）</text:span><text:span text:style-name="T18">。</text:span></text:p>
      <text:p text:style-name="P93"><text:span text:style-name="T16"><text:s text:c="3"/></text:span><text:span text:style-name="T18">5. </text:span><text:span text:style-name="T18">最近</text:span><text:span text:style-name="T18">1</text:span><text:span text:style-name="T18">次經主管機關備查之</text:span><text:span text:style-name="T8">組織或管理章程影本</text:span><text:span text:style-name="T14">（應加蓋負</text:span></text:p>
      <text:p text:style-name="P93"><text:span text:style-name="T14"><text:s text:c="6"/>責人印章並註明與正本相符字樣，公建寺廟及私人建立並管</text:span></text:p>
      <text:p text:style-name="P93"><text:span text:style-name="T14"><text:s text:c="6"/>理之私建寺廟免附）</text:span><text:span text:style-name="T18">。</text:span></text:p>
      <text:p text:style-name="P95"><text:span text:style-name="T16"><text:s/></text:span><text:span text:style-name="T18">6. </text:span><text:span text:style-name="T18">其他規定之文件。如現任負責人尚未經縣府或市府核備過，請</text:span></text:p>
      <text:p text:style-name="P96"><text:span text:style-name="T45"><text:s text:c="4"/></text:span><text:span text:style-name="T56">依Q12辦理。</text:span></text:p>
      <text:p text:style-name="P97"/>
      <text:p text:style-name="P1"><text:span text:style-name="T6">Q2</text:span><text:span text:style-name="T6">：沒有或遺失信徒名冊怎辦</text:span><text:span text:style-name="T6">?</text:span></text:p>
      <text:p text:style-name="P1"><text:span text:style-name="T14">A2</text:span><text:span text:style-name="T14">：遺失名冊請先書面洽詢區公所或市政府民政局是否有留存副本。</text:span></text:p>
      <text:p text:style-name="P1"><text:span text:style-name="T14"><text:s text:c="4"/></text:span><text:span text:style-name="T14">如無，寺廟負責人應重新繕造信徒名冊，函請區公所轉市政府民</text:span></text:p>
      <text:p text:style-name="P1"><text:span text:style-name="T14"><text:s text:c="4"/></text:span><text:span text:style-name="T14">政局</text:span><text:span text:style-name="T6">辦理信徒重新公告</text:span><text:span text:style-name="T14">。</text:span></text:p>
      <text:list xml:id="list1737370923673385257" text:style-name="WW8Num26">
        <text:list-item>
          <text:p text:style-name="P174"><text:soft-page-break/>應備表件如下：</text:p>
        </text:list-item>
      </text:list>
      <text:list xml:id="list7154197400730226653" text:style-name="WW8Num10">
        <text:list-item>
          <text:p text:style-name="P170"><text:span text:style-name="T14">申請書</text:span><text:span text:style-name="T14">(</text:span><text:span text:style-name="T14">附件二之ㄧ</text:span><text:span text:style-name="T14">-</text:span><text:span text:style-name="T14">寺廟信徒公告申請書</text:span><text:span text:style-name="T14">(</text:span><text:span text:style-name="T14">重新公告用</text:span><text:span text:style-name="T14">))</text:span><text:span text:style-name="T14">*1份。</text:span></text:p>
        </text:list-item>
        <text:list-item>
          <text:p text:style-name="P170"><text:span text:style-name="T14">願任信徒同意書</text:span><text:span text:style-name="T14">(</text:span><text:span text:style-name="T14">附件三，所有信徒均應親筆簽署</text:span><text:span text:style-name="T14">)</text:span><text:span text:style-name="T14">*4份。</text:span></text:p>
        </text:list-item>
      </text:list>
      <text:p text:style-name="P179">請注意：</text:p>
      <text:p text:style-name="P178"><text:span text:style-name="T14">願任信徒同意書可用影本，但要加蓋</text:span><text:span text:style-name="T6">與正本相符</text:span><text:span text:style-name="T14">章、</text:span><text:span text:style-name="T6">寺廟圖記</text:span><text:span text:style-name="T14">及</text:span><text:span text:style-name="T6">負責人章</text:span><text:span text:style-name="T14">。</text:span></text:p>
      <text:list xml:id="list163537573105367" text:continue-numbering="true" text:style-name="WW8Num10">
        <text:list-item>
          <text:p text:style-name="P170"><text:span text:style-name="T14">信徒名冊</text:span><text:span text:style-name="T14">(</text:span><text:span text:style-name="T14">附件四之ㄧ</text:span><text:span text:style-name="T14">)</text:span><text:span text:style-name="T14">*4份。</text:span></text:p>
        </text:list-item>
        <text:list-item>
          <text:p text:style-name="P170"><text:span text:style-name="T14">公告用信徒名冊</text:span><text:span text:style-name="T14">(</text:span><text:span text:style-name="T14">附件四之二，僅示部分個資</text:span><text:span text:style-name="T14">)</text:span><text:span text:style-name="T14">*4份。</text:span></text:p>
        </text:list-item>
      </text:list>
      <text:list xml:id="list163537540735882" text:continue-list="list1737370923673385257" text:style-name="WW8Num26">
        <text:list-item>
          <text:p text:style-name="P174">作業流程：</text:p>
          <text:list>
            <text:list-item>
              <text:p text:style-name="P169"><text:span text:style-name="T14">申請信徒重新公告</text:span><text:span text:style-name="T14">30</text:span><text:span text:style-name="T14">日。</text:span></text:p>
            </text:list-item>
            <text:list-item>
              <text:p text:style-name="P169"><text:span text:style-name="T14">信徒名冊重新公告</text:span><text:span text:style-name="T14">30</text:span><text:span text:style-name="T14">日期滿，無人提出異議，檢具公告照片函請區公所轉市政府民政局核備。</text:span><text:span text:style-name="T14">(</text:span><text:span text:style-name="T14">如有異議，另循異議程序</text:span><text:span text:style-name="T14">)</text:span></text:p>
            </text:list-item>
            <text:list-item>
              <text:p text:style-name="P169"><text:span text:style-name="T14">信徒名冊核備過後，方可作為換證使用。</text:span><text:span text:style-name="T14"> </text:span></text:p>
            </text:list-item>
          </text:list>
        </text:list-item>
      </text:list>
      <text:p text:style-name="P180"/>
      <text:p text:style-name="P1"><text:span text:style-name="T6">Q3</text:span><text:span text:style-name="T6">：有信徒名冊但從未報送縣政府</text:span><text:span text:style-name="T6">(</text:span><text:span text:style-name="T6">合併前</text:span><text:span text:style-name="T6">)</text:span><text:span text:style-name="T6">或市政府</text:span><text:span text:style-name="T6">(</text:span><text:span text:style-name="T6">合併後</text:span><text:span text:style-name="T6">)</text:span><text:span text:style-name="T6">核備：</text:span></text:p>
      <text:p text:style-name="P1"><text:span text:style-name="T14">A3</text:span><text:span text:style-name="T14">：信徒名冊未經核備，代表公告程序未完成，應補行公告程序。</text:span></text:p>
      <text:list xml:id="list163537189714433" text:continue-list="list163537573105367" text:style-name="WW8Num10">
        <text:list-item>
          <text:list>
            <text:list-item>
              <text:p text:style-name="P175">應備表件如下：</text:p>
            </text:list-item>
          </text:list>
        </text:list-item>
      </text:list>
      <text:list xml:id="list1441457157492553474" text:style-name="WW8Num4">
        <text:list-item>
          <text:p text:style-name="P171"><text:span text:style-name="T14">申請書</text:span><text:span text:style-name="T14">(</text:span><text:span text:style-name="T14">附件二之二</text:span><text:span text:style-name="T14">-</text:span><text:span text:style-name="T14">寺廟信徒公告申請書</text:span><text:span text:style-name="T14">(</text:span><text:span text:style-name="T14">補行公告用</text:span><text:span text:style-name="T14">))</text:span><text:span text:style-name="T14">*1份。</text:span></text:p>
        </text:list-item>
        <text:list-item>
          <text:p text:style-name="P171"><text:span text:style-name="T14">願任信徒同意書</text:span><text:span text:style-name="T14">(</text:span><text:span text:style-name="T14">附件三，所有信徒均應親筆簽署</text:span><text:span text:style-name="T14">)</text:span><text:span text:style-name="T14">*4份。</text:span></text:p>
        </text:list-item>
      </text:list>
      <text:p text:style-name="P178"><text:span text:style-name="T14">請注意：願任信徒同意書可用影本，但要加蓋</text:span><text:span text:style-name="T6">與正本相符</text:span><text:span text:style-name="T14">章、</text:span><text:span text:style-name="T6">寺廟圖記</text:span><text:span text:style-name="T14">及</text:span><text:span text:style-name="T6">負責人章</text:span><text:span text:style-name="T14">。</text:span></text:p>
      <text:list xml:id="list163537527951794" text:continue-numbering="true" text:style-name="WW8Num4">
        <text:list-item>
          <text:p text:style-name="P171"><text:span text:style-name="T14">信徒名冊。</text:span><text:span text:style-name="T14">(</text:span><text:span text:style-name="T14">附件四之ㄧ</text:span><text:span text:style-name="T14">)</text:span><text:span text:style-name="T14">*4份。</text:span></text:p>
        </text:list-item>
        <text:list-item>
          <text:p text:style-name="P171"><text:span text:style-name="T14">公告用信徒名冊</text:span><text:span text:style-name="T14">(</text:span><text:span text:style-name="T14">附件四之二，僅示部分個資</text:span><text:span text:style-name="T14">)</text:span><text:span text:style-name="T14">*4份。</text:span></text:p>
        </text:list-item>
      </text:list>
      <text:list xml:id="list163535739972480" text:continue-list="list163537189714433" text:style-name="WW8Num10">
        <text:list-item>
          <text:list>
            <text:list-item>
              <text:p text:style-name="P175">作業流程：</text:p>
            </text:list-item>
          </text:list>
        </text:list-item>
      </text:list>
      <text:list xml:id="list163537036097691" text:continue-list="list163537527951794" text:style-name="WW8Num4">
        <text:list-item>
          <text:list>
            <text:list-item>
              <text:p text:style-name="P181"><text:span text:style-name="T14">信徒名冊公告</text:span><text:span text:style-name="T14">30</text:span><text:span text:style-name="T14">日。</text:span></text:p>
            </text:list-item>
            <text:list-item>
              <text:p text:style-name="P181"><text:span text:style-name="T14">信徒名冊公告</text:span><text:span text:style-name="T14">30</text:span><text:span text:style-name="T14">日期滿，無人提出異議，檢具公告照片函請區公所轉市政府民政局核備。</text:span><text:span text:style-name="T14">(</text:span><text:span text:style-name="T14">如有異議，另循異議程序</text:span><text:span text:style-name="T14">)</text:span></text:p>
            </text:list-item>
            <text:list-item>
              <text:p text:style-name="P182">信徒名冊核備過後，方可作為換證使用。</text:p>
            </text:list-item>
          </text:list>
        </text:list-item>
      </text:list>
      <text:p text:style-name="P183"/>
      <text:p text:style-name="P1"><text:span text:style-name="T6">Q</text:span><text:span text:style-name="T6">4：沒有或遺失章程怎麼辦</text:span><text:span text:style-name="T6">?</text:span></text:p>
      <text:p text:style-name="P1"><text:span text:style-name="T14">A</text:span><text:span text:style-name="T14">4</text:span><text:span text:style-name="T6">：</text:span><text:span text:style-name="T14">遺失章程請先書面洽詢區公所或市政府是否有留存副本。如無，</text:span></text:p>
      <text:p text:style-name="P1"><text:span text:style-name="T14"><text:s text:c="4"/></text:span><text:span text:style-name="T14">寺廟應召開信徒大會重新訂定章程，函請區公所轉市政府民政局</text:span></text:p>
      <text:p text:style-name="P1"><text:span text:style-name="T14"><text:s text:c="4"/></text:span><text:span text:style-name="T14">核備。</text:span></text:p>
      <text:list xml:id="list286824205000462679" text:style-name="WW8Num2">
        <text:list-item>
          <text:p text:style-name="P176">應備表件如下：</text:p>
          <text:list>
            <text:list-item>
              <text:p text:style-name="P172"><text:span text:style-name="T14">申請書</text:span><text:span text:style-name="T14">(</text:span><text:span text:style-name="T14">附件一</text:span><text:span text:style-name="T14">-</text:span><text:span text:style-name="T14">換證申請書，一併辦理即可</text:span><text:span text:style-name="T14">)</text:span><text:span text:style-name="T14">*1份</text:span></text:p>
            </text:list-item>
            <text:list-item>
              <text:p text:style-name="P172"><text:span text:style-name="T6">會議記錄</text:span><text:span text:style-name="T14">含簽到名冊(格式請參閱附件五</text:span><text:span text:style-name="T14">)</text:span><text:span text:style-name="T14">*4份</text:span></text:p>
            </text:list-item>
            <text:list-item>
              <text:p text:style-name="P176">信徒大會通過之寺廟組織或寺廟管理章程*4份。</text:p>
            </text:list-item>
          </text:list>
        </text:list-item>
        <text:list-item>
          <text:p text:style-name="P176">作業流程：</text:p>
          <text:list>
            <text:list-item>
              <text:p text:style-name="P172"><text:soft-page-break/><text:span text:style-name="T14">寺廟召開信徒大會</text:span><text:span text:style-name="T14">(</text:span><text:span text:style-name="T14">開會通知應敘明議程與開會日期</text:span><text:span text:style-name="T14">)</text:span></text:p>
            </text:list-item>
            <text:list-item>
              <text:p text:style-name="P172"><text:span text:style-name="T14">會後檢具會議紀錄</text:span><text:span text:style-name="T14">(</text:span><text:span text:style-name="T14">含簽到名冊，必須親筆簽名，不可代簽</text:span><text:span text:style-name="T14">)</text:span><text:span text:style-name="T14">及章程各1式4份，函請區公所轉市政府民政局核備。</text:span></text:p>
            </text:list-item>
          </text:list>
        </text:list-item>
        <text:list-item>
          <text:p text:style-name="P176">注意事項：</text:p>
          <text:list>
            <text:list-item>
              <text:p text:style-name="P176">組織章程範例請參閱Q6。</text:p>
            </text:list-item>
            <text:list-item>
              <text:p text:style-name="P176">組織章程核備可併同換證辦理。</text:p>
            </text:list-item>
          </text:list>
        </text:list-item>
      </text:list>
      <text:p text:style-name="P27"><text:s text:c="2"/></text:p>
      <text:p text:style-name="P1"><text:span text:style-name="T6">Q</text:span><text:span text:style-name="T6">5：有組織章程但從未送縣政府</text:span><text:span text:style-name="T6">(</text:span><text:span text:style-name="T6">合併前</text:span><text:span text:style-name="T6">)</text:span><text:span text:style-name="T6">或市政府</text:span><text:span text:style-name="T6">(</text:span><text:span text:style-name="T6">合併後</text:span><text:span text:style-name="T6">)</text:span><text:span text:style-name="T6">核備過</text:span></text:p>
      <text:p text:style-name="P1"><text:span text:style-name="T14">A</text:span><text:span text:style-name="T14">5：請寺廟召開信徒大會或其他有權機構會議討論現行章程是否有修</text:span></text:p>
      <text:p text:style-name="P1"><text:span text:style-name="T14"><text:s text:c="3"/>正必要。並將議決通過之章程函請區公所轉市政府民政局核備。</text:span></text:p>
      <text:list xml:id="list4869821006730118647" text:style-name="WW8Num13">
        <text:list-item>
          <text:p text:style-name="P177">應備表件如下：</text:p>
          <text:list>
            <text:list-item>
              <text:p text:style-name="P173"><text:span text:style-name="T14">申請書</text:span><text:span text:style-name="T14">(</text:span><text:span text:style-name="T14">附件一</text:span><text:span text:style-name="T14">-</text:span><text:span text:style-name="T14">換證申請書，一併辦理即可</text:span><text:span text:style-name="T14">)</text:span><text:span text:style-name="T14">*1份</text:span></text:p>
            </text:list-item>
            <text:list-item>
              <text:p text:style-name="P173"><text:span text:style-name="T6">會議記錄</text:span><text:span text:style-name="T14">含簽到名冊(格式請參閱附件五</text:span><text:span text:style-name="T14">)</text:span><text:span text:style-name="T14">*4份</text:span></text:p>
            </text:list-item>
            <text:list-item>
              <text:p text:style-name="P177">信徒大會通過之寺廟組織或寺廟管理章程*4份。</text:p>
            </text:list-item>
          </text:list>
        </text:list-item>
        <text:list-item>
          <text:p text:style-name="P177">作業流程：</text:p>
          <text:list>
            <text:list-item>
              <text:p text:style-name="P173"><text:span text:style-name="T14">寺廟召開信徒大會</text:span><text:span text:style-name="T14">(</text:span><text:span text:style-name="T14">開會通知應敘明議程與開會日期</text:span><text:span text:style-name="T14">)</text:span></text:p>
            </text:list-item>
            <text:list-item>
              <text:p text:style-name="P173"><text:span text:style-name="T14">會後檢具會議紀錄</text:span><text:span text:style-name="T14">(</text:span><text:span text:style-name="T14">含簽到名冊，必須親筆簽名，不可代簽</text:span><text:span text:style-name="T14">)</text:span><text:span text:style-name="T14">及章程，函請區公所轉市政府民政局核備。</text:span></text:p>
            </text:list-item>
            <text:list-item>
              <text:p text:style-name="P177">寺廟組織章程核備過後，方可作為換證使用。</text:p>
            </text:list-item>
          </text:list>
        </text:list-item>
      </text:list>
      <text:p text:style-name="P27"/>
      <text:p text:style-name="P1"><text:span text:style-name="T6">Q</text:span><text:span text:style-name="T6">6：寺廟組織章程或管理章程該如何訂立或修正</text:span><text:span text:style-name="T6">?</text:span></text:p>
      <text:p text:style-name="P1"><text:span text:style-name="T14">A</text:span><text:span text:style-name="T14">6</text:span><text:span text:style-name="T6">：內政部因應寺廟換證訂有新版組織章程範例，貴 <text:s/>寺廟新訂定或 <text:s/></text:span></text:p>
      <text:p text:style-name="P45"><text:s text:c="4"/>修正組織章程時，建議參考上開範例起草。因宗教類別不同，且</text:p>
      <text:p text:style-name="P45"><text:s text:c="4"/>頁數眾多，請向區公所承辦人索取。</text:p>
      <text:p text:style-name="P1"><text:span text:style-name="T6"><text:s text:c="4"/></text:span><text:span text:style-name="T57">※</text:span><text:span text:style-name="T14">請注意：</text:span></text:p>
      <text:p text:style-name="P1"><text:span text:style-name="T14"><text:s text:c="4"/>寺廟組織章程頭銜應為「○○寺廟組織章程」，而非「○○寺廟 <text:s/></text:span></text:p>
      <text:p text:style-name="P1"><text:span text:style-name="T14"><text:s text:c="4"/></text:span><text:span text:style-name="T22">管理委員會</text:span><text:span text:style-name="T14">組織章程」，蓋管理委員會僅為寺廟之一部份，不能</text:span></text:p>
      <text:p text:style-name="P27"><text:s text:c="4"/>代表整體。</text:p>
      <text:p text:style-name="P27"/>
      <text:p text:style-name="P1"><text:span text:style-name="T6">Q</text:span><text:span text:style-name="T6">7：召開信徒大會改選負責人或訂定、修正章程時，因信徒人數不足</text:span></text:p>
      <text:p text:style-name="P1"><text:span text:style-name="T6"><text:s text:c="4"/>無法成立</text:span><text:span text:style-name="T6">?</text:span></text:p>
      <text:p text:style-name="P1"><text:span text:style-name="T14">A</text:span><text:span text:style-name="T14">7：信徒大會須一定信徒人數出席，會議方得成立。應出席人數依章</text:span></text:p>
      <text:p text:style-name="P1"><text:span text:style-name="T14"><text:s text:c="4"/></text:span><text:span text:style-name="T14">程規定辦理，無規定則以過半為準。信徒因死亡或失聯致人數不</text:span></text:p>
      <text:p text:style-name="P1"><text:span text:style-name="T14"><text:s text:c="4"/></text:span><text:span text:style-name="T14">足以成會時，依內政部相關函釋，有2個方法：</text:span></text:p>
      <text:p text:style-name="P27"/>
      <text:p text:style-name="P27"/>
      <text:list xml:id="list8227701562391648754" text:style-name="WW8Num24">
        <text:list-item>
          <text:p text:style-name="P3"><text:span text:style-name="T6">第一種方法：失聯信徒公告</text:span></text:p>
        </text:list-item>
      </text:list>
      <text:p text:style-name="P98"><text:span text:style-name="T6"><text:s text:c="5"/></text:span><text:span text:style-name="T25">(內政部102年7月31日</text:span><text:span text:style-name="T27">台內民字第</text:span><text:span text:style-name="T27">1020263667</text:span><text:span text:style-name="T27">號函參照</text:span><text:span text:style-name="T25">)</text:span><text:span text:style-name="T14">，</text:span></text:p>
      <text:p text:style-name="P98"><text:soft-page-break/><text:span text:style-name="T14"><text:s text:c="5"/>依以下步驟辦理：</text:span></text:p>
      <text:list xml:id="list8912931104547644315" text:style-name="WW8Num19">
        <text:list-item>
          <text:p text:style-name="P4"><text:span text:style-name="T14">寺廟負責人得先辦理</text:span><text:span text:style-name="T6">死亡信徒查對</text:span><text:span text:style-name="T14">(</text:span><text:span text:style-name="T14">請參閱Q9</text:span><text:span text:style-name="T14">)</text:span><text:span text:style-name="T14">或直接依失聯信徒公告辦理。</text:span></text:p>
        </text:list-item>
        <text:list-item>
          <text:p text:style-name="P30">原有信徒扣除死亡信徒後，即為應出席人數。</text:p>
        </text:list-item>
        <text:list-item>
          <text:p text:style-name="P4"><text:span text:style-name="T14">如扣除死亡信徒，出席人數仍因失聯信徒未與會而不足時，請依</text:span><text:span text:style-name="T6">失聯信徒公告</text:span><text:span text:style-name="T14">流程辦理：</text:span></text:p>
        </text:list-item>
        <text:list-item>
          <text:p text:style-name="P4"><text:span text:style-name="T6">失聯信徒公告</text:span><text:span text:style-name="T14">作業流程：</text:span><text:span text:style-name="T14">(</text:span><text:span text:style-name="T14">僅限寺廟因失聯信徒而無法開會時用</text:span><text:span text:style-name="T14">)</text:span></text:p>
          <text:list>
            <text:list-item>
              <text:p text:style-name="P5"><text:span text:style-name="T20">該年度經寺廟</text:span><text:span text:style-name="T10">2</text:span><text:span text:style-name="T10">次以掛號通知</text:span><text:span text:style-name="T20">信徒召開信徒大會，均因出席人數未達法定人數未能成會。</text:span></text:p>
            </text:list-item>
            <text:list-item>
              <text:p text:style-name="P5"><text:span text:style-name="T20">由寺廟造具</text:span><text:span text:style-name="T10">失聯信徒公告用名冊</text:span><text:span text:style-name="T10">(</text:span><text:span text:style-name="T10">附件四之三</text:span><text:span text:style-name="T10">)</text:span><text:span text:style-name="T20">，並檢具</text:span><text:span text:style-name="T20">2</text:span><text:span text:style-name="T20">次相關掛號通知文件、未成會之會議出席簽到名冊，報主管機關備查後，由主管機關將</text:span><text:span text:style-name="T10">失聯信徒公告用名冊</text:span><text:span text:style-name="T20">，公告於寺廟公告欄或門首顯眼之適當地點、寺廟所在地村（里）辦公處公告欄、鄉（鎮、市、區）公所公告欄，限期</text:span><text:span text:style-name="T20">30</text:span><text:span text:style-name="T20">日請失聯信徒與寺廟聯絡。</text:span></text:p>
            </text:list-item>
            <text:list-item>
              <text:p text:style-name="P5"><text:span text:style-name="T20">期限屆滿未聯絡者，由寺廟造具</text:span><text:span text:style-name="T10">失聯信徒名冊</text:span><text:span text:style-name="T10">(</text:span><text:span text:style-name="T10">附件四之四</text:span><text:span text:style-name="T10">)</text:span><text:span text:style-name="T20">報主管機關備查，當年度後續召開之信徒大會，上開名冊內之信徒，得不計入該次會議出席人數，以輔導寺廟正常運作。</text:span></text:p>
            </text:list-item>
          </text:list>
        </text:list-item>
        <text:list-item>
          <text:p text:style-name="P4"><text:span text:style-name="T14">申請</text:span><text:span text:style-name="T6">失聯信徒公告</text:span><text:span text:style-name="T14">應備文件：</text:span></text:p>
          <text:list>
            <text:list-item>
              <text:p text:style-name="P4"><text:span text:style-name="T14">該年度</text:span><text:span text:style-name="T14">2</text:span><text:span text:style-name="T14">次以掛號通知開會證明。</text:span></text:p>
            </text:list-item>
            <text:list-item>
              <text:p text:style-name="P4"><text:span text:style-name="T14">該</text:span><text:span text:style-name="T14">2</text:span><text:span text:style-name="T14">次會議簽到名冊。</text:span></text:p>
            </text:list-item>
            <text:list-item>
              <text:p text:style-name="P4"><text:span text:style-name="T14">失聯信徒公告用名冊</text:span><text:span text:style-name="T14">(</text:span><text:span text:style-name="T14">附件四之一，僅示部份個資</text:span><text:span text:style-name="T14">)</text:span><text:span text:style-name="T14">。</text:span></text:p>
            </text:list-item>
          </text:list>
        </text:list-item>
        <text:list-item>
          <text:p text:style-name="P4"><text:span text:style-name="T6">失聯信徒備查</text:span><text:span text:style-name="T14">應備文件：</text:span></text:p>
          <text:list>
            <text:list-item>
              <text:p text:style-name="P30">寺廟公函或申請書。</text:p>
            </text:list-item>
            <text:list-item>
              <text:p text:style-name="P4"><text:span text:style-name="T6">失聯信徒名冊</text:span><text:span text:style-name="T14">(</text:span><text:span text:style-name="T14">附件四之三，即異動信徒名冊</text:span><text:span text:style-name="T14">)</text:span><text:span text:style-name="T14">：寺廟以公函切結保證冊列人員公告期限內未曾向寺廟聯絡。</text:span></text:p>
            </text:list-item>
            <text:list-item>
              <text:p text:style-name="P30">取得聯繫信徒名冊：如有失聯信徒取得聯繫，另請造冊。</text:p>
            </text:list-item>
            <text:list-item>
              <text:p text:style-name="P4"><text:span text:style-name="T14">異動後「信徒名冊」：扣除死亡及失聯信徒後，現有信徒之名冊。</text:span><text:span text:style-name="T14">(</text:span><text:span text:style-name="T14">請依附件四之二格式繕造</text:span><text:span text:style-name="T14">)</text:span></text:p>
            </text:list-item>
          </text:list>
        </text:list-item>
        <text:list-item>
          <text:p text:style-name="P4"><text:span text:style-name="T6">特別注意：失聯信徒並非除名信徒，僅為該年度信徒大會得不計入會議應出席人數。除名另有程序，請參閱</text:span><text:span text:style-name="T6">Q</text:span><text:span text:style-name="T6">8說明。</text:span></text:p>
        </text:list-item>
      </text:list>
      <text:p text:style-name="P99"/>
      <text:list xml:id="list163535853036186" text:continue-list="list8227701562391648754" text:style-name="WW8Num24">
        <text:list-item>
          <text:p text:style-name="P46">第二種方法，逐次降低應出席人數：</text:p>
        </text:list-item>
      </text:list>
      <text:p text:style-name="P98"><text:span text:style-name="T6"><text:s text:c="5"/></text:span><text:span text:style-name="T25">(內政部103年5月2日</text:span><text:span text:style-name="T27">台內民字第</text:span><text:span text:style-name="T27">1030153128</text:span><text:span text:style-name="T27">號函參照</text:span><text:span text:style-name="T25">)</text:span></text:p>
      <text:p text:style-name="P27"><text:s text:c="5"/>1. 基本條件：</text:p>
      <text:p text:style-name="P27"><text:s text:c="7"/>(1) 寺廟無章程或章程無規定應出席人數。</text:p>
      <text:p text:style-name="P1"><text:span text:style-name="T14"><text:s text:c="7"/>(2) 每次開會均在7日前以掛號通知所有信徒開會。</text:span></text:p>
      <text:p text:style-name="P1"><text:span text:style-name="T14"><text:s text:c="7"/>(3) 開會通知單每次均載明相同討論議程。</text:span></text:p>
      <text:p text:style-name="P6"><text:soft-page-break/><text:span text:style-name="T14"><text:s text:c="7"/>(4) </text:span><text:span text:style-name="T20">該決議通過之討論事項如不辦理，寺廟即無法依章程或</text:span></text:p>
      <text:p text:style-name="P1"><text:span text:style-name="T16"><text:s text:c="12"/></text:span><text:span text:style-name="T20">相關法令規定運作，致寺廟權益有受侵害之虞。</text:span></text:p>
      <text:p text:style-name="P1"><text:span text:style-name="T14"><text:s text:c="6"/>2. 連續2次以上開條件通知信徒開會，均因人數不足而流</text:span></text:p>
      <text:p text:style-name="P27"><text:s text:c="9"/>會時，第3次同樣以上開基本條件通知信徒開會，與會人</text:p>
      <text:p text:style-name="P27"><text:s text:c="9"/>數如超過應出席人數1/3即成立。如仍無法成會，則續召</text:p>
      <text:p text:style-name="P27"><text:s text:c="9"/>集第4次，同樣以上開基本條件通知信徒開會，與會人</text:p>
      <text:p text:style-name="P27"><text:s text:c="9"/>數如超過應出席人數1/4即成立。 </text:p>
      <text:p text:style-name="P31"><text:s text:c="6"/>3. 依前開方法，會議如能順利召開：</text:p>
      <text:list xml:id="list163535869095081" text:continue-list="list4869821006730118647" text:style-name="WW8Num13">
        <text:list-item>
          <text:list>
            <text:list-item>
              <text:list>
                <text:list-item>
                  <text:p text:style-name="P100"><text:span text:style-name="T14">則將</text:span><text:span text:style-name="T20">該次會議紀錄自會議次日起算</text:span><text:span text:style-name="T20">30</text:span><text:span text:style-name="T20">日內以掛號通知全</text:span></text:p>
                </text:list-item>
              </text:list>
            </text:list-item>
          </text:list>
        </text:list-item>
      </text:list>
      <text:p text:style-name="P101"><text:span text:style-name="T16"><text:s text:c="3"/></text:span><text:span text:style-name="T20">體信徒</text:span></text:p>
      <text:list xml:id="list163536773022030" text:continue-numbering="true" text:style-name="WW8Num13">
        <text:list-item>
          <text:list>
            <text:list-item>
              <text:list>
                <text:list-item>
                  <text:p text:style-name="P100"><text:span text:style-name="T20">並於寺廟公告欄或門首明顯適當地點公告</text:span><text:span text:style-name="T20">10</text:span><text:span text:style-name="T20">日，通知並公</text:span></text:p>
                </text:list-item>
              </text:list>
            </text:list-item>
          </text:list>
        </text:list-item>
      </text:list>
      <text:p text:style-name="P101"><text:span text:style-name="T16"><text:s text:c="3"/></text:span><text:span text:style-name="T20">告信徒如有反對意見，應於通知送達</text:span><text:span text:style-name="T20">10</text:span><text:span text:style-name="T20">日內或於公告期間</text:span></text:p>
      <text:p text:style-name="P101"><text:span text:style-name="T16"><text:s text:c="3"/></text:span><text:span text:style-name="T20">內以書面表示。信徒於期限內未為表示，或信徒雖於期限</text:span></text:p>
      <text:p text:style-name="P101"><text:span text:style-name="T16"><text:s text:c="3"/></text:span><text:span text:style-name="T20">內以書面表示反對意見，書面反對意見未超過全體信徒</text:span><text:span text:style-name="T20">2</text:span></text:p>
      <text:p text:style-name="P101"><text:span text:style-name="T16"><text:s text:c="3"/></text:span><text:span text:style-name="T20">分之</text:span><text:span text:style-name="T20">1</text:span><text:span text:style-name="T20">，該次會議紀錄即告生效。</text:span><text:span text:style-name="T14"> <text:s/></text:span></text:p>
      <text:p text:style-name="P103"><text:s/>4.準備以下文件送區公所轉市政府民政局辦理：</text:p>
      <text:p text:style-name="P102">(1)寺廟公函或申請書。</text:p>
      <text:p text:style-name="P101"><text:span text:style-name="T20">(2)歷次開會通知（含議程及其他開會通知資料）及掛號通</text:span></text:p>
      <text:p text:style-name="P101"><text:span text:style-name="T16"><text:s text:c="3"/></text:span><text:span text:style-name="T20">知證明文件。</text:span></text:p>
      <text:p text:style-name="P101"><text:span text:style-name="T20">(3)歷次開會簽到單。</text:span></text:p>
      <text:p text:style-name="P101"><text:span text:style-name="T20">(4)會議紀錄（加蓋寺廟圖記及負責人印鑑）。</text:span></text:p>
      <text:p text:style-name="P101"><text:span text:style-name="T20">(5)會議紀錄通知暨公告情形說明及相關證明文件（包括通</text:span></text:p>
      <text:p text:style-name="P6"><text:span text:style-name="T16"><text:s text:c="10"/></text:span><text:span text:style-name="T20">知函、掛號通知證明文件、公告文件、公告期間照片及</text:span></text:p>
      <text:p text:style-name="P6"><text:span text:style-name="T16"><text:s text:c="10"/></text:span><text:span text:style-name="T20">信徒書面反對意見【無則免附】）。</text:span></text:p>
      <text:p text:style-name="P6"><text:span text:style-name="T16"><text:s text:c="7"/></text:span><text:span text:style-name="T20">(6)經主管機關認有必要提出之其他相關文件。</text:span></text:p>
      <text:p text:style-name="P1"><text:span text:style-name="T6">Q</text:span><text:span text:style-name="T6">8：何謂信徒除名程序</text:span><text:span text:style-name="T6">?</text:span><text:span text:style-name="T6"> </text:span></text:p>
      <text:p text:style-name="P1"><text:span text:style-name="T14">A</text:span><text:span text:style-name="T14">8：辦理寺廟登記證換證並不需要信徒除名程序。為輔導寺廟運作，</text:span></text:p>
      <text:p text:style-name="P1"><text:span text:style-name="T14"><text:s text:c="4"/></text:span><text:span text:style-name="T14">仍說明如下：</text:span></text:p>
      <text:list xml:id="list2971986362847839268" text:style-name="WW8Num16">
        <text:list-item>
          <text:p text:style-name="P7"><text:span text:style-name="T14">寺廟章程訂有除名程序者，依其程序。如無，則依連續</text:span><text:span text:style-name="T14">2</text:span><text:span text:style-name="T14">年通知開會均未出席。</text:span></text:p>
        </text:list-item>
        <text:list-item>
          <text:p text:style-name="P32">經寺廟最高權力機構議決通過除名。</text:p>
        </text:list-item>
        <text:list-item>
          <text:p text:style-name="P32">寺廟檢附以下文件函請區公所轉市政府民政局核備：</text:p>
        </text:list-item>
      </text:list>
      <text:list xml:id="list6503782286010612896" text:style-name="WW8Num18">
        <text:list-item>
          <text:p text:style-name="P8"><text:span text:style-name="T14">連續</text:span><text:span text:style-name="T14">2</text:span><text:span text:style-name="T14">年掛號通知開會證明。</text:span></text:p>
        </text:list-item>
        <text:list-item>
          <text:p text:style-name="P8"><text:span text:style-name="T14">連續</text:span><text:span text:style-name="T14">2</text:span><text:span text:style-name="T14">年信徒大會開會簽到名冊。</text:span></text:p>
        </text:list-item>
        <text:list-item>
          <text:p text:style-name="P8"><text:span text:style-name="T14">寺廟最高權力機構確認除名之會議紀錄</text:span><text:span text:style-name="T14">(</text:span><text:span text:style-name="T14">含與會人員簽到名冊</text:span><text:span text:style-name="T14">)</text:span><text:span text:style-name="T14">。</text:span></text:p>
        </text:list-item>
        <text:list-item>
          <text:p text:style-name="P8"><text:span text:style-name="T14">信徒異動信徒名冊</text:span><text:span text:style-name="T14">(</text:span><text:span text:style-name="T14">可併新增信徒或其他異動辦理，格式請參閱附件四之三</text:span><text:span text:style-name="T14">)</text:span><text:span text:style-name="T14">。</text:span><text:span text:style-name="T14"> </text:span></text:p>
        </text:list-item>
      </text:list>
      <text:p text:style-name="P27"/>
      <text:p text:style-name="P1"><text:soft-page-break/><text:span text:style-name="T6">Q</text:span><text:span text:style-name="T6">9：寺廟如何確認死亡信徒事實</text:span><text:span text:style-name="T6">?</text:span></text:p>
      <text:p text:style-name="P6"><text:span text:style-name="T14">A</text:span><text:span text:style-name="T14">9：方法有六：</text:span><text:span text:style-name="T25">內政部</text:span><text:span text:style-name="T27">103</text:span><text:span text:style-name="T27">年</text:span><text:span text:style-name="T27">8</text:span><text:span text:style-name="T27">月</text:span><text:span text:style-name="T27">28</text:span><text:span text:style-name="T27">日台內民字第</text:span><text:span text:style-name="T27">1031100093</text:span><text:span text:style-name="T27">號釋示參照</text:span></text:p>
      <text:list xml:id="list7255046643918734445" text:style-name="WW8Num27">
        <text:list-item>
          <text:p text:style-name="P9"><text:span text:style-name="T14">請信徒家屬提供死亡診斷證明書</text:span><text:span text:style-name="T18">。</text:span></text:p>
        </text:list-item>
        <text:list-item>
          <text:p text:style-name="P9"><text:span text:style-name="T14">請信徒家屬提供</text:span><text:span text:style-name="T20">載有死亡記事之戶口名簿或除戶謄本影本。</text:span></text:p>
        </text:list-item>
        <text:list-item>
          <text:p text:style-name="P9"><text:span text:style-name="T20">死亡信徒（執事）直系血親出具之證明書。(檢附身分證影本)</text:span></text:p>
        </text:list-item>
        <text:list-item>
          <text:p text:style-name="P24">訃文。</text:p>
        </text:list-item>
        <text:list-item>
          <text:p text:style-name="P24">寺廟負責人切結該信徒（執事）已死亡之切結書。</text:p>
        </text:list-item>
        <text:list-item>
          <text:p text:style-name="P24">其他相關證明文件。</text:p>
        </text:list-item>
      </text:list>
      <text:p text:style-name="P18"/>
      <text:p text:style-name="P1"><text:span text:style-name="T8">Q1</text:span><text:span text:style-name="T8">0：適逢寺廟人事改選，先改選或先換證</text:span><text:span text:style-name="T8">?</text:span></text:p>
      <text:p text:style-name="P1"><text:span text:style-name="T18">Q1</text:span><text:span text:style-name="T18">0：</text:span></text:p>
      <text:list xml:id="list782578551859923736" text:style-name="WW8Num25">
        <text:list-item>
          <text:p text:style-name="P19">現任負責人、既有信徒名冊及組織章程如已核備過，請逕行辦理換證。</text:p>
        </text:list-item>
        <text:list-item>
          <text:p text:style-name="P19">現任負責人如未核備過，請依Q12說明辦理。現任負責人已經核備過，但信徒名冊或組織章程尚未經核備過，建議先換證再改選為宜。</text:p>
        </text:list-item>
        <text:list-item>
          <text:p text:style-name="P10"><text:span text:style-name="T8">由於換證需要核備過的負責人、信徒名冊及組織章程，缺一不可</text:span><text:span text:style-name="T18">。是否由本屆或次屆負責人申辦，悉依寺廟意願。惟涉及負責人、信徒名冊或組織章程變動時，仍應依變動登記程序辦理。</text:span></text:p>
        </text:list-item>
        <text:list-item>
          <text:p text:style-name="P10"><text:span text:style-name="T18">變動登記程序請參照Q13。</text:span></text:p>
        </text:list-item>
      </text:list>
      <text:p text:style-name="P1"><text:span text:style-name="T8">Q11：寺廟原登記負責人因死亡、卸任或其他原因去職已久，而寺廟</text:span></text:p>
      <text:p text:style-name="P1"><text:span text:style-name="T12"><text:s text:c="5"/></text:span><text:span text:style-name="T8">從未辦理變動登記，如何以現任負責人辦理換證?</text:span></text:p>
      <text:p text:style-name="P104"><text:span text:style-name="T18">A11：1.</text:span><text:span text:style-name="T8">負責人死亡而無章程</text:span><text:span text:style-name="T18">之寺廟：可由</text:span><text:span text:style-name="T8">全體信徒1/10以上</text:span><text:span text:style-name="T18">連署推選信徒擔任召集人，報經主管機關備查後，由該召集人依上述說明辦理召開信徒大會、訂定組織章程及依章程選舉管理、監察組織成員等事宜。</text:span></text:p>
      <text:p text:style-name="P105"><text:span text:style-name="T16"><text:s/></text:span><text:span text:style-name="T18">2.現任負責人與原登記負責人不同時，寺廟應先完成現任負責人變</text:span></text:p>
      <text:p text:style-name="P105"><text:span text:style-name="T16"><text:s text:c="3"/></text:span><text:span text:style-name="T18">動登記，方得以申請換證。</text:span></text:p>
      <text:p text:style-name="P105"><text:span text:style-name="T16"><text:s/></text:span><text:span text:style-name="T18">3.負責人變動登記程序請參閱Q14。</text:span></text:p>
      <text:p text:style-name="P105"><text:span text:style-name="T16"><text:s/></text:span><text:span text:style-name="T18">4.如因信徒亡佚過多無法成會，請參考Q7辦理。</text:span></text:p>
      <text:p text:style-name="P106"><text:s text:c="3"/>(內政部102年10月14日台內民字第1020326318號函參照)</text:p>
      <text:p text:style-name="P18"/>
      <text:p text:style-name="P1"><text:span text:style-name="T8">Q12：寺廟負責人拒不召開信徒大會應如何處理?</text:span></text:p>
      <text:p text:style-name="P1"><text:span text:style-name="T8">A12：</text:span><text:span text:style-name="T18">請先依貴寺廟組織章程規定辦理。如無章程或章程未規定，則依以</text:span></text:p>
      <text:p text:style-name="P17"><text:span text:style-name="T45"><text:s text:c="5"/></text:span><text:span text:style-name="T56">下步驟辦理：</text:span></text:p>
      <text:list xml:id="list3505865955892811870" text:style-name="WW8Num17">
        <text:list-item>
          <text:p text:style-name="P11"><text:span text:style-name="T8">全體信徒1/5以上</text:span><text:span text:style-name="T18">連署，以書面敘明請求召開信徒大會之事由，函請負責人召開，同時函知主管機關。</text:span></text:p>
        </text:list-item>
        <text:list-item>
          <text:p text:style-name="P11"><text:span text:style-name="T18">主管機關函知寺廟、寺廟負責人及連署信徒。</text:span></text:p>
        </text:list-item>
        <text:list-item>
          <text:p text:style-name="P20">寺廟負責人應於函達3個月內召開信徒大會，會中應討論連署<text:soft-page-break/>事項，並應於召開前7日以掛號通知全體信徒。</text:p>
        </text:list-item>
        <text:list-item>
          <text:p text:style-name="P11"><text:span text:style-name="T18">如寺廟負責人未於3個月內召開或召開會議中未將連署事項納入議程或未經決議即逕行宣布散會，</text:span><text:span text:style-name="T8">則連署之信徒可逕行推選召集人，另行召開信徒大會。</text:span></text:p>
        </text:list-item>
        <text:list-item>
          <text:p text:style-name="P11"><text:span text:style-name="T18">連署信徒推選召集人應將開會通知(內含會議召開事由、議程、議案、召開時間及地點等)報請主管機關同意後以掛號通知各信徒召開。</text:span></text:p>
        </text:list-item>
      </text:list>
      <text:p text:style-name="P107"><text:span text:style-name="T16"><text:s text:c="2"/></text:span><text:span text:style-name="T18">(內政部102年11月29日台內民字第10203547582號函參照)</text:span></text:p>
      <text:p text:style-name="P18"/>
      <text:p text:style-name="P1"><text:span text:style-name="T8">Q1</text:span><text:span text:style-name="T8">3：寺廟人事改選應注意事項為何</text:span><text:span text:style-name="T8">?</text:span></text:p>
      <text:p text:style-name="P1"><text:span text:style-name="T18">A</text:span><text:span text:style-name="T18">1</text:span><text:span text:style-name="T18">3：</text:span><text:span text:style-name="T8">辦理換證除負責人之外，原則上與人事改選無關</text:span><text:span text:style-name="T18">，建議先換證</text:span></text:p>
      <text:p text:style-name="P17"><text:span text:style-name="T45"><text:s text:c="5"/></text:span><text:span text:style-name="T56">再辦理改選。惟若長年未辦理變動登記，致現任實際負責人與</text:span></text:p>
      <text:p text:style-name="P1"><text:span text:style-name="T16"><text:s text:c="5"/></text:span><text:span text:style-name="T18">登記表上不符時，仍應請寺廟召開信徒大會辦理改選。</text:span><text:span text:style-name="T6">改選注</text:span></text:p>
      <text:p text:style-name="P1"><text:span text:style-name="T6"><text:s text:c="5"/>意事項</text:span><text:span text:style-name="T14">如下</text:span><text:span text:style-name="T18">：</text:span></text:p>
      <text:list xml:id="list3705965563195953000" text:style-name="WW8Num15">
        <text:list-item>
          <text:p text:style-name="P12"><text:span text:style-name="T18">有意擔任下一屆負責人、委員或信徒代表，本屆尚未成為信徒者，</text:span><text:span text:style-name="T8">本屆</text:span><text:span text:style-name="T18">有權機構(如信徒大會、信徒代表大會)應先依章程召開會議同意上開人等加入信徒，再召開</text:span><text:span text:style-name="T8">次屆</text:span><text:span text:style-name="T18">最高權力機構會議選任新負責人。兩次會議可同日召開，但會議紀錄要分開寫。</text:span></text:p>
        </text:list-item>
        <text:list-item>
          <text:p text:style-name="P12"><text:span text:style-name="T18">有些寺廟登記表上係採管理人制，然實際負責人卻為主任委員。</text:span><text:span text:style-name="T8">請寺廟趁此換證時機，思考究竟要採管理人制還是管理委員會制</text:span><text:span text:style-name="T18">，如有要變更，請於最高權力機構(信徒大會)會議記錄敘明該議決事項。</text:span></text:p>
        </text:list-item>
        <text:list-item>
          <text:p text:style-name="P21">建議寺廟趁此換證時機，制定組織章程並定期改選負責人，以免衍生繼任人選爭議。</text:p>
        </text:list-item>
      </text:list>
      <text:p text:style-name="P18"/>
      <text:p text:style-name="P1"><text:span text:style-name="T8">Q14：變動登記程序為何?</text:span></text:p>
      <text:p text:style-name="P1"><text:span text:style-name="T8">A14：寺廟變動登記事項有很多種，僅列常見幾種說明如下：</text:span></text:p>
      <text:list xml:id="list6944794254260180309" text:style-name="WW8Num3">
        <text:list-item>
          <text:p text:style-name="P13"><text:span text:style-name="T8">信徒</text:span><text:span text:style-name="T18">變動登記程序：</text:span></text:p>
        </text:list-item>
      </text:list>
      <text:p text:style-name="P109"><text:span text:style-name="T18">信徒因加入、退出、死亡、失聯(連續2年未出席)而有變動時，</text:span><text:span text:style-name="T8">寺廟依章程召開有權會議議決確認後</text:span><text:span text:style-name="T18">，檢具以下文件</text:span><text:span text:style-name="T14">函請區公所轉市政府民政局核備：</text:span></text:p>
      <text:list xml:id="list5673876201643275117" text:style-name="WW8Num14">
        <text:list-item>
          <text:p text:style-name="P33">寺廟公函。</text:p>
        </text:list-item>
        <text:list-item>
          <text:p text:style-name="P14"><text:span text:style-name="T14">會議紀錄</text:span><text:span text:style-name="T14">(</text:span><text:span text:style-name="T14">含簽到簿</text:span><text:span text:style-name="T14">)1</text:span><text:span text:style-name="T14">式4份。</text:span></text:p>
        </text:list-item>
        <text:list-item>
          <text:p text:style-name="P14"><text:span text:style-name="T14">異動信徒名冊</text:span><text:span text:style-name="T14">(1</text:span><text:span text:style-name="T14">式</text:span><text:span text:style-name="T14">4</text:span><text:span text:style-name="T14">份</text:span><text:span text:style-name="T14">)</text:span><text:span text:style-name="T14">：</text:span></text:p>
        </text:list-item>
      </text:list>
      <text:list xml:id="list163537864362291" text:continue-list="list8912931104547644315" text:style-name="WW8Num19">
        <text:list-item>
          <text:list>
            <text:list-item>
              <text:p text:style-name="P30">死亡信徒，請檢附相關證明。</text:p>
            </text:list-item>
            <text:list-item>
              <text:p text:style-name="P30">因事除名信徒，會議紀錄需述明原因及議決事項。</text:p>
            </text:list-item>
            <text:list-item>
              <text:p text:style-name="P30">新加入信徒，請檢附「願任信徒/執事同意書」，同意書上要有寺廟圖記及負責人簽章。</text:p>
            </text:list-item>
            <text:list-item>
              <text:p text:style-name="P4"><text:soft-page-break/><text:span text:style-name="T14">自願拋棄信徒，請檢附自願除卻信徒聲明書</text:span><text:span text:style-name="T6">(附件六)</text:span><text:span text:style-name="T14">。</text:span></text:p>
            </text:list-item>
          </text:list>
        </text:list-item>
      </text:list>
      <text:list xml:id="list163536574523787" text:continue-list="list5673876201643275117" text:style-name="WW8Num14">
        <text:list-item>
          <text:p text:style-name="P14"><text:span text:style-name="T14">異動後信徒名冊</text:span><text:span text:style-name="T14">(1</text:span><text:span text:style-name="T14">式</text:span><text:span text:style-name="T14">4</text:span><text:span text:style-name="T14">份</text:span><text:span text:style-name="T14">)</text:span><text:span text:style-name="T14">：原有信徒名冊扣掉死亡、除名或自願放棄者，加入新增信徒後之名冊。</text:span></text:p>
        </text:list-item>
        <text:list-item>
          <text:p text:style-name="P14"><text:span text:style-name="T14">原有信徒名冊</text:span><text:span text:style-name="T14">(1</text:span><text:span text:style-name="T14">式</text:span><text:span text:style-name="T14">1</text:span><text:span text:style-name="T14">份，影本即可</text:span><text:span text:style-name="T14">)</text:span><text:span text:style-name="T14">。</text:span></text:p>
        </text:list-item>
        <text:list-item>
          <text:p text:style-name="P33">以上名冊，應含封面、封面應有寺廟名稱、造報日期、寺廟圖記、寺廟負責人簽章。死亡、新增、除名名冊可合併成一冊，但內頁仍需分別列冊。</text:p>
        </text:list-item>
        <text:list-item>
          <text:p text:style-name="P33">以上名冊，內頁每頁應有寺廟圖記、寺廟負責人簽章，名冊最後一行空白處建議註記「以下空白」。</text:p>
        </text:list-item>
        <text:list-item>
          <text:p text:style-name="P33">各式文件如為影本須註明「與正本相符」字樣，並由寺廟負責人簽章。</text:p>
        </text:list-item>
        <text:list-item>
          <text:p text:style-name="P14"><text:span text:style-name="T14">名冊格式請參閱附件四。</text:span><text:span text:style-name="T14"> </text:span></text:p>
        </text:list-item>
      </text:list>
      <text:p text:style-name="P110"/>
      <text:list xml:id="list163536725585286" text:continue-list="list6944794254260180309" text:style-name="WW8Num3">
        <text:list-item>
          <text:p text:style-name="P13"><text:span text:style-name="T8">負責人</text:span><text:span text:style-name="T18">變動登記程序：</text:span></text:p>
        </text:list-item>
      </text:list>
      <text:list xml:id="list6188779437244722994" text:style-name="WW8Num12">
        <text:list-item>
          <text:p text:style-name="P15"><text:span text:style-name="T18">管理人制：寺廟召開信徒大會(信徒代表大會)選任新任管理人後，檢附以下文件</text:span><text:span text:style-name="T14">函請區公所轉市政府民政局核備：</text:span></text:p>
          <text:list>
            <text:list-item>
              <text:p text:style-name="P22">寺廟公函。</text:p>
            </text:list-item>
            <text:list-item>
              <text:p text:style-name="P22">會議紀錄(含簽到簿)1式4份。</text:p>
            </text:list-item>
            <text:list-item>
              <text:p text:style-name="P34">核備過的信徒名冊影本。(如未核備過，應先辦理信徒變動登記)</text:p>
            </text:list-item>
            <text:list-item>
              <text:p text:style-name="P15"><text:span text:style-name="T6">負責人印鑑式</text:span><text:span text:style-name="T8">1式4份。(附件七)</text:span></text:p>
            </text:list-item>
            <text:list-item>
              <text:p text:style-name="P34">各式文件如為影本須註明「與正本相符」字樣，並由寺廟負責人簽章。</text:p>
            </text:list-item>
          </text:list>
        </text:list-item>
      </text:list>
      <text:p text:style-name="P113"/>
      <text:list xml:id="list163537672221203" text:continue-numbering="true" text:style-name="WW8Num12">
        <text:list-item>
          <text:p text:style-name="P15"><text:span text:style-name="T14">管理委員制：</text:span><text:span text:style-name="T18">寺廟召開信徒大會(信徒代表大會)選任新任管理委員，並由新任委員選出新主任委員後，檢附以下文件</text:span><text:span text:style-name="T14">函請區公所轉市政府民政局核備：</text:span></text:p>
          <text:list>
            <text:list-item>
              <text:p text:style-name="P34">寺廟公函。</text:p>
            </text:list-item>
            <text:list-item>
              <text:p text:style-name="P22">會議紀錄(含簽到簿)1式4份。</text:p>
            </text:list-item>
            <text:list-item>
              <text:p text:style-name="P34">核備過的信徒名冊影本。(如未核備過，應先辦理信徒變動登記)</text:p>
            </text:list-item>
            <text:list-item>
              <text:p text:style-name="P34">管理委員名冊1式4份。名冊應含封面、封面應有寺廟名稱、造報日期、寺廟圖記、寺廟負責人簽章等。名冊內頁每頁應有寺廟圖記、寺廟負責人簽章，名冊最後一行空白處建議註記「以下空白」。</text:p>
            </text:list-item>
            <text:list-item>
              <text:p text:style-name="P15"><text:span text:style-name="T6">負責人印鑑式</text:span><text:span text:style-name="T8">1式4份。</text:span></text:p>
            </text:list-item>
            <text:list-item>
              <text:p text:style-name="P34">各式文件如為影本須註明「與正本相符」字樣，並由寺廟負責人簽章。</text:p>
            </text:list-item>
          </text:list>
        </text:list-item>
      </text:list>
      <text:p text:style-name="P108"><text:soft-page-break/></text:p>
      <text:list xml:id="list163536942637938" text:continue-numbering="true" text:style-name="WW8Num12">
        <text:list-item>
          <text:p text:style-name="P15"><text:span text:style-name="T8">同時</text:span><text:span text:style-name="T18">有多種變動，建議辦理順序如下：</text:span></text:p>
          <text:list>
            <text:list-item>
              <text:p text:style-name="P22">一併辦理：</text:p>
            </text:list-item>
          </text:list>
        </text:list-item>
      </text:list>
      <text:p text:style-name="P114">組織章程、寺廟圖記、負責人、委員及信徒等異動可一併辦理。不同性質會議可同日召開，惟會議紀錄(含簽到簿)需分開繕造且會議紀錄內容要分別敘明個別會議決議事項。</text:p>
      <text:list xml:id="list163536899577828" text:continue-numbering="true" text:style-name="WW8Num12">
        <text:list-item>
          <text:list>
            <text:list-item>
              <text:p text:style-name="P22">依序辦理：</text:p>
            </text:list-item>
          </text:list>
        </text:list-item>
      </text:list>
      <text:p text:style-name="P114">順序如下：</text:p>
      <text:list xml:id="list163536824950026" text:continue-numbering="true" text:style-name="WW8Num12">
        <text:list-item>
          <text:list>
            <text:list-item>
              <text:list>
                <text:list-item>
                  <text:p text:style-name="P34">召開最高權力機構會議，議決組織章程及信徒異動狀況。</text:p>
                </text:list-item>
                <text:list-item>
                  <text:p text:style-name="P34">組織章程及異動後信徒名冊送區公所轉市府核備後，再次召開有權機構會議，改選負責人。</text:p>
                </text:list-item>
              </text:list>
            </text:list-item>
          </text:list>
        </text:list-item>
      </text:list>
      <text:p text:style-name="P27"><text:s text:c="11"/></text:p>
      <text:p text:style-name="P1"><text:span text:style-name="T8">Q15：寺廟圖記格式為何?</text:span></text:p>
      <text:p text:style-name="P115"><text:span text:style-name="T8">A15：</text:span><text:span text:style-name="T60">直轄市寺廟圖記：闊×長×邊寬＝5.2公分×7.6公分×0.8公分</text:span></text:p>
      <text:p text:style-name="P1"><text:span text:style-name="T6"><text:s text:c="5"/>並</text:span><text:span text:style-name="T14">應</text:span><text:span text:style-name="T16">使用木質或其他不易損壞材質</text:span><text:span text:style-name="T14">柄式長方形</text:span><text:span text:style-name="T16">，鐫刻陽文篆體</text:span></text:p>
      <text:p text:style-name="P1"><text:span text:style-name="T16"><text:s text:c="5"/></text:span><text:span text:style-name="T18">寺廟全銜，如</text:span><text:span text:style-name="T8">附件八</text:span><text:span text:style-name="T18">。</text:span></text:p>
      <text:p text:style-name="P18"/>
      <text:p text:style-name="P1"><text:span text:style-name="T18">善意提醒，寺廟圖記變更需召開信徒(代表)大會議決通過，</text:span></text:p>
      <text:p text:style-name="P18">建議一併開會處理(信徒變動+人事改選+訂定章程+變更圖記+其他)</text:p>
      <text:list xml:id="list163537351500205" text:continue-list="list7255046643918734445" text:style-name="WW8Num27">
        <text:list-item>
          <text:list>
            <text:list-item>
              <text:p text:style-name="P23">如果是委員制，會議紀錄分2次寫：本屆信徒大會會議紀錄+新改選成立管理委員會選主委的會議紀錄。</text:p>
            </text:list-item>
          </text:list>
        </text:list-item>
      </text:list>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50"><draw:frame draw:style-name="fr1" draw:name="框架1" text:anchor-type="char" svg:x="-1.917cm" svg:y="-1.917cm" svg:width="2.247cm" svg:height="0.977cm" draw:z-index="31"><draw:text-box><text:p text:style-name="Standard">附件一</text:p></draw:text-box></draw:frame>寺廟換證申請書</text:p>
      <text:p text:style-name="P111">受文者：高雄市旗山區公所</text:p>
      <text:p text:style-name="P112"><text:span text:style-name="T35">申請日期：103年 <text:s/>月 <text:s/>日</text:span></text:p>
      <text:p text:style-name="P112"><text:span text:style-name="T35">主旨：檢送</text:span><text:span text:style-name="T38">○○○寺廟</text:span><text:span text:style-name="T35">申請換領寺廟登記證應備書表件，請 貴所惠予初審並轉報高雄市政府民政局辦理，請 查照。</text:span></text:p>
      <text:p text:style-name="P111">說明：</text:p>
      <text:list xml:id="list6957871554120083903" text:style-name="WW8Num1">
        <text:list-item>
          <text:p text:style-name="P54">依據辦理寺廟登記須知（以下簡稱本須知）第26點規定及高雄市102年度全面換領寺廟登記證作業規定第6點規定辦理。</text:p>
        </text:list-item>
        <text:list-item>
          <text:p text:style-name="P55">檢附申請辦理寺廟登記證換證表件如下(如為影本請加蓋負責人印章並註明「與正本相符」字樣)：</text:p>
        </text:list-item>
      </text:list>
      <text:list xml:id="list1635707410433182412" text:style-name="WW8Num22">
        <text:list-item>
          <text:p text:style-name="P82"><text:span text:style-name="T35">原高雄縣政府或高雄市政府</text:span><text:span text:style-name="T39">核發之寺廟登記表及寺廟登記證(正本)。</text:span></text:p>
        </text:list-item>
        <text:list-item>
          <text:p text:style-name="P82"><text:span text:style-name="T39">最近</text:span><text:span text:style-name="T39">3</text:span><text:span text:style-name="T39">個月內之</text:span><text:span text:style-name="T39">4</text:span><text:span text:style-name="T39">×</text:span><text:span text:style-name="T39">6</text:span><text:span text:style-name="T39">寺廟全貌及主祠神佛像彩色照片各</text:span><text:span text:style-name="T39">1</text:span><text:span text:style-name="T39">幀。</text:span></text:p>
        </text:list-item>
        <text:list-item>
          <text:p text:style-name="P82"><text:span text:style-name="T39">最近</text:span><text:span text:style-name="T39">1</text:span><text:span text:style-name="T39">次經主管機關備查之信徒或執事名冊影本。(依章程免附，加蓋寺廟圖記及負責人章)</text:span></text:p>
        </text:list-item>
        <text:list-item>
          <text:p text:style-name="P82"><text:span text:style-name="T39">最近</text:span><text:span text:style-name="T39">1</text:span><text:span text:style-name="T39">次經主管機關備查之組織或管理章程影本(加蓋</text:span><text:soft-page-break/><text:span text:style-name="T39">寺廟圖記及負責人章)。</text:span></text:p>
        </text:list-item>
      </text:list>
      <text:list xml:id="list163535759606289" text:continue-list="list6957871554120083903" text:style-name="WW8Num1">
        <text:list-item>
          <text:p text:style-name="P81"><text:span text:style-name="T35">是否申請返還原寺廟登記表及登記證：</text:span></text:p>
        </text:list-item>
      </text:list>
      <text:p text:style-name="P112"><text:span text:style-name="T35"><text:s text:c="5"/></text:span><text:span text:style-name="T41">□：是，註銷後返還</text:span><text:span text:style-name="T35">。</text:span><text:span text:style-name="T41">□：否。</text:span></text:p>
      <text:p text:style-name="P68"/>
      <text:p text:style-name="P83"><text:span text:style-name="T18">申請人： <text:s text:c="15"/>申請人電話：</text:span></text:p>
      <text:p text:style-name="P35">所在地： </text:p>
      <text:p text:style-name="P83"><text:span text:style-name="T14">負責人姓名： <text:s text:c="11"/>負責人電話： <text:s text:c="6"/></text:span></text:p>
      <text:p text:style-name="P83"><text:span text:style-name="T14">負責人住所：</text:span><text:span text:style-name="T35"> </text:span></text:p>
      <text:p text:style-name="P57">(加蓋寺廟圖記)</text:p>
      <text:p text:style-name="P57"/>
      <text:p text:style-name="P84"><draw:frame draw:style-name="fr1" draw:name="框架2" text:anchor-type="char" svg:x="-2.235cm" svg:y="-0.965cm" svg:width="2.882cm" svg:height="0.977cm" draw:z-index="32"><draw:text-box><text:p text:style-name="Standard">附件二之一</text:p></draw:text-box></draw:frame><text:span text:style-name="T34">寺廟信徒重新公告申請書</text:span></text:p>
      <text:p text:style-name="P28">受文者：高雄市旗山區公所</text:p>
      <text:p text:style-name="P28">申請日期： <text:s/>年 <text:s text:c="2"/>月 <text:s text:c="2"/>日</text:p>
      <text:p text:style-name="P28">主旨：本○○寺廟名稱確因遺失信徒名冊，爰申請信徒重新公告，請 <text:s/>貴所惠予初審並轉報高雄市政府民政局辦理，請 <text:s/>查照。</text:p>
      <text:p text:style-name="P28">說明：</text:p>
      <text:list xml:id="list5459429429728143211" text:style-name="WW8Num9">
        <text:list-item>
          <text:p text:style-name="P38">依據辦理寺廟登記須知第十一點辦理。</text:p>
        </text:list-item>
        <text:list-item>
          <text:p text:style-name="P38">檢附申請信徒重新公告表件如下(如為影本請加蓋負責人印章並註明「與正本相符」字樣)：</text:p>
        </text:list-item>
      </text:list>
      <text:list xml:id="list2099530102839804273" text:style-name="WW8Num7">
        <text:list-item>
          <text:p text:style-name="P85"><text:span text:style-name="T14">信徒成立大會會議紀錄(含簽到簿)1式4份</text:span><text:span text:style-name="T18">。</text:span></text:p>
        </text:list-item>
        <text:list-item>
          <text:p text:style-name="P85"><text:span text:style-name="T18">信徒或執事名冊1式4份。</text:span></text:p>
        </text:list-item>
        <text:list-item>
          <text:p text:style-name="P85"><text:span text:style-name="T18">公告用信徒或執事名冊1式4份。</text:span></text:p>
        </text:list-item>
      </text:list>
      <text:p text:style-name="P122"/>
      <text:p text:style-name="Standard"><text:span text:style-name="T18">申請人： <text:s text:c="17"/>申請人電話：</text:span><text:span text:style-name="T14"> </text:span></text:p>
      <text:p text:style-name="P28">所在地： </text:p>
      <text:p text:style-name="Standard"><text:span text:style-name="T14">負責人姓名： <text:s text:c="13"/>負責人電話：</text:span></text:p>
      <text:p text:style-name="P28">負責人住所： </text:p>
      <text:p text:style-name="P39">(加蓋寺廟圖記)</text:p>
      <text:p text:style-name="P53"/>
      <text:p text:style-name="P84"><draw:frame draw:style-name="fr1" draw:name="框架3" text:anchor-type="char" svg:x="-2.235cm" svg:y="-1.6cm" svg:width="2.882cm" svg:height="0.977cm" draw:z-index="33"><draw:text-box><text:p text:style-name="Standard">附件二之二</text:p></draw:text-box></draw:frame><text:soft-page-break/><text:span text:style-name="T34">寺廟信徒補行公告申請書</text:span></text:p>
      <text:p text:style-name="P28">受文者：高雄市旗山區公所</text:p>
      <text:p text:style-name="P28">申請日期： <text:s/>年 <text:s text:c="2"/>月 <text:s text:c="2"/>日</text:p>
      <text:p text:style-name="P28">主旨：本○○寺廟確因從未辦理過信徒公告，爰申請補辦信徒公告，請 <text:s/>貴所惠予初審並轉報高雄市政府民政局辦理，請 <text:s/>查照。</text:p>
      <text:p text:style-name="P28">說明：</text:p>
      <text:list xml:id="list2320147590818833282" text:style-name="WW8Num23">
        <text:list-item>
          <text:p text:style-name="P41">依據辦理寺廟登記須知第十一點辦理。</text:p>
        </text:list-item>
        <text:list-item>
          <text:p text:style-name="P41">檢附申請補辦信徒公告表件如下(如為影本請加蓋負責人印章並註明「與正本相符」字樣)：</text:p>
        </text:list-item>
      </text:list>
      <text:list xml:id="list2231442945981045588" text:style-name="WW8Num21">
        <text:list-item>
          <text:p text:style-name="P86"><text:span text:style-name="T14">信徒成立大會會議紀錄(含簽到簿)1式4份</text:span><text:span text:style-name="T18">。</text:span></text:p>
        </text:list-item>
        <text:list-item>
          <text:p text:style-name="P86"><text:span text:style-name="T18">信徒或執事名冊1式4份。</text:span></text:p>
        </text:list-item>
        <text:list-item>
          <text:p text:style-name="P86"><text:span text:style-name="T18">公告用信徒或執事名冊1式4份。</text:span></text:p>
        </text:list-item>
      </text:list>
      <text:p text:style-name="P123"/>
      <text:p text:style-name="Standard"><text:span text:style-name="T18">申請人：</text:span><text:span text:style-name="T14"> <text:s text:c="19"/>申請人電話：</text:span></text:p>
      <text:p text:style-name="P28">所在地：</text:p>
      <text:p text:style-name="Standard"><text:span text:style-name="T14">負責人姓名： <text:s text:c="4"/>(印鑑) <text:s text:c="4"/>負責人電話：</text:span></text:p>
      <text:p text:style-name="P28">負責人住所：</text:p>
      <text:p text:style-name="P39">(加蓋寺廟圖記)</text:p>
      <text:p text:style-name="P84"><draw:frame draw:style-name="fr1" draw:name="框架4" text:anchor-type="char" svg:x="-2.235cm" svg:y="-1.6cm" svg:width="2.459cm" svg:height="0.977cm" draw:z-index="34"><draw:text-box><text:p text:style-name="Standard">附件三</text:p></draw:text-box></draw:frame><text:span text:style-name="T35">願任信徒</text:span><text:span text:style-name="T35">(</text:span><text:span text:style-name="T35">執事</text:span><text:span text:style-name="T35">)</text:span><text:span text:style-name="T35">同意書</text:span></text:p>
      <text:p text:style-name="P164"><text:bookmark text:name="A5_3001"/><text:span text:style-name="T51">立同意書人茲簽章同意成為</text:span><text:span text:style-name="T6">○○寺廟</text:span><text:span text:style-name="T51">之信徒/執事，願遵守寺廟章程規定，並確已知悉</text:span><text:span text:style-name="T6">○○寺廟</text:span><text:span text:style-name="T51">依個人資料保護法第八條第一</text:span><text:span text:style-name="T14">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51">所告知之事項，同意</text:span><text:span text:style-name="T6">○○寺廟</text:span><text:span text:style-name="T51">依同法第十九條對個人資料之蒐集或處理，謹立此同意書存證。</text:span></text:p>
      <text:p text:style-name="P124">此致</text:p>
      <text:p text:style-name="P126"><text:bookmark text:name="A5_3012"/>○○寺廟</text:p>
      <text:p text:style-name="P125"><text:span text:style-name="T14">地址： </text:span></text:p>
      <text:p text:style-name="P127">立同意書人：</text:p>
      <table:table table:name="表格1" table:style-name="表格1">
        <table:table-column table:style-name="表格1.A"/>
        <table:table-column table:style-name="表格1.B"/>
        <table:table-column table:style-name="表格1.C"/>
        <table:table-column table:style-name="表格1.D"/>
        <table:table-column table:style-name="表格1.E"/>
        <text:soft-page-break/>
        <table:table-row table:style-name="表格1.1">
          <table:table-cell table:style-name="表格1.A1" office:value-type="string">
            <text:p text:style-name="P129">姓名</text:p>
          </table:table-cell>
          <table:table-cell table:style-name="表格1.A1" office:value-type="string">
            <text:p text:style-name="P129">國民身分證統一編號</text:p>
          </table:table-cell>
          <table:table-cell table:style-name="表格1.A1" office:value-type="string">
            <text:p text:style-name="P129">住所</text:p>
          </table:table-cell>
          <table:table-cell table:style-name="表格1.A1" office:value-type="string">
            <text:p text:style-name="P129">簽章</text:p>
          </table:table-cell>
          <table:table-cell table:style-name="表格1.E1" office:value-type="string">
            <text:p text:style-name="P130">簽署日期</text:p>
          </table:table-cell>
        </table:table-row>
        <table:table-row table:style-name="表格1.1">
          <table:table-cell table:style-name="表格1.A2" office:value-type="string">
            <text:p text:style-name="P48"/>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row table:style-name="表格1.1">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A2" office:value-type="string">
            <text:p text:style-name="P25"/>
          </table:table-cell>
          <table:table-cell table:style-name="表格1.E2" office:value-type="string">
            <text:p text:style-name="P25"/>
          </table:table-cell>
        </table:table-row>
      </table:table>
      <text:p text:style-name="P74"/>
      <text:p text:style-name="P74">備註：個人資料保護法第三條、第六條、第十五條、第十九條條文</text:p>
      <text:p text:style-name="P168">第三條：當事人就其個人資料依本法規定行使之下列權利，不得預先拋棄或以特約限制之：一、查詢或請求閱覽。二、請求製給複製本。三、請求補充或更正。四、請求停止蒐集、處理或利用。五、請求刪除。</text:p>
      <text:p text:style-name="P168">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p>
      <text:p text:style-name="P168">第十五條：公務機關對個人資料之蒐集或處理，除第六條第一項所規定資料外，應有特定目的，並符合下列情形之一者：一、執行法定職務必要範圍內。二、經當事人書面同意。三、對當事人權益無侵害。</text:p>
      <text:p text:style-name="P168">第十九條：非公務機關對個人資料之蒐集或處理，除第六條第一項所規定資料外，應有特定目的，並符合下列情形之一者：一、法律明文規定。二、與當事人<text:soft-page-break/>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p>
      <text:p text:style-name="P168"/>
      <text:list xml:id="list673003900110742085" text:style-name="WW8Num20">
        <text:list-item>
          <text:p text:style-name="P166">填寫須知：</text:p>
        </text:list-item>
      </text:list>
      <text:list xml:id="list2089070507897281536" text:style-name="WW8Num6">
        <text:list-item>
          <text:p text:style-name="P167">信徒/執事必須親筆簽名。</text:p>
        </text:list-item>
        <text:list-item>
          <text:p text:style-name="P165"><text:span text:style-name="T24">頁數不夠請自行影印，並註記頁次。</text:span></text:p>
        </text:list-item>
        <text:list-item>
          <text:p text:style-name="P165"><text:span text:style-name="T24">正本寺廟留存，影本4份，影本每頁須加蓋寺廟圖記、負責人章。</text:span></text:p>
        </text:list-item>
      </text:list>
      <text:p text:style-name="P117"><draw:frame draw:style-name="fr1" draw:name="框架5" text:anchor-type="char" svg:x="-2.552cm" svg:y="-0.965cm" svg:width="2.882cm" svg:height="0.977cm" draw:z-index="35"><draw:text-box><text:p text:style-name="Standard">附件四之一</text:p></draw:text-box></draw:frame><text:span text:style-name="T6">信徒或執事</text:span>名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table:number-columns-spanned="5" office:value-type="string">
            <text:p text:style-name="P128"><text:span text:style-name="T68"></text:span><text:span text:style-name="T34">寺廟</text:span><text:span text:style-name="T68"></text:span><text:span text:style-name="T34">年信徒名冊</text:span></text:p>
          </table:table-cell>
          <table:covered-table-cell/>
          <table:covered-table-cell/>
          <table:covered-table-cell/>
          <table:covered-table-cell/>
          <table:table-cell table:style-name="表格2.F1" table:number-columns-spanned="2" office:value-type="string">
            <text:p text:style-name="P133">造報日期： <text:s text:c="4"/>年 <text:s text:c="3"/>月 <text:s text:c="3"/>日</text:p>
          </table:table-cell>
          <table:covered-table-cell/>
        </table:table-row>
        <table:table-row table:style-name="表格2.1">
          <table:covered-table-cell/>
          <table:covered-table-cell/>
          <table:covered-table-cell/>
          <table:covered-table-cell/>
          <table:covered-table-cell/>
          <table:table-cell table:style-name="表格2.F1" table:number-columns-spanned="2" office:value-type="string">
            <text:p text:style-name="P128"><text:span text:style-name="T24">負責人：</text:span><text:span text:style-name="T24"> </text:span></text:p>
          </table:table-cell>
          <table:covered-table-cell/>
        </table:table-row>
        <table:table-row table:style-name="表格2.3">
          <table:table-cell table:style-name="表格2.A1" office:value-type="string">
            <text:p text:style-name="P136">編號</text:p>
          </table:table-cell>
          <table:table-cell table:style-name="表格2.A1" office:value-type="string">
            <text:p text:style-name="P134">姓名</text:p>
          </table:table-cell>
          <table:table-cell table:style-name="表格2.A1" office:value-type="string">
            <text:p text:style-name="P134">出生</text:p>
            <text:p text:style-name="P134">年月日</text:p>
          </table:table-cell>
          <table:table-cell table:style-name="表格2.A1" office:value-type="string">
            <text:p text:style-name="P134">國民身分證</text:p>
            <text:p text:style-name="P134">統一編號</text:p>
          </table:table-cell>
          <table:table-cell table:style-name="表格2.A1" table:number-columns-spanned="2" office:value-type="string">
            <text:p text:style-name="P134">住所</text:p>
          </table:table-cell>
          <table:covered-table-cell/>
          <table:table-cell table:style-name="表格2.F1" office:value-type="string">
            <text:p text:style-name="P134">備註</text:p>
          </table:table-cell>
        </table:table-row>
        <table:table-row table:style-name="表格2.3">
          <table:table-cell table:style-name="表格2.A1" office:value-type="string">
            <text:p text:style-name="P53">1</text:p>
          </table:table-cell>
          <table:table-cell table:style-name="表格2.A1" office:value-type="string">
            <text:p text:style-name="P53">○○○</text:p>
          </table:table-cell>
          <table:table-cell table:style-name="表格2.A1" office:value-type="string">
            <text:p text:style-name="P78">70.7.7</text:p>
          </table:table-cell>
          <table:table-cell table:style-name="表格2.A1" office:value-type="string">
            <text:p text:style-name="P39">S123456789</text:p>
          </table:table-cell>
          <table:table-cell table:style-name="表格2.E4" table:number-columns-spanned="2" office:value-type="string">
            <text:p text:style-name="P79">高雄市旗山區湄洲里</text:p>
            <text:p text:style-name="P79">○○路○○巷○○號</text:p>
          </table:table-cell>
          <table:covered-table-cell/>
          <table:table-cell table:style-name="表格2.G4" office:value-type="string">
            <text:p text:style-name="P42">範例</text:p>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ext:soft-page-break/>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row table:style-name="表格2.3">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office:value-type="string">
            <text:p text:style-name="P43"/>
          </table:table-cell>
          <table:table-cell table:style-name="表格2.E4" table:number-columns-spanned="2" office:value-type="string">
            <text:p text:style-name="P43"/>
          </table:table-cell>
          <table:covered-table-cell/>
          <table:table-cell table:style-name="表格2.G4" office:value-type="string">
            <text:p text:style-name="P43"/>
          </table:table-cell>
        </table:table-row>
      </table:table>
      <text:p text:style-name="P118">（加蓋寺廟圖記）</text:p>
      <text:p text:style-name="P121"><text:span text:style-name="T6">辦理</text:span><text:span text:style-name="T61">公告用</text:span>之信徒或執事名冊</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table:number-columns-spanned="4" office:value-type="string">
            <text:p text:style-name="P128"><draw:frame draw:style-name="fr1" draw:name="框架6" text:anchor-type="char" svg:x="-1.939cm" svg:y="-2.251cm" svg:width="2.882cm" svg:height="0.977cm" draw:z-index="36"><draw:text-box><text:p text:style-name="Standard">附件四之二</text:p></draw:text-box></draw:frame><text:span text:style-name="T68"></text:span><text:span text:style-name="T34">寺廟</text:span><text:span text:style-name="T68"></text:span><text:span text:style-name="T34">年信徒名冊</text:span></text:p>
          </table:table-cell>
          <table:covered-table-cell/>
          <table:covered-table-cell/>
          <table:covered-table-cell/>
          <table:table-cell table:style-name="表格3.E1" table:number-columns-spanned="2" office:value-type="string">
            <text:p text:style-name="P133">造報日期： <text:s text:c="4"/>年 <text:s text:c="3"/>月 <text:s text:c="3"/>日</text:p>
          </table:table-cell>
          <table:covered-table-cell/>
        </table:table-row>
        <table:table-row table:style-name="表格3.1">
          <table:covered-table-cell/>
          <table:covered-table-cell/>
          <table:covered-table-cell/>
          <table:covered-table-cell/>
          <table:table-cell table:style-name="表格3.E1" table:number-columns-spanned="2" office:value-type="string">
            <text:p text:style-name="P128"><text:span text:style-name="T24">負責人：</text:span><text:span text:style-name="T24"> </text:span></text:p>
          </table:table-cell>
          <table:covered-table-cell/>
        </table:table-row>
        <table:table-row table:style-name="表格3.3">
          <table:table-cell table:style-name="表格3.A1" office:value-type="string">
            <text:p text:style-name="P131">編號</text:p>
          </table:table-cell>
          <table:table-cell table:style-name="表格3.A1" office:value-type="string">
            <text:p text:style-name="P132">姓名</text:p>
          </table:table-cell>
          <table:table-cell table:style-name="表格3.A1" office:value-type="string">
            <text:p text:style-name="P131">出生年</text:p>
          </table:table-cell>
          <table:table-cell table:style-name="表格3.A1" table:number-columns-spanned="2" office:value-type="string">
            <text:p text:style-name="P132">住所</text:p>
          </table:table-cell>
          <table:covered-table-cell/>
          <table:table-cell table:style-name="表格3.E1" office:value-type="string">
            <text:p text:style-name="P132">備註</text:p>
          </table:table-cell>
        </table:table-row>
        <table:table-row table:style-name="表格3.3">
          <table:table-cell table:style-name="表格3.A1" office:value-type="string">
            <text:p text:style-name="P53">1</text:p>
          </table:table-cell>
          <table:table-cell table:style-name="表格3.A1" office:value-type="string">
            <text:p text:style-name="P53">○○○</text:p>
          </table:table-cell>
          <table:table-cell table:style-name="表格3.A1" office:value-type="string">
            <text:p text:style-name="P53">70</text:p>
          </table:table-cell>
          <table:table-cell table:style-name="表格3.A1" table:number-columns-spanned="2" office:value-type="string">
            <text:p text:style-name="P84"><text:span text:style-name="T34">高雄市旗山區湄洲里</text:span></text:p>
          </table:table-cell>
          <table:covered-table-cell/>
          <table:table-cell table:style-name="表格3.E1" office:value-type="string">
            <text:p text:style-name="P53">範例</text:p>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36"/>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row table:style-name="表格3.3">
          <table:table-cell table:style-name="表格3.A5" office:value-type="string">
            <text:p text:style-name="P43"/>
          </table:table-cell>
          <table:table-cell table:style-name="表格3.A5" office:value-type="string">
            <text:p text:style-name="P43"/>
          </table:table-cell>
          <table:table-cell table:style-name="表格3.A5" office:value-type="string">
            <text:p text:style-name="P43"/>
          </table:table-cell>
          <table:table-cell table:style-name="表格3.A5" table:number-columns-spanned="2" office:value-type="string">
            <text:p text:style-name="P43"/>
          </table:table-cell>
          <table:covered-table-cell/>
          <table:table-cell table:style-name="表格3.F5" office:value-type="string">
            <text:p text:style-name="P43"/>
          </table:table-cell>
        </table:table-row>
      </table:table>
      <text:p text:style-name="P118">（加蓋寺廟圖記）</text:p>
      <text:p text:style-name="P118"/>
      <text:p text:style-name="P117"><text:span text:style-name="T6">辦理</text:span><text:span text:style-name="T61">失聯公告用</text:span>之信徒或執事名冊</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ext:soft-page-break/>
        <table:table-row table:style-name="表格4.1">
          <table:table-cell table:style-name="表格4.A1" table:number-rows-spanned="2" table:number-columns-spanned="4" office:value-type="string">
            <text:p text:style-name="P128"><draw:frame draw:style-name="fr1" draw:name="框架7" text:anchor-type="char" svg:x="-0.774cm" svg:y="-1.508cm" svg:width="2.882cm" svg:height="0.977cm" draw:z-index="38"><draw:text-box><text:p text:style-name="Standard">附件四之三</text:p></draw:text-box></draw:frame><text:span text:style-name="T34">○○寺廟失聯信徒名冊</text:span></text:p>
          </table:table-cell>
          <table:covered-table-cell/>
          <table:covered-table-cell/>
          <table:covered-table-cell/>
          <table:table-cell table:style-name="表格4.E1" table:number-columns-spanned="2" office:value-type="string">
            <text:p text:style-name="P133">造報日期： <text:s text:c="4"/>年 <text:s text:c="3"/>月 <text:s text:c="3"/>日</text:p>
          </table:table-cell>
          <table:covered-table-cell/>
        </table:table-row>
        <table:table-row table:style-name="表格4.1">
          <table:covered-table-cell/>
          <table:covered-table-cell/>
          <table:covered-table-cell/>
          <table:covered-table-cell/>
          <table:table-cell table:style-name="表格4.E1" table:number-columns-spanned="2" office:value-type="string">
            <text:p text:style-name="P133">負責人：○○○簽章</text:p>
          </table:table-cell>
          <table:covered-table-cell/>
        </table:table-row>
        <table:table-row table:style-name="表格4.3">
          <table:table-cell table:style-name="表格4.A1" office:value-type="string">
            <text:p text:style-name="P131">編號</text:p>
          </table:table-cell>
          <table:table-cell table:style-name="表格4.A1" office:value-type="string">
            <text:p text:style-name="P132">姓名</text:p>
          </table:table-cell>
          <table:table-cell table:style-name="表格4.A1" office:value-type="string">
            <text:p text:style-name="P131">出生年</text:p>
          </table:table-cell>
          <table:table-cell table:style-name="表格4.A1" table:number-columns-spanned="2" office:value-type="string">
            <text:p text:style-name="P132">住所</text:p>
          </table:table-cell>
          <table:covered-table-cell/>
          <table:table-cell table:style-name="表格4.E1" office:value-type="string">
            <text:p text:style-name="P132">備註</text:p>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0"/>
          </table:table-cell>
          <table:table-cell table:style-name="表格4.A4" table:number-columns-spanned="2" office:value-type="string">
            <text:p text:style-name="P87"><text:span text:style-name="T43">﹝基於保障個人資訊隱私權，住所資訊僅露出直轄市、</text:span><text:span text:style-name="T69">縣（市）、</text:span><text:span text:style-name="T43">鄉（鎮、市、區）、村（里），爰住所欄請依下列範例書寫：「花蓮縣玉里鎮春日里」。﹞</text:span></text:p>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36"/>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row table:style-name="表格4.3">
          <table:table-cell table:style-name="表格4.A4" office:value-type="string">
            <text:p text:style-name="P43"/>
          </table:table-cell>
          <table:table-cell table:style-name="表格4.A4" office:value-type="string">
            <text:p text:style-name="P43"/>
          </table:table-cell>
          <table:table-cell table:style-name="表格4.A4" office:value-type="string">
            <text:p text:style-name="P43"/>
          </table:table-cell>
          <table:table-cell table:style-name="表格4.A4" table:number-columns-spanned="2" office:value-type="string">
            <text:p text:style-name="P43"/>
          </table:table-cell>
          <table:covered-table-cell/>
          <table:table-cell table:style-name="表格4.F4" office:value-type="string">
            <text:p text:style-name="P43"/>
          </table:table-cell>
        </table:table-row>
      </table:table>
      <text:p text:style-name="P118">（加蓋寺廟圖記）</text:p>
      <text:p text:style-name="P118"/>
      <text:p text:style-name="P118"><draw:frame draw:style-name="fr1" draw:name="框架8" text:anchor-type="char" svg:x="-2.235cm" svg:y="-0.965cm" svg:width="2.882cm" svg:height="0.977cm" draw:z-index="37"><draw:text-box><text:p text:style-name="Standard">附件四之四</text:p></draw:text-box></draw:frame><text:span text:style-name="T1">失聯信徒或執事名冊</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table:number-rows-spanned="2" table:number-columns-spanned="5" office:value-type="string">
            <text:p text:style-name="P128"><text:soft-page-break/><text:span text:style-name="T34">○○○○寺廟失聯信徒名冊</text:span></text:p>
          </table:table-cell>
          <table:covered-table-cell/>
          <table:covered-table-cell/>
          <table:covered-table-cell/>
          <table:covered-table-cell/>
          <table:table-cell table:style-name="表格5.F1" table:number-columns-spanned="2" office:value-type="string">
            <text:p text:style-name="P133">造報日期： <text:s text:c="4"/>年 <text:s text:c="3"/>月 <text:s text:c="3"/>日</text:p>
          </table:table-cell>
          <table:covered-table-cell/>
        </table:table-row>
        <table:table-row table:style-name="表格5.1">
          <table:covered-table-cell/>
          <table:covered-table-cell/>
          <table:covered-table-cell/>
          <table:covered-table-cell/>
          <table:covered-table-cell/>
          <table:table-cell table:style-name="表格5.F1" table:number-columns-spanned="2" office:value-type="string">
            <text:p text:style-name="P133">負責人：○○○簽章</text:p>
          </table:table-cell>
          <table:covered-table-cell/>
        </table:table-row>
        <table:table-row table:style-name="表格5.3">
          <table:table-cell table:style-name="表格5.A1" office:value-type="string">
            <text:p text:style-name="P136">編號</text:p>
          </table:table-cell>
          <table:table-cell table:style-name="表格5.A1" office:value-type="string">
            <text:p text:style-name="P134">姓名</text:p>
          </table:table-cell>
          <table:table-cell table:style-name="表格5.A1" office:value-type="string">
            <text:p text:style-name="P134">出生年月日</text:p>
          </table:table-cell>
          <table:table-cell table:style-name="表格5.A1" office:value-type="string">
            <text:p text:style-name="P134">國民身分證統一編號</text:p>
          </table:table-cell>
          <table:table-cell table:style-name="表格5.A1" table:number-columns-spanned="2" office:value-type="string">
            <text:p text:style-name="P134">住所</text:p>
          </table:table-cell>
          <table:covered-table-cell/>
          <table:table-cell table:style-name="表格5.F1" office:value-type="string">
            <text:p text:style-name="P134">備註</text:p>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row table:style-name="表格5.3">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office:value-type="string">
            <text:p text:style-name="P43"/>
          </table:table-cell>
          <table:table-cell table:style-name="表格5.A4" table:number-columns-spanned="2" office:value-type="string">
            <text:p text:style-name="P43"/>
          </table:table-cell>
          <table:covered-table-cell/>
          <table:table-cell table:style-name="表格5.G4" office:value-type="string">
            <text:p text:style-name="P43"/>
          </table:table-cell>
        </table:table-row>
      </table:table>
      <text:p text:style-name="P37">（加蓋寺廟圖記）</text:p>
      <text:p text:style-name="P137"><text:span text:style-name="T33">○○（寺廟）第○屆第○次信徒大會會議紀錄</text:span><text:span text:style-name="T32"> </text:span><text:span text:style-name="T25">(參考範例)</text:span></text:p>
      <text:p text:style-name="P83"><draw:frame draw:style-name="fr1" draw:name="框架9" text:anchor-type="char" svg:x="-1.917cm" svg:y="-2.552cm" svg:width="1.93cm" svg:height="0.977cm" draw:z-index="40"><draw:text-box><text:p text:style-name="Standard">附件五</text:p></draw:text-box></draw:frame><text:span text:style-name="T38">一、開會日期：</text:span><text:span text:style-name="T14">○年○月○日上（下）午○時 </text:span><text:span text:style-name="T35"><text:s text:c="7"/></text:span></text:p>
      <text:p text:style-name="P83"><text:span text:style-name="T38">二、開會地點：</text:span><text:span text:style-name="T14">○○(寺廟)</text:span><text:span text:style-name="T38"> </text:span></text:p>
      <text:p text:style-name="P83"><text:span text:style-name="T38">三、出席人數：</text:span><text:span text:style-name="T14">應到○人、請假○人、實到○人（詳如簽到簿）</text:span></text:p>
      <text:p text:style-name="P83"><text:span text:style-name="T38">四、列席人員：</text:span><text:span text:style-name="T14">○○○、○○○、○○○</text:span></text:p>
      <text:p text:style-name="P83"><text:span text:style-name="T38">五、主 <text:s text:c="3"/>席：</text:span><text:span text:style-name="T14">○○○主委 <text:s text:c="13"/>紀錄：○○○</text:span></text:p>
      <text:p text:style-name="P83"><text:span text:style-name="T38">六、主席致詞：</text:span><text:span text:style-name="T14">（略）</text:span></text:p>
      <text:p text:style-name="P83"><draw:frame draw:style-name="fr2" draw:name="框架10" text:anchor-type="char" svg:x="10.783cm" svg:y="0.093cm" svg:width="2.247cm" svg:height="2.247cm" draw:z-index="39"><draw:text-box><text:p text:style-name="P88"/><text:p text:style-name="Standard">寺廟圖記</text:p><text:p text:style-name="P88"/></draw:text-box></draw:frame><text:span text:style-name="T38">七、列席人員致詞：</text:span><text:span text:style-name="T14">（略）</text:span></text:p>
      <text:p text:style-name="P83"><text:span text:style-name="T38">八、報告事項：</text:span><text:span text:style-name="T14">○○○○○○○○</text:span></text:p>
      <text:p text:style-name="P83"><text:span text:style-name="T38">九、討論事項：</text:span><text:span text:style-name="T14">（※依實際開會案由討論）</text:span><text:span text:style-name="T35"> <text:s text:c="13"/></text:span></text:p>
      <text:p text:style-name="P83"><text:span text:style-name="T24"><text:s text:c="2"/></text:span><text:span text:style-name="T35"><text:s/></text:span><text:span text:style-name="T38">（一）第1號議案 <text:s text:c="7"/></text:span><text:span text:style-name="T35">提案人：○○寺廟管理委員會</text:span></text:p>
      <text:p text:style-name="P70">　　案　由：本寺廟○年度收支決算報告乙案，提請討論。</text:p>
      <text:p text:style-name="P138"><text:span text:style-name="T38">　　說　明：</text:span><text:span text:style-name="T35">詳如信徒大會手冊資料第00頁</text:span></text:p>
      <text:p text:style-name="P83"><text:span text:style-name="T38">　　議　決：</text:span><text:span text:style-name="T35">決議通過</text:span></text:p>
      <text:p text:style-name="P77"><text:s text:c="12"/></text:p>
      <text:p text:style-name="P83"><text:span text:style-name="T24"><text:s text:c="3"/></text:span><text:span text:style-name="T38">（二）第2號議案 <text:s text:c="7"/></text:span><text:span text:style-name="T35">提案人：○○寺廟管理委員會</text:span></text:p>
      <text:p text:style-name="P83"><text:span text:style-name="T35">　　</text:span><text:span text:style-name="T38">案　由：本寺廟○年度信徒新加入及除名乙案，提請討 </text:span></text:p>
      <text:p text:style-name="P83"><text:span text:style-name="T38"><text:s text:c="12"/>論。</text:span></text:p>
      <text:p text:style-name="P139"><text:span text:style-name="T35"><text:s text:c="2"/>　</text:span><text:span text:style-name="T38">說　明：</text:span><text:span text:style-name="T35">信徒李○○等○人新加入及陳○○等○人死亡除</text:span><text:soft-page-break/><text:span text:style-name="T35">名</text:span></text:p>
      <text:p text:style-name="P141"><text:span text:style-name="T38"><text:s text:c="2"/>　議　決：</text:span><text:span text:style-name="T35">議決通過</text:span></text:p>
      <text:p text:style-name="P56"/>
      <text:p text:style-name="P83"><text:span text:style-name="T35"><text:s text:c="2"/></text:span><text:span text:style-name="T38">（三）第3號議案 <text:s text:c="7"/></text:span><text:span text:style-name="T35">提案人：○○寺廟管理委員會</text:span></text:p>
      <text:p text:style-name="P143"><text:s text:c="2"/>　案　由：本寺廟不動產○○地段○地號等○筆土地處分乙案，提請討論。</text:p>
      <text:p text:style-name="P139"><text:span text:style-name="T35"><text:s text:c="2"/>　</text:span><text:span text:style-name="T38">說　明：</text:span><text:span text:style-name="T14">○○○○○○○○○○</text:span></text:p>
      <text:p text:style-name="P83"><text:span text:style-name="T35"><text:s text:c="2"/>　</text:span><text:span text:style-name="T38">議　決：</text:span><text:span text:style-name="T35">決議通過</text:span></text:p>
      <text:p text:style-name="P70">　（四）第4號議案 <text:s/></text:p>
      <text:p text:style-name="P83"><text:span text:style-name="T38"><text:s text:c="7"/></text:span><text:span text:style-name="T6"><text:s/></text:span><text:span text:style-name="T14">提案人：○○○ <text:s/>附議人：○○○、 ○○○</text:span></text:p>
      <text:p text:style-name="P139"><text:span text:style-name="T35"><text:s text:c="2"/>　</text:span><text:span text:style-name="T38">案　由：本寺廟組織章程第1條、9條、10條修正一案，提請討論。</text:span></text:p>
      <text:p text:style-name="P144"><text:span text:style-name="T35"><text:s text:c="2"/>　</text:span><text:span text:style-name="T38">說　明：</text:span><text:span text:style-name="T35">詳如信徒大會手冊資料所附章程修訂對照表</text:span></text:p>
      <text:p text:style-name="P144"><text:span text:style-name="T35"><text:s text:c="2"/>　</text:span><text:span text:style-name="T38">議　決：</text:span><text:span text:style-name="T35">決議通過</text:span></text:p>
      <text:p text:style-name="P145"/>
      <text:p text:style-name="P144"><text:span text:style-name="T35">　</text:span><text:span text:style-name="T38">（五）第5號議案</text:span><text:span text:style-name="T35"> <text:s text:c="7"/>提案人：○○寺廟管理委員會</text:span></text:p>
      <text:p text:style-name="P141"><text:span text:style-name="T38">　　案　由：</text:span><text:span text:style-name="T35">改選本寺廟第○屆管理委員會委員及監事乙案，提請討論。</text:span></text:p>
      <text:p text:style-name="P146"><text:span text:style-name="T38">　　說　明：</text:span><text:span text:style-name="T35">依照本寺廟組織章程第○章第○條規定辦理改選</text:span><text:soft-page-break/><text:span text:style-name="T35">本寺廟第0屆管理委員會委員○人；監事會監事○人，以利本寺廟事務正常運作。</text:span></text:p>
      <text:p text:style-name="P147"><text:span text:style-name="T38">　　議　決：</text:span><text:span text:style-name="T35">決議通過</text:span></text:p>
      <text:p text:style-name="P148"/>
      <text:p text:style-name="P71">十、臨時動議：</text:p>
      <text:p text:style-name="P1"><text:span text:style-name="T38">　第1號議案 <text:s/></text:span><text:span text:style-name="T35">提案人：○○○ <text:s text:c="2"/></text:span></text:p>
      <text:p text:style-name="P1"><text:span text:style-name="T35"><text:s text:c="14"/>附議人：○○○、○○○</text:span><text:span text:style-name="T24">(至少2人)</text:span><text:span text:style-name="T35"> </text:span></text:p>
      <text:p text:style-name="P1"><text:span text:style-name="T35"><text:s text:c="2"/></text:span><text:span text:style-name="T38">案 <text:s/>由：</text:span><text:span text:style-name="T35">○○○○○○○○○○○，提請討論</text:span></text:p>
      <text:p text:style-name="P142"><text:span text:style-name="T38">　說 <text:s/>明：</text:span><text:span text:style-name="T35">○○○○○○○○</text:span><text:span text:style-name="T14"> </text:span></text:p>
      <text:p text:style-name="P1"><text:span text:style-name="T35">　</text:span><text:span text:style-name="T38">議 <text:s/>決：</text:span><text:span text:style-name="T35">決議通過</text:span></text:p>
      <text:p text:style-name="P60"/>
      <text:p text:style-name="P1"><text:span text:style-name="T38">十一、選 舉（結果）：</text:span><text:span text:style-name="T35">(無選舉時免列) <text:s/></text:span></text:p>
      <text:list xml:id="list5636424030553255390" text:style-name="WW8Num5">
        <text:list-item>
          <text:p text:style-name="P61">選舉由○○○等○人擔任本宮第○屆管理委員會委員。</text:p>
        </text:list-item>
        <text:list-item>
          <text:p text:style-name="P63">選舉由○○○等○人擔任監事。（詳如委員、監事當選名冊）</text:p>
        </text:list-item>
      </text:list>
      <text:p text:style-name="P72"/>
      <text:p text:style-name="P89"><text:span text:style-name="T38">十二、散 會：</text:span><text:span text:style-name="T35">同日上（下）午○時○分。 <text:s text:c="54"/></text:span></text:p>
      <text:p text:style-name="P150"/>
      <text:p text:style-name="P150"><text:soft-page-break/>　　　　　　　　　　　　　主 席 簽章： <text:s text:c="11"/>印</text:p>
      <text:p text:style-name="P151"/>
      <text:p text:style-name="P62"><text:s text:c="26"/>紀 <text:s text:c="5"/>錄： <text:s text:c="11"/>印</text:p>
      <text:p text:style-name="P118"><text:s/></text:p>
      <text:p text:style-name="P51">○○（寺廟）第○屆第○次信徒大會</text:p>
      <text:p text:style-name="P51">出席人員簽到簿</text:p>
      <text:p text:style-name="P90"><text:span text:style-name="T6">一、開會時間：</text:span><text:span text:style-name="T14">○年○月○日（上）下午○時 <text:s/></text:span></text:p>
      <text:p text:style-name="P90"><text:span text:style-name="T6">二、開會地點：</text:span><text:span text:style-name="T14">○○(寺廟)廟埕</text:span></text:p>
      <text:p text:style-name="P47">三、會議主席：主委○○○ <text:s text:c="22"/>紀錄：○○○</text:p>
      <text:p text:style-name="P90">四、出席人員簽到：</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76">編號</text:p>
          </table:table-cell>
          <table:table-cell table:style-name="表格6.A1" office:value-type="string">
            <text:p text:style-name="P76">姓 <text:s text:c="3"/>名</text:p>
          </table:table-cell>
          <table:table-cell table:style-name="表格6.A1" office:value-type="string">
            <text:p text:style-name="P76">簽 <text:s/>到</text:p>
          </table:table-cell>
          <table:table-cell table:style-name="表格6.A1" office:value-type="string">
            <text:p text:style-name="P76">編號</text:p>
          </table:table-cell>
          <table:table-cell table:style-name="表格6.A1" office:value-type="string">
            <text:p text:style-name="P76">姓 <text:s text:c="5"/>名</text:p>
          </table:table-cell>
          <table:table-cell table:style-name="表格6.F1" office:value-type="string">
            <text:p text:style-name="P76">簽 <text:s/>到</text:p>
          </table:table-cell>
        </table:table-row>
        <table:table-row table:style-name="表格6.2">
          <table:table-cell table:style-name="表格6.A1" office:value-type="string">
            <text:p text:style-name="P58">01</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14</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2</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15</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3</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16</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4</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17</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5</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8">18</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6</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8">19</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7</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0</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8</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1</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09</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2</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10</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3</text:span></text:p>
          </table:table-cell>
          <table:table-cell table:style-name="表格6.B2" office:value-type="string">
            <text:p text:style-name="P64"/>
          </table:table-cell>
          <table:table-cell table:style-name="表格6.F2" office:value-type="string">
            <text:p text:style-name="P64"/>
          </table:table-cell>
        </table:table-row>
        <text:soft-page-break/>
        <table:table-row table:style-name="表格6.1">
          <table:table-cell table:style-name="表格6.A1" office:value-type="string">
            <text:p text:style-name="P58">11</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4</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12</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5</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13</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84"><text:span text:style-name="T35">26</text:span></text:p>
          </table:table-cell>
          <table:table-cell table:style-name="表格6.B2" office:value-type="string">
            <text:p text:style-name="P64"/>
          </table:table-cell>
          <table:table-cell table:style-name="表格6.F2" office:value-type="string">
            <text:p text:style-name="P64"/>
          </table:table-cell>
        </table:table-row>
        <table:table-row table:style-name="表格6.1">
          <table:table-cell table:style-name="表格6.A1" office:value-type="string">
            <text:p text:style-name="P58">27</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16">
          <table:table-cell table:style-name="表格6.A1" office:value-type="string">
            <text:p text:style-name="P58">28</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17">
          <table:table-cell table:style-name="表格6.A1" office:value-type="string">
            <text:p text:style-name="P58">29</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17">
          <table:table-cell table:style-name="表格6.A1" office:value-type="string">
            <text:p text:style-name="P58">30</text:p>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19">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0">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1">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2">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3">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4">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row table:style-name="表格6.21">
          <table:table-cell table:style-name="表格6.A1" office:value-type="string">
            <text:p text:style-name="P59"/>
          </table:table-cell>
          <table:table-cell table:style-name="表格6.B2" office:value-type="string">
            <text:p text:style-name="P64"/>
          </table:table-cell>
          <table:table-cell table:style-name="表格6.B2" office:value-type="string">
            <text:p text:style-name="P64"/>
          </table:table-cell>
          <table:table-cell table:style-name="表格6.A1" office:value-type="string">
            <text:p text:style-name="P59"/>
          </table:table-cell>
          <table:table-cell table:style-name="表格6.B2" office:value-type="string">
            <text:p text:style-name="P64"/>
          </table:table-cell>
          <table:table-cell table:style-name="表格6.F2" office:value-type="string">
            <text:p text:style-name="P64"/>
          </table:table-cell>
        </table:table-row>
      </table:table>
      <text:p text:style-name="P15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1"><text:soft-page-break/>○○(寺廟)第○屆第○次管理委員暨監事聯席會議紀錄</text:p>
      <text:p text:style-name="P44">(參考範例)</text:p>
      <text:p text:style-name="P91"><text:span text:style-name="T38">一、開會日期：</text:span><text:span text:style-name="T14">○年○月○日上（下）午○時 </text:span><text:span text:style-name="T35"><text:s text:c="7"/></text:span></text:p>
      <text:p text:style-name="P91"><text:span text:style-name="T38">二、開會地點：</text:span><text:span text:style-name="T14">○○(寺廟)廟埕</text:span></text:p>
      <text:p text:style-name="P91"><text:span text:style-name="T38">三、出席人數：</text:span><text:span text:style-name="T35">應到○人、請假○人、實到○人（詳如簽到簿）</text:span></text:p>
      <text:p text:style-name="P91"><text:span text:style-name="T38">四、列席人員：</text:span><text:span text:style-name="T35">○○○、○○○、○○○</text:span></text:p>
      <text:p text:style-name="P91"><draw:frame draw:style-name="fr2" draw:name="框架11" text:anchor-type="char" svg:x="12.688cm" svg:y="1.554cm" svg:width="2.247cm" svg:height="2.247cm" draw:z-index="41"><draw:text-box><text:p text:style-name="P88"/><text:p text:style-name="Standard">寺廟圖記</text:p><text:p text:style-name="P88"/></draw:text-box></draw:frame><text:span text:style-name="T38">五、主 <text:s text:c="3"/>席：</text:span><text:span text:style-name="T35">○○○ <text:s text:c="23"/>紀錄：○○○</text:span></text:p>
      <text:p text:style-name="P91"><text:span text:style-name="T38">六、主席致詞：</text:span><text:span text:style-name="T14">（略）</text:span></text:p>
      <text:p text:style-name="P91"><text:span text:style-name="T38">七、列席人員致詞：</text:span><text:span text:style-name="T14">（略）</text:span></text:p>
      <text:p text:style-name="P91"><text:span text:style-name="T38">八、報告事項：</text:span><text:span text:style-name="T14">○○○○○○○○</text:span></text:p>
      <text:p text:style-name="Standard"><text:span text:style-name="T38">九、討論事項：</text:span><text:span text:style-name="T14">（※依實際開會案由討論）</text:span><text:span text:style-name="T35"> <text:s text:c="15"/></text:span></text:p>
      <text:p text:style-name="P155"><text:span text:style-name="T35"><text:s text:c="2"/></text:span><text:span text:style-name="T38"><text:s/>第1號議案 <text:s text:c="16"/>提案人：○○寺廟管理委員會</text:span></text:p>
      <text:p text:style-name="P156"><text:s text:c="3"/>案 <text:s/>由：推選本寺廟第○屆主任委員、副主任委員及常務監事一案，提請討論及表決。</text:p>
      <text:p text:style-name="P157"><text:span text:style-name="T38"><text:s text:c="3"/>說 <text:s/>明：</text:span><text:span text:style-name="T35">依照本寺廟組織章程第○章第○條規定辦理改選，以利本寺廟管理委員會及監事會事務正常運作。</text:span></text:p>
      <text:p text:style-name="P157"><text:span text:style-name="T38"><text:s text:c="3"/>議 <text:s/>決：</text:span><text:span text:style-name="T35">經出席委員、監事決議由○○○擔任本寺廟第○屆主任委員，○○○為副主任委員及○○○為常務</text:span><text:soft-page-break/><text:span text:style-name="T35">監事。</text:span></text:p>
      <text:p text:style-name="P73"><text:s text:c="2"/></text:p>
      <text:p text:style-name="P92"><text:span text:style-name="T38"><text:s text:c="2"/>第2號議案 <text:s text:c="17"/>提案人：○○寺廟管理委員會</text:span></text:p>
      <text:p text:style-name="P158"><text:span text:style-name="T35">　</text:span><text:span text:style-name="T38">案 <text:s/>由：本寺廟○年○○○神明聖誕千秋遶境事宜，提請討論。</text:span></text:p>
      <text:p text:style-name="P159"><text:span text:style-name="T38"><text:s text:c="2"/>說 <text:s/>明：</text:span><text:span text:style-name="T35">本寺廟○○○神明聖誕千秋遶境預訂於○年○月○日上午舉行起馬炮儀式及相關繞境路線規劃(詳如附件)</text:span></text:p>
      <text:p text:style-name="P92"><text:span text:style-name="T38"><text:s text:c="2"/>議 <text:s/>決：</text:span><text:span text:style-name="T35">決議通過</text:span></text:p>
      <text:p text:style-name="P65"><text:s text:c="2"/></text:p>
      <text:p text:style-name="P92"><text:span text:style-name="T35"><text:s text:c="2"/></text:span><text:span text:style-name="T38">第3號案 <text:s text:c="19"/>提案人：○○寺廟管理委員會</text:span></text:p>
      <text:p text:style-name="P92"><text:span text:style-name="T35"><text:s text:c="2"/></text:span><text:span text:style-name="T38">案 <text:s/>由：本寺廟○○○○(內部事務)，提請討論。</text:span></text:p>
      <text:p text:style-name="P92"><text:span text:style-name="T35"><text:s text:c="2"/></text:span><text:span text:style-name="T38">說 <text:s/>明：</text:span><text:span text:style-name="T35">○○○○○</text:span></text:p>
      <text:p text:style-name="P92"><text:span text:style-name="T35"><text:s text:c="2"/></text:span><text:span text:style-name="T38">議 <text:s/>決：</text:span><text:span text:style-name="T35">提交信徒大會議決</text:span></text:p>
      <text:p text:style-name="P69"/>
      <text:p text:style-name="P69">十、臨時動議：</text:p>
      <text:p text:style-name="Standard"><text:span text:style-name="T38">　第1號議案 <text:s/></text:span><text:span text:style-name="T6">提案人：</text:span><text:span text:style-name="T14">○○○ <text:s/></text:span><text:span text:style-name="T6">附議人：</text:span><text:span text:style-name="T14">○○○、○○○(至少2人) </text:span></text:p>
      <text:p text:style-name="Standard"><text:soft-page-break/><text:span text:style-name="T35"><text:s text:c="2"/></text:span><text:span text:style-name="T38">案 <text:s/>由：</text:span><text:span text:style-name="T35">○○○○○○○○○○○，提請討論</text:span></text:p>
      <text:p text:style-name="P140"><text:span text:style-name="T38">　說 <text:s/>明：</text:span><text:span text:style-name="T14">○○○○○○</text:span></text:p>
      <text:p text:style-name="P1"><text:span text:style-name="T35">　</text:span><text:span text:style-name="T38">議 <text:s/>決：</text:span><text:span text:style-name="T35">議決通過。</text:span></text:p>
      <text:p text:style-name="P60"/>
      <text:p text:style-name="P149"><text:span text:style-name="T38">十一、散 會：</text:span><text:span text:style-name="T35">同日上（下）午○時○分。 <text:s text:c="54"/></text:span></text:p>
      <text:p text:style-name="P150"/>
      <text:p text:style-name="P153"><text:span text:style-name="T35">　　　　　　　　　　　　　主 席 簽章： <text:s text:c="15"/></text:span><text:span text:style-name="T37">印</text:span></text:p>
      <text:p text:style-name="P152"/>
      <text:p text:style-name="P90"><text:span text:style-name="T35"><text:s text:c="26"/>紀 <text:s text:c="5"/>錄： <text:s text:c="15"/></text:span><text:span text:style-name="T37">印</text:span></text:p>
      <text:p text:style-name="P67"/>
      <text:p text:style-name="P66"><text:s text:c="25"/></text:p>
      <text:p text:style-name="P67"/>
      <text:p text:style-name="P67"/>
      <text:p text:style-name="P67"/>
      <text:p text:style-name="P67"/>
      <text:p text:style-name="P67"/>
      <text:p text:style-name="P67"/>
      <text:p text:style-name="P67"><text:soft-page-break/></text:p>
      <text:p text:style-name="P67"/>
      <text:p text:style-name="P51">○○(寺廟)第○屆第○次管理委員暨監事聯席會</text:p>
      <text:p text:style-name="P51">出席人員簽到簿</text:p>
      <text:p text:style-name="P90"><text:span text:style-name="T6">一、開會時間：</text:span><text:span text:style-name="T14">○年○月○日（上）下午○時 <text:s/></text:span></text:p>
      <text:p text:style-name="P90"><text:span text:style-name="T6">二、開會地點：</text:span><text:span text:style-name="T14">○○(寺廟)廟埕</text:span></text:p>
      <text:p text:style-name="P47">三、會議主席：主委○○○ <text:s text:c="23"/>紀錄：○○○</text:p>
      <text:p text:style-name="P90">四、出席人員簽到：</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office:value-type="string">
            <text:p text:style-name="P76">編號</text:p>
          </table:table-cell>
          <table:table-cell table:style-name="表格7.A1" office:value-type="string">
            <text:p text:style-name="P76">姓 <text:s text:c="3"/>名</text:p>
          </table:table-cell>
          <table:table-cell table:style-name="表格7.A1" office:value-type="string">
            <text:p text:style-name="P76">簽 <text:s/>到 <text:s/>處</text:p>
          </table:table-cell>
          <table:table-cell table:style-name="表格7.A1" office:value-type="string">
            <text:p text:style-name="P76">編號</text:p>
          </table:table-cell>
          <table:table-cell table:style-name="表格7.A1" office:value-type="string">
            <text:p text:style-name="P76">姓 <text:s text:c="5"/>名</text:p>
          </table:table-cell>
          <table:table-cell table:style-name="表格7.F1" office:value-type="string">
            <text:p text:style-name="P76">簽 <text:s/>到 <text:s/>處</text:p>
          </table:table-cell>
        </table:table-row>
        <table:table-row table:style-name="表格7.1">
          <table:table-cell table:style-name="表格7.A2" office:value-type="string">
            <text:p text:style-name="P58">01</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3</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2</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4</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3</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5</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4</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6</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5</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7</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6</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8</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7</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19</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8</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20</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09</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21</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10</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22</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11</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23</text:p>
          </table:table-cell>
          <table:table-cell table:style-name="表格7.A1" office:value-type="string">
            <text:p text:style-name="P64"/>
          </table:table-cell>
          <table:table-cell table:style-name="表格7.F1" office:value-type="string">
            <text:p text:style-name="P64"/>
          </table:table-cell>
        </table:table-row>
        <table:table-row table:style-name="表格7.1">
          <table:table-cell table:style-name="表格7.A2" office:value-type="string">
            <text:p text:style-name="P58">12</text:p>
          </table:table-cell>
          <table:table-cell table:style-name="表格7.A1" office:value-type="string">
            <text:p text:style-name="P64"/>
          </table:table-cell>
          <table:table-cell table:style-name="表格7.A1" office:value-type="string">
            <text:p text:style-name="P64"/>
          </table:table-cell>
          <table:table-cell table:style-name="表格7.A2" office:value-type="string">
            <text:p text:style-name="P58">24</text:p>
          </table:table-cell>
          <table:table-cell table:style-name="表格7.A1" office:value-type="string">
            <text:p text:style-name="P64"/>
          </table:table-cell>
          <table:table-cell table:style-name="表格7.F1" office:value-type="string">
            <text:p text:style-name="P64"/>
          </table:table-cell>
        </table:table-row>
      </table:table>
      <text:p text:style-name="P45"><text:soft-page-break/></text:p>
      <text:p text:style-name="P45"/>
      <text:p text:style-name="P45"/>
      <text:p text:style-name="P84"><draw:frame draw:style-name="fr1" draw:name="框架12" text:anchor-type="char" svg:x="-1.494cm" svg:y="-1.282cm" svg:width="1.93cm" svg:height="0.977cm" draw:z-index="42"><draw:text-box><text:p text:style-name="Standard">附件六</text:p></draw:text-box></draw:frame><text:span text:style-name="T44">自願除卻信徒資格申請書</text:span><text:span text:style-name="T32"> </text:span><text:span text:style-name="T25">(參考範例)</text:span></text:p>
      <text:p text:style-name="P16"/>
      <text:p text:style-name="P52">本人 <text:s text:c="12"/>因 <text:s text:c="26"/>事由 <text:s text:c="26"/>無法繼續參與廟務，自願取消信徒資格。</text:p>
      <text:p text:style-name="P160">此 <text:s/>致</text:p>
      <text:p text:style-name="P160"><text:s text:c="14"/>（寺廟名稱）</text:p>
      <text:p text:style-name="P161"/>
      <text:p text:style-name="P52">申 請 人： <text:s text:c="16"/>印</text:p>
      <text:p text:style-name="P52">住址：</text:p>
      <text:p text:style-name="P52">身分證字號：</text:p>
      <text:p text:style-name="P52">聯絡電話：</text:p>
      <text:p text:style-name="P52"/>
      <text:p text:style-name="P52"/>
      <text:p text:style-name="P52"/>
      <text:p text:style-name="P52">中 華 民 國 <text:s text:c="8"/>年 <text:s text:c="10"/>月 <text:s text:c="10"/>日</text:p>
      <text:p text:style-name="P162"/>
      <text:p text:style-name="P162"/>
      <text:p text:style-name="P45"/>
      <text:p text:style-name="P45"/>
      <text:p text:style-name="P45"/>
      <text:p text:style-name="P116"><draw:frame draw:style-name="fr1" draw:name="框架13" text:anchor-type="char" svg:x="-1.6cm" svg:y="-1.282cm" svg:width="1.93cm" svg:height="0.977cm" draw:z-index="44"><draw:text-box><text:p text:style-name="Standard">附件七</text:p></draw:text-box></draw:frame><text:bookmark-start text:name="寺廟圖記及負責人印鑑式1"/><text:soft-page-break/><text:span text:style-name="T12">寺廟圖記及負責人印鑑式</text:span><text:bookmark-end text:name="寺廟圖記及負責人印鑑式1"/><text:span text:style-name="T12"> <text:s/></text:span></text:p>
      <text:p text:style-name="P116"><text:span text:style-name="T12"><text:s text:c="42"/></text:span><text:span text:style-name="T29">申請日期： <text:s/>年 <text:s/>月 </text:span><text:span text:style-name="T29"><text:s/></text:span><text:span text:style-name="T29">日</text:span></text:p>
      <text:p text:style-name="P119"><text:s text:c="49"/><text:s/>申 請 人： <text:s text:c="7"/></text:p>
      <table:table table:name="表格8" table:style-name="表格8">
        <table:table-column table:style-name="表格8.A"/>
        <table:table-column table:style-name="表格8.B"/>
        <table:table-row table:style-name="表格8.1">
          <table:table-cell table:style-name="表格8.A1" office:value-type="string">
            <text:p text:style-name="P185">寺廟名稱及圖記印鑑式</text:p>
          </table:table-cell>
          <table:table-cell table:style-name="表格8.B1" office:value-type="string">
            <text:p text:style-name="P185">負責人姓名及印鑑式</text:p>
          </table:table-cell>
        </table:table-row>
        <table:table-row table:style-name="表格8.2">
          <table:table-cell table:style-name="表格8.A1" office:value-type="string">
            <text:p text:style-name="P186">寺廟名稱：</text:p>
            <text:p text:style-name="P186"><text:s/></text:p>
            <text:p text:style-name="P186">寺廟圖記：</text:p>
            <text:p text:style-name="P186"/>
            <text:p text:style-name="P186"/>
          </table:table-cell>
          <table:table-cell table:style-name="表格8.B1" office:value-type="string">
            <text:p text:style-name="P186">負責人姓名：</text:p>
            <text:p text:style-name="P186"/>
            <text:p text:style-name="P186">負責人印鑑：</text:p>
          </table:table-cell>
        </table:table-row>
        <table:table-row table:style-name="表格8.3">
          <table:table-cell table:style-name="表格8.B1" table:number-columns-spanned="2" office:value-type="string">
            <text:p text:style-name="P186">備註：</text:p>
            <text:p text:style-name="P184"/>
          </table:table-cell>
          <table:covered-table-cell/>
        </table:table-row>
      </table:table>
      <text:p text:style-name="P74">※寺廟變更印鑑需經最高權力機構決議。</text:p>
      <text:p text:style-name="P45"/>
      <text:p text:style-name="P45"><draw:frame draw:style-name="fr1" draw:name="框架14" text:anchor-type="char" svg:x="-1.917cm" svg:y="-0.965cm" svg:width="1.93cm" svg:height="0.977cm" draw:z-index="43"><draw:text-box><text:p text:style-name="Standard">附件八</text:p></draw:text-box></draw:frame><text:soft-page-break/>寺廟圖記規格</text:p>
      <text:p text:style-name="P120">直轄市寺廟圖記：闊×長×邊寬＝5.2公分×7.6公分×0.8公分</text:p>
      <text:p text:style-name="P49"><draw:g text:anchor-type="as-char" svg:y="0cm" draw:z-index="0" draw:style-name="gr1"><draw:rect draw:style-name="gr2" draw:text-style-name="P188" svg:width="16.827cm" svg:height="14.604cm" svg:x="0cm" svg:y="0cm"><text:p/></draw:rect><draw:frame draw:style-name="gr3" draw:text-style-name="P190" svg:width="7.303cm" svg:height="11.429cm" svg:x="3.808cm" svg:y="1.901cm"><draw:text-box><text:p text:style-name="P189"><text:span text:style-name="T72"><text:s/></text:span></text:p></draw:text-box></draw:frame><draw:frame draw:style-name="gr3" draw:text-style-name="P190" svg:width="5.397cm" svg:height="8.254cm" svg:x="4.761cm" svg:y="3.171cm"><draw:text-box><text:p text:style-name="P189"><text:span text:style-name="T72"/></text:p><text:p text:style-name="P189"><text:span text:style-name="T72"/></text:p><text:p text:style-name="P189"><text:span text:style-name="T72"/></text:p><text:p text:style-name="P189"><text:span text:style-name="T72"/></text:p><text:p text:style-name="P189"><text:span text:style-name="T72"/></text:p><text:p text:style-name="P189"><text:span text:style-name="T72"/></text:p></draw:text-box></draw:frame><draw:frame draw:style-name="gr4" draw:text-style-name="P192" svg:width="4.127cm" svg:height="1.269cm" svg:x="5.394cm" svg:y="0.314cm"><draw:text-box><text:p text:style-name="P191"><text:span text:style-name="T73">← <text:s text:c="2"/></text:span><text:span text:style-name="T73">闊 <text:s text:c="2"/>→</text:span></text:p></draw:text-box></draw:frame><draw:frame draw:style-name="gr5" draw:text-style-name="P190" svg:width="1.904cm" svg:height="6.032cm" svg:x="1.584cm" svg:y="3.806cm"><draw:text-box><text:p text:style-name="P189"><text:span text:style-name="T73">↑ <text:s text:c="6"/></text:span><text:span text:style-name="T73">長 <text:s text:c="6"/>↓</text:span></text:p><text:p text:style-name="P189"><text:span text:style-name="T72"/></text:p></draw:text-box></draw:frame><draw:frame draw:style-name="gr4" draw:text-style-name="P190" svg:width="1.587cm" svg:height="0.952cm" svg:x="6.666cm" svg:y="12.061cm"><draw:text-box><text:p text:style-name="P189"><text:span text:style-name="T74">邊寛</text:span></text:p></draw:text-box></draw:frame><draw:frame draw:style-name="gr5" draw:text-style-name="P190" svg:width="1.269cm" svg:height="1.269cm" svg:x="5.078cm" svg:y="11.744cm"><draw:text-box><text:p text:style-name="P189"><text:span text:style-name="T75">↑ ↓</text:span></text:p></draw:text-box></draw:frame></draw:g></text:p>
      <text:p text:style-name="P28"/>
      <text:p text:style-name="P58">直轄市寺廟圖記範例</text:p>
      <text:p text:style-name="P84"><text:span text:style-name="T14">（應</text:span><text:span text:style-name="T16">使用木質或其他不易損壞材質</text:span><text:span text:style-name="T14">柄式長方形</text:span><text:span text:style-name="T16">，鐫刻陽文篆體</text:span><text:span text:style-name="T18">寺廟全銜</text:span><text:span text:style-name="T14">）</text:span></text:p>
      <text:p text:style-name="P39">※變更圖記應經寺廟最高權力機構(信徒或信徒代表大會)議決。</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內文_20__2b__20_紅色" style:display-name="內文 + 紅色" style:family="paragraph" style:parent-style-name="Standard">
      <style:paragraph-properties fo:margin-left="-0.191cm" fo:margin-right="0cm" fo:line-height="0.423cm" fo:text-align="justify" style:justify-single-word="false" fo:text-indent="0.201cm" style:auto-text-indent="false"/>
      <style:text-properties fo:color="#ff0000" style:font-name="標楷體" fo:font-family="標楷體" style:font-family-generic="script" fo:letter-spacing="-0.011cm" style:font-name-asian="標楷體" style:font-family-asian="標楷體" style:font-family-generic-asian="script" style:font-name-complex="標楷體" style:font-family-complex="標楷體" style:font-family-generic-complex="script" style:font-size-complex="12pt"/>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font-size-complex="12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12pt"/>
    </style:style>
    <style:style style:name="_25b2_條一_3001_" style:display-name="▲條一、" style:family="paragraph" style:parent-style-name="_25b2_條號">
      <style:paragraph-properties fo:margin-left="1.589cm" fo:margin-right="0cm" fo:text-indent="-0.355cm" style:auto-text-indent="false"/>
    </style:style>
    <style:style style:name="_25b2_一_3001_" style:display-name="▲一、" style:family="paragraph" style:parent-style-name="Standard">
      <style:paragraph-properties fo:margin-left="0.355cm" fo:margin-right="0cm" fo:text-align="justify" style:justify-single-word="false" fo:text-indent="-0.355cm" style:auto-text-indent="false">
        <style:tab-stops>
          <style:tab-stop style:position="0.635cm"/>
        </style:tab-stops>
      </style:paragraph-properties>
      <style:text-properties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12pt"/>
    </style:style>
    <style:style style:name="_25b2__ff08_一_ff09_" style:display-name="▲（一）" style:family="paragraph" style:parent-style-name="Standard">
      <style:paragraph-properties fo:margin-left="0.884cm" fo:margin-right="0cm" fo:text-align="justify" style:justify-single-word="false" fo:text-indent="-0.531cm" style:auto-text-indent="false"/>
      <style:text-properties style:font-name="Times New Roman" fo:font-family="'Times New Roman'" style:font-family-generic="roman" style:font-pitch="variable" fo:font-size="9pt" style:font-name-asian="細明體" style:font-family-asian="細明體, MingLiU" style:font-family-generic-asian="modern" style:font-size-asian="9pt" style:font-name-complex="Times New Roman" style:font-family-complex="'Times New Roman'" style:font-family-generic-complex="roman" style:font-pitch-complex="variable" style:font-size-complex="12pt"/>
    </style:style>
    <style:style style:name="十一_ff08_一_ff09_" style:display-name="十一（一）" style:family="paragraph" style:parent-style-name="_ff08_一_ff09_">
      <style:paragraph-properties fo:margin-left="2.325cm" fo:margin-right="0cm" fo:text-indent="-1.162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2"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2"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3"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3" style:family="text">
      <style:text-properties style:font-name-complex="Times New Roman" style:font-family-complex="'Times New Roman'" style:font-family-generic-complex="roman" style:font-pitch-complex="variable"/>
    </style:style>
    <style:style style:name="WW8Num17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WW8Num19z2" style:family="text">
      <style:text-properties style:font-name-complex="Times New Roman" style:font-family-complex="'Times New Roman'" style:font-family-generic-complex="roman" style:font-pitch-complex="variable"/>
    </style:style>
    <style:style style:name="WW8Num20z0"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1"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7z2"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text-properties fo:font-size="10pt" style:font-size-asian="10pt" style:font-name-complex="Times New Roman" style:font-family-complex="'Times New Roman'" style:font-family-generic-complex="roman" style:font-pitch-complex="variable" style:font-size-complex="10pt"/>
    </style:style>
    <style:style style:name="_20_字元_20_字元1" style:display-name=" 字元 字元1"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Preformatted_20_Char" style:display-name="HTML Preformatted Char"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Body_20_Text_20_Indent_20_2_20_Char" style:display-name="Body Text Indent 2 Char"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ord12"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819cm" fo:text-indent="-1.905cm" fo:margin-left="2.81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07cm" fo:text-indent="-0.847cm" fo:margin-left="2.60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54cm" fo:text-indent="-0.847cm" fo:margin-left="3.4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cm" fo:text-indent="-0.847cm" fo:margin-left="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47cm" fo:text-indent="-0.847cm" fo:margin-left="5.14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94cm" fo:text-indent="-0.847cm" fo:margin-left="5.99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87cm" fo:text-indent="-0.847cm" fo:margin-left="7.68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34cm" fo:text-indent="-0.847cm" fo:margin-left="8.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984cm" fo:text-indent="-0.741cm" fo:margin-left="1.984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2z0" style:num-suffix="." style:num-format="A" style:num-letter-sync="true">
        <style:list-level-properties text:list-level-position-and-space-mode="label-alignment">
          <style:list-level-label-alignment text:label-followed-by="listtab" text:list-tab-stop-position="3.678cm" fo:text-indent="-0.741cm" fo:margin-left="3.67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3z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3z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3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3z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3z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693cm" fo:text-indent="-0.741cm" fo:margin-left="1.693cm"/>
        </style:list-level-properties>
      </text:list-level-style-number>
      <text:list-level-style-number text:level="3" text:style-name="WW8Num1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6z3"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6z3"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6z3"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6z3"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6z3"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716cm" fo:text-indent="-0.714cm" fo:margin-left="1.716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text:list-tab-stop-position="2.686cm" fo:text-indent="-1.27cm" fo:margin-left="2.6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19z2"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19z2"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19z2"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19z2"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19z2"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19z2"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5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1"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1.98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6z2"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6z2"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6z2"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6z2"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6z2"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6z2"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2"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2"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2"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2"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2"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701cm" fo:margin-right="2.7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5" text:anchor-type="paragraph" svg:y="0.002cm" draw:z-index="30"><draw:text-box fo:min-height="0.058cm" fo:min-width="0cm"><text:p text:style-name="Footer"><text:span text:style-name="Page_20_Number"><text:page-number text:select-page="current">3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旗山區公所寺廟登記證換證作業Q&amp;A</dc:title>
    <meta:initial-creator>user</meta:initial-creator>
    <meta:creation-date>2014-10-07T08:27:00</meta:creation-date>
    <dc:creator>USER</dc:creator>
    <dc:date>2014-10-07T08:32:00</dc:date>
    <meta:print-date>2014-09-26T11:32:00</meta:print-date>
    <meta:editing-cycles>3</meta:editing-cycles>
    <meta:editing-duration>PT6M</meta:editing-duration>
    <meta:document-statistic meta:table-count="8" meta:image-count="0" meta:object-count="0" meta:page-count="30" meta:paragraph-count="561" meta:word-count="9994" meta:character-count="12540" meta:non-whitespace-character-count="10617"/>
    <meta:generator>LibreOffice/5.1.2.2$Windows_x86 LibreOffice_project/d3bf12ecb743fc0d20e0be0c58ca359301eb705f</meta:generator>
  </office:meta>
</office:document-meta>
</file>