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2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13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14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15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16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17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18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19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20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23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24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25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T26" style:parent-style-name="預設段落字型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預設段落字型" style:family="text">
      <style:text-properties style:font-name="Arial" style:font-name-complex="Arial" fo:color="#4D5156" fo:font-size="9pt" style:font-size-asian="9pt" style:font-size-complex="9pt" fo:background-color="#FFFFFF"/>
    </style:style>
    <style:style style:name="T28" style:parent-style-name="強調斜體" style:family="text">
      <style:text-properties style:font-name="Arial" style:font-name-complex="Arial" fo:font-style="normal" style:font-style-asian="normal" style:font-style-complex="normal" fo:font-size="9pt" style:font-size-asian="9pt" style:font-size-complex="9pt" fo:background-color="#FFFFFF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fo:line-height="0.25in"/>
    </style:style>
    <style:style style:name="P33" style:parent-style-name="內文" style:family="paragraph">
      <style:paragraph-properties fo:text-align="center" fo:line-height="0.2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text-align="justify" fo:line-height="0.2361in" fo:margin-left="0.2479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fo:line-height="0.2361in" fo:margin-left="0.2479in">
        <style:tab-stops/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fo:line-height="0.2361in" fo:margin-left="0.2479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text-align="justify" fo:line-height="0.2361in" fo:margin-left="0.2479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text-align="justify" fo:line-height="0.2361in" fo:margin-left="0.2479in">
        <style:tab-stops/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fo:text-align="justify" fo:line-height="0.2361in" fo:margin-left="0.2479in">
        <style:tab-stops/>
      </style:paragraph-properties>
      <style:text-properties style:font-name="微軟正黑體" style:font-name-asian="微軟正黑體"/>
    </style:style>
    <style:style style:name="P55" style:parent-style-name="清單段落" style:family="paragraph">
      <style:paragraph-properties fo:line-height="0.2361in" fo:margin-left="0.2479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1" style:family="paragraph">
      <style:paragraph-properties fo:text-align="justify" fo:line-height="0.2361in" fo:margin-left="0.2479in">
        <style:tab-stops/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fo:margin-right="0.666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75in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75in" fo:font-size="20pt" style:font-size-asian="20pt" style:font-size-complex="20pt"/>
    </style:style>
    <style:style style:name="P87" style:parent-style-name="內文" style:family="paragraph">
      <style:paragraph-properties style:text-autospace="none" style:line-height-at-least="0in" fo:margin-left="0.4791in" fo:text-indent="-0.14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 fo:background-color="#FFFFFF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.5pt" style:font-size-asian="10.5pt" style:font-size-complex="10.5pt" fo:background-color="#FFFFFF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 fo:background-color="#FFFFFF"/>
    </style:style>
    <style:style style:name="P91" style:parent-style-name="內文" style:family="paragraph">
      <style:paragraph-properties style:text-autospace="none" fo:margin-bottom="0.125in" style:line-height-at-least="0in" fo:margin-left="0.5in">
        <style:tab-stops/>
      </style:paragraph-properties>
      <style:text-properties style:font-name="標楷體" style:font-name-asian="標楷體" style:font-name-complex="細明體" style:letter-kerning="false" fo:font-size="10.5pt" style:font-size-asian="10.5pt" style:font-size-complex="10.5pt" fo:background-color="#FFFFFF"/>
    </style:style>
    <style:style style:name="TableColumn93" style:family="table-column">
      <style:table-column-properties style:column-width="0.8951in" style:use-optimal-column-width="false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2.6659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1729in" style:use-optimal-column-width="false"/>
    </style:style>
    <style:style style:name="Table92" style:family="table">
      <style:table-properties style:width="6.793in" fo:margin-left="0in" table:align="center"/>
    </style:style>
    <style:style style:name="TableRow98" style:family="table-row">
      <style:table-row-properties style:min-row-height="0.3833in" style:use-optimal-row-height="false"/>
    </style:style>
    <style:style style:name="TableCell99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27in" fo:margin-bottom="0.127in" fo:line-height="0.3472in"/>
    </style:style>
    <style:style style:name="T101" style:parent-style-name="預設段落字型" style:family="text">
      <style:text-properties style:font-name="標楷體" style:font-name-asian="標楷體" style:font-name-complex="新細明體" fo:font-size="16pt" style:font-size-asian="16pt" style:font-size-complex="1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6pt" style:font-size-asian="16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8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8pt" style:language-asian="zh" style:country-asian="TW"/>
    </style:style>
    <style:style style:name="TableRow105" style:family="table-row">
      <style:table-row-properties style:min-row-height="0.4236in" style:use-optimal-row-height="false"/>
    </style:style>
    <style:style style:name="TableCell106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27in" fo:margin-bottom="0.127in" fo:line-height="0.3472in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127in" fo:margin-bottom="0.127in" fo:line-height="0.3472in">
        <style:tab-stops>
          <style:tab-stop style:type="left" style:position="0.1416in"/>
          <style:tab-stop style:type="left" style:position="1.5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TableParagraph" style:family="paragraph">
      <style:paragraph-properties fo:margin-top="0.127in" fo:margin-bottom="0.127in" fo:line-height="0.3472in">
        <style:tab-stops>
          <style:tab-stop style:type="left" style:position="0.1416in"/>
          <style:tab-stop style:type="left" style:position="1.581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27in" fo:margin-bottom="0.127in" fo:line-height="0.3472in"/>
    </style:style>
    <style:style style:name="T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127in" fo:margin-bottom="0.127in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5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354in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375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33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7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375in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0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215in" style:use-optimal-row-height="false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458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15in" style:use-optimal-row-height="false"/>
    </style:style>
    <style:style style:name="TableCell160" style:family="table-cell">
      <style:table-cell-properties fo:border-top="none" fo:border-left="0.0312in solid #4D4D4F" fo:border-bottom="0.0312in solid #4D4D4F" fo:border-right="0.0312in solid #4D4D4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127in" fo:margin-bottom="0.127in"/>
      <style:text-properties style:font-name="標楷體" style:font-name-asian="標楷體" style:letter-kerning="false" style:font-size-complex="12pt" style:language-asian="en" style:country-asian="US"/>
    </style:style>
    <style:style style:name="TableCell162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text-autospace="none" fo:margin-top="0.127in" fo:margin-bottom="0.127in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ableParagraph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6" style:family="table-row">
      <style:table-row-properties style:min-row-height="1.5229in" style:use-optimal-row-height="false"/>
    </style:style>
    <style:style style:name="TableCell167" style:family="table-cell">
      <style:table-cell-properties fo:border-top="0.125in double #4D4D4F" style:border-line-width-top="0.0416in 0.0416in 0.0416in" fo:border-left="0.0312in solid #4D4D4F" fo:border-bottom="0.0312in solid #4D4D4F" fo:border-right="0.0312in solid #4D4D4F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534in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0" style:family="table-cell">
      <style:table-cell-properties fo:border-top="0.125in double #4D4D4F" style:border-line-width-top="0.0416in 0.0416in 0.0416in" fo:border-left="0.0312in solid #4D4D4F" fo:border-bottom="0.0312in solid #4D4D4F" fo:border-right="0.0312in solid #4D4D4F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4437in" style:use-optimal-row-height="false"/>
    </style:style>
    <style:style style:name="TableCell173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527in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611in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59in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8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506in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6381in" style:use-optimal-row-height="false"/>
    </style:style>
    <style:style style:name="TableCell192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312in solid #4D4D4F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text-align="center" fo:margin-right="0.6666in" fo:text-indent="0.194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draw:fill="none" draw:stroke="solid" svg:stroke-width="0.00694in" svg:stroke-color="#000000" svg:stroke-opacity="100%" draw:stroke-linejoin="miter"/>
    </style:style>
    <style:style style:family="graphic" style:name="a21">
      <style:graphic-properties draw:fill="none" draw:stroke="solid" svg:stroke-width="0.00694in" svg:stroke-color="#000000" svg:stroke-opacity="100%" draw:stroke-linejoin="miter"/>
    </style:style>
    <style:style style:family="graphic" style:name="a22">
      <style:graphic-properties draw:fill="none" draw:stroke="solid" svg:stroke-width="0.00694in" svg:stroke-color="#000000" svg:stroke-opacity="100%" draw:stroke-linejoin="miter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0694in" svg:stroke-color="#000000" svg:stroke-opacity="100%" draw:stroke-linejoin="miter"/>
    </style:style>
    <style:style style:family="graphic" style:name="a25">
      <style:graphic-properties draw:fill="none" draw:stroke="solid" svg:stroke-width="0.00694in" svg:stroke-color="#000000" svg:stroke-opacity="100%" draw:stroke-linejoin="miter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8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miter"/>
    </style:style>
    <style:style style:family="graphic" style:name="a15">
      <style:graphic-properties draw:fill="none" draw:stroke="solid" svg:stroke-width="0.00694in" svg:stroke-color="#000000" svg:stroke-opacity="100%" draw:stroke-linejoin="miter"/>
    </style:style>
    <style:style style:family="graphic" style:name="a16">
      <style:graphic-properties draw:fill="none" draw:stroke="solid" svg:stroke-width="0.00694in" svg:stroke-color="#000000" svg:stroke-opacity="100%" draw:stroke-linejoin="miter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/>
    </style:style>
    <style:style style:family="graphic" style:name="a19">
      <style:graphic-properties draw:fill="none" draw:stroke="solid" svg:stroke-width="0.00694in" svg:stroke-color="#000000" svg:stroke-opacity="100%" draw:stroke-linejoin="mi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/>
    </style:style>
    <style:style style:family="graphic" style:name="a4">
      <style:graphic-properties draw:fill="none" draw:stroke="solid" svg:stroke-width="0.00694in" svg:stroke-color="#000000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高雄市</text:span><text:span text:style-name="T4">旗山</text:span><text:span text:style-name="T5">區公所</text:span><text:span text:style-name="T6"><text:s/></text:span></text:p>
      <text:p text:style-name="P7"><text:span text:style-name="T8">志工申訴處理流程圖</text:span></text:p>
      <text:p text:style-name="內文"><text:span text:style-name="T9"><draw:g draw:z-index="251665408" draw:name="畫布 1" draw:id="id27" draw:style-name="a26" text:anchor-type="paragraph"><svg:title/><svg:desc/><draw:custom-shape svg:x="0.66944in" svg:y="0.09514in" svg:width="4.02087in" svg:height="0.91164in" draw:id="id0" draw:style-name="a0" draw:name="矩形: 圓角 2"><svg:title/><svg:desc/><text:p text:style-name="P10">志工申訴</text:p><text:p text:style-name="P11"><text:span text:style-name="T12">＊志工</text:span><text:span text:style-name="T13">如</text:span><text:span text:style-name="T14">認</text:span><text:span text:style-name="T15">有</text:span><text:span text:style-name="T16">影響其權益之</text:span><text:span text:style-name="T17">情形</text:span><text:span text:style-name="T18">等</text:span><text:span text:style-name="T19">，應向</text:span><text:span text:style-name="T20">志工</text:span><text:span text:style-name="T21">隊長</text:span><text:span text:style-name="T22">即時反映，由</text:span><text:span text:style-name="T23">志工</text:span><text:span text:style-name="T24">隊長與</text:span><text:span text:style-name="T25">志工</text:span><text:span text:style-name="T26">督導共同商議爭議改善方案，若未獲改善，可</text:span><text:span text:style-name="T27">填具</text:span><text:span text:style-name="T28">申訴表。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73483in" svg:y="1.28277in" svg:width="2.05726in" svg:height="0.7323in" draw:id="id1" draw:style-name="a1" draw:name="矩形: 圓角 3"><svg:title/><svg:desc/><text:p text:style-name="P29">專用信箱(Email)<text:s/><text:span text:style-name="T30">zuniainlimbo</text:span><text:span text:style-name="T31">@kcg.gov.tw <text:s text:c="9"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09284in" svg:y="1.27467in" svg:width="1.4748in" svg:height="0.74044in" draw:id="id2" draw:style-name="a2" draw:name="矩形: 圓角 4"><svg:title/><svg:desc/><text:p text:style-name="P32">專線電話</text:p><text:p text:style-name="P33">07-6616100#233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2.02687in" svg:y1="0.62985in" svg:x2="2.30295in" svg:y2="1.65978in" draw:id="id3" draw:style-name="a3" draw:transform="translate(-2.16491in -1.14482in) rotate(-1.5708) translate(2.16491in 1.14482in)" draw:name="接點: 肘形 5"><svg:title/><svg:desc/></draw:connector><draw:connector draw:type="standard" svg:x1="2.69879in" svg:y1="1.13613in" svg:x2="3.83024in" svg:y2="1.27467in" draw:id="id4" draw:style-name="a4" draw:name="接點: 肘形 6"><svg:title/><svg:desc/></draw:connector><draw:custom-shape svg:x="1.88226in" svg:y="2.27206in" svg:width="1.55534in" svg:height="0.55543in" draw:id="id5" draw:style-name="a5" draw:name="矩形: 圓角 7"><svg:title/><svg:desc/><text:p text:style-name="P34">專人受理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3.11656in" svg:y1="1.55844in" svg:x2="3.37352in" svg:y2="2.72871in" draw:id="id6" draw:style-name="a6" draw:transform="translate(-3.24504in -2.14358in) rotate(-1.5708) translate(3.24504in 2.14358in)" draw:name="接點: 肘形 9"><svg:title/><svg:desc/></draw:connector><draw:custom-shape svg:x="1.96243in" svg:y="3.10004in" svg:width="1.39862in" svg:height="0.65948in" draw:id="id7" draw:style-name="a7" draw:name="矩形: 圓角 10"><svg:title/><svg:desc/><text:p text:style-name="P35">傾聽了解志工申訴內容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9463in" svg:y="6.19237in" svg:width="1.55534in" svg:height="0.55543in" draw:id="id8" draw:style-name="a8" draw:name="矩形: 圓角 12"><svg:title/><svg:desc/><text:p text:style-name="P36"><text:span text:style-name="T37">書面</text:span>回覆結果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16" draw:id="id11"><svg:title/><svg:desc/><draw:custom-shape svg:x="3.83412in" svg:y="2.66638in" svg:width="1.50894in" svg:height="0.62808in" draw:id="id9" draw:style-name="a9" draw:name="矩形 14"><svg:title/><svg:desc/><text:p text:style-name="P38">限3日內受理承辦</text:p><draw:enhanced-geometry draw:type="non-primitive" svg:viewBox="0 0 21600 21600" draw:enhanced-path="M 0 0 L 21600 0 21600 21600 0 21600 Z N"/></draw:custom-shape><draw:connector draw:type="line" svg:x1="3.83412in" svg:y1="2.96283in" svg:x2="2.65993in" svg:y2="2.96283in" draw:id="id10" draw:style-name="a10" draw:name="直線接點 15"><svg:title/><svg:desc/></draw:connector></draw:g><draw:custom-shape svg:x="0.76267in" svg:y="7.41679in" svg:width="1.19401in" svg:height="0.55543in" draw:id="id12" draw:style-name="a11" draw:name="矩形: 圓角 17"><svg:title/><svg:desc/><text:p text:style-name="P39">接受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4795in" svg:y="7.37743in" svg:width="1.19358in" svg:height="0.55543in" draw:id="id13" draw:style-name="a12" draw:name="矩形: 圓角 18"><svg:title/><svg:desc/><text:p text:style-name="P40">不接受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76312in" svg:y="8.20232in" svg:width="1.19358in" svg:height="0.55543in" draw:id="id14" draw:style-name="a13" draw:name="矩形: 圓角 19"><svg:title/><svg:desc/><text:p text:style-name="P41">結案存檔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35967in" svg:y1="7.97221in" svg:x2="1.35992in" svg:y2="8.20232in" draw:id="id15" draw:style-name="a14" draw:name="直線接點 20"><svg:title/><svg:desc/></draw:connector><draw:connector draw:type="standard" svg:x1="1.68147in" svg:y1="6.426in" svg:x2="2.35049in" svg:y2="7.73858in" draw:id="id16" draw:style-name="a15" draw:transform="translate(-2.01598in -7.08229in) rotate(-1.5708) translate(2.01598in 7.08229in)" draw:name="接點: 肘形 21"><svg:title/><svg:desc/></draw:connector><draw:connector draw:type="standard" svg:x1="3.57179in" svg:y1="6.46197in" svg:x2="3.02036in" svg:y2="7.70322in" draw:id="id17" draw:style-name="a16" draw:transform="translate(-3.29607in -7.08259in) rotate(-4.71239) translate(3.29607in 7.08259in)" draw:name="接點: 肘形 22"><svg:title/><svg:desc/></draw:connector><draw:custom-shape svg:x="1.96282in" svg:y="3.96082in" svg:width="1.39842in" svg:height="0.65888in" draw:id="id18" draw:style-name="a17" draw:name="矩形: 圓角 32"><svg:title/><svg:desc/><text:p text:style-name="P42">申訴事項分類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66174in" svg:y1="3.75951in" svg:x2="2.66203in" svg:y2="3.96083in" draw:id="id19" draw:style-name="a18" draw:name="直線接點 33"><svg:title/><svg:desc/></draw:connector><draw:connector draw:type="line" svg:x1="2.65993in" svg:y1="2.82747in" svg:x2="2.66174in" svg:y2="3.10004in" draw:id="id20" draw:style-name="a19" draw:name="直線接點 34"><svg:title/><svg:desc/></draw:connector><draw:connector draw:type="line" svg:x1="2.66203in" svg:y1="4.61101in" svg:x2="2.66138in" svg:y2="4.82436in" draw:id="id21" draw:style-name="a20" draw:name="直線接點 37"><svg:title/><svg:desc/></draw:connector><draw:connector draw:type="line" svg:x1="2.67012in" svg:y1="5.78843in" svg:x2="2.67231in" svg:y2="6.19237in" draw:id="id22" draw:style-name="a21" draw:name="直線接點 38"><svg:title/><svg:desc/></draw:connector><draw:connector draw:type="line" svg:x1="3.93703in" svg:y1="7.94363in" svg:x2="3.93703in" svg:y2="8.17344in" draw:id="id23" draw:style-name="a22" draw:name="直線接點 1545645843"><svg:title/><svg:desc/></draw:connector><draw:custom-shape svg:x="3.22834in" svg:y="8.18243in" svg:width="1.46206in" svg:height="0.59257in" draw:id="id24" draw:style-name="a23" draw:name="矩形: 圓角 1789288950"><svg:title/><svg:desc/><text:p text:style-name="P43">再申訴</text:p><text:p text:style-name="P44"><text:span text:style-name="T45">(</text:span><text:span text:style-name="T46">目的事業主管機關</text:span><text:span text:style-name="T47">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8744in" svg:y1="2.02211in" svg:x2="1.58746in" svg:y2="2.14014in" draw:id="id25" draw:style-name="a24" draw:name="直線接點 13"><svg:title/><svg:desc/></draw:connector><draw:connector draw:type="line" svg:x1="1.58744in" svg:y1="2.14696in" svg:x2="2.67233in" svg:y2="2.14696in" draw:id="id26" draw:style-name="a25" draw:name="直線接點 23"><svg:title/><svg:desc/></draw:connector></draw:g></text:span><text:span text:style-name="T48"><draw:frame draw:z-index="251659264" draw:id="id28" draw:style-name="a27" draw:name="文字方塊 26" text:anchor-type="paragraph" svg:x="6.06956in" svg:y="0.09227in" svg:width="1.58264in" svg:height="7.86042in" style:rel-width="scale" style:rel-height="scale"><draw:text-box><text:list text:style-name="LFO1" text:continue-numbering="true"><text:list-item><text:p text:style-name="P49">志工申訴之文件需全程保密。</text:p></text:list-item></text:list><text:p text:style-name="P50"/><text:p text:style-name="P51"/><text:list text:style-name="LFO1" text:continue-numbering="true"><text:list-item><text:p text:style-name="P52">申訴問題應對事不對人，申訴內容應有具體內容、詳述人事時地物，影響為何，個人希望處理方案。</text:p></text:list-item></text:list><text:p text:style-name="內文"/><text:list text:style-name="LFO1" text:continue-numbering="true"><text:list-item><text:p text:style-name="P53">志工申訴委員會由主管志工單位(運用單位)邀集第三方單位(外單位)之成員，至少3人以上組成，並作成會議紀錄留存。</text:p></text:list-item></text:list><text:p text:style-name="P54"/><text:p text:style-name="P55"/><text:list text:style-name="LFO1" text:continue-numbering="true"><text:list-item><text:p text:style-name="P56">志工不接受申訴結果，單位應再與其懇談，同步告知再申訴(目的事業主管機關)管道。</text:p></text:list-item></text:list><text:p text:style-name="內文"/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custom-shape svg:x="0.65486in" svg:y="0.23644in" svg:width="4in" svg:height="0.98056in" draw:z-index="251667456" draw:id="id29" draw:style-name="a29" draw:name="矩形: 圓角 29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frame draw:z-index="251670528" draw:style-name="a30" draw:name="圖片 40" text:anchor-type="paragraph" svg:x="3.36389in" svg:y="0.4125in" svg:width="1.19097in" svg:height="0.69583in" style:rel-width="scale" style:rel-height="scale"><draw:image xlink:href="media/image1.emf" xlink:type="simple" xlink:show="embed" xlink:actuate="onLoad"/><svg:title/><svg:desc/></draw:frame></text:span><text:span text:style-name="T70"><draw:frame draw:z-index="251668480" draw:style-name="a31" draw:name="圖片 35" text:anchor-type="paragraph" svg:x="0.76597in" svg:y="0.42917in" svg:width="1.19097in" svg:height="0.70417in" style:rel-width="scale" style:rel-height="scale"><draw:image xlink:href="media/image2.emf" xlink:type="simple" xlink:show="embed" xlink:actuate="onLoad"/><svg:title/><svg:desc/></draw:frame></text:span><text:span text:style-name="T71"><draw:frame draw:z-index="251669504" draw:style-name="a32" draw:name="圖片 38" text:anchor-type="paragraph" svg:x="2.075in" svg:y="0.42986in" svg:width="1.19097in" svg:height="0.70417in" style:rel-width="scale" style:rel-height="scale"><draw:image xlink:href="media/image3.emf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高雄市</text:span><text:span text:style-name="T84">旗山</text:span><text:span text:style-name="T85">區公所</text:span><text:span text:style-name="T86">志工申訴表</text:span></text:p>
      <text:p text:style-name="P87"><text:span text:style-name="T88">＊志工如與他志工產生爭議，應向</text:span><text:span text:style-name="T89">志工隊長</text:span><text:span text:style-name="T90">即時反映，由志工隊長與志工督導共同商議爭議改善方案，若</text:span></text:p>
      <text:p text:style-name="P91">未獲改善，可填具申訴表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<text:span text:style-name="T101">高雄市</text:span><text:span text:style-name="T102">旗山</text:span><text:span text:style-name="T103">區公所</text:span><text:span text:style-name="T104">志工申訴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申訴方式</text:span></text:p>
          </table:table-cell>
          <table:table-cell table:style-name="TableCell109" table:number-columns-spanned="2">
            <text:p text:style-name="P110"><text:tab/>□<text:s/>現場申訴<text:s text:c="5"/>□ E-mail申訴</text:p>
            <text:p text:style-name="P111"><text:span text:style-name="T112"><text:tab/>□<text:s/></text:span><text:span text:style-name="T113">電話申訴</text:span><text:span text:style-name="T114"><text:s text:c="5"/>□</text:span><text:span text:style-name="T115">其他</text:span><text:span text:style-name="T116">:</text:span><text:span text:style-name="T117"><text:s text:c="8"/></text:span><text:span text:style-name="T118"><text:s/></text:span></text:p>
          </table:table-cell>
          <table:covered-table-cell/>
          <table:table-cell table:style-name="TableCell119">
            <text:p text:style-name="P120"><text:span text:style-name="T121">申訴日期</text:span></text:p>
          </table:table-cell>
          <table:table-cell table:style-name="TableCell122">
            <text:p text:style-name="P123"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</table:table-row>
        <table:table-row table:style-name="TableRow130">
          <table:table-cell table:style-name="TableCell131" table:number-rows-spanned="3">
            <text:p text:style-name="P132">申訴人</text:p>
            <text:p text:style-name="P133"><text:span text:style-name="T134">基本資料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性別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電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地址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申訴內容</text:p>
          </table:table-cell>
          <table:table-cell table:style-name="TableCell162" table:number-columns-spanned="4"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申訴調查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申訴回覆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志工督導</text:span><text:span text:style-name="T182">(</text:span><text:span text:style-name="T183">承辧人</text:span><text:span text:style-name="T184">)</text:span></text:p>
          </table:table-cell>
          <table:covered-table-cell/>
          <table:table-cell table:style-name="TableCell185">
            <text:p text:style-name="P186"><text:span text:style-name="T187">單位主管</text:span></text:p>
          </table:table-cell>
          <table:table-cell table:style-name="TableCell188" table:number-columns-spanned="2">
            <text:p text:style-name="P189"><text:span text:style-name="T190">機關首長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  <text:p text:style-name="P199"/>
      <text:p text:style-name="P200"><text:span text:style-name="T201">中</text:span><text:span text:style-name="T202"><text:s text:c="3"/></text:span><text:span text:style-name="T203">華</text:span><text:span text:style-name="T204"><text:s text:c="3"/></text:span><text:span text:style-name="T205">民</text:span><text:span text:style-name="T206"><text:s text:c="3"/></text:span><text:span text:style-name="T207">國</text:span><text:span text:style-name="T208"><text:s/></text:span><text:span text:style-name="T209"><text:s text:c="11"/></text:span><text:span text:style-name="T210">年</text:span><text:span text:style-name="T211"><text:s text:c="12"/></text:span><text:span text:style-name="T212">月</text:span><text:span text:style-name="T213"><text:s text:c="12"/>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8" draw:style="linear" draw:angle="0" draw:start-color="#71a6db" draw:end-color="#559bdb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4T08:03:00Z</meta:creation-date>
    <dc:date>2024-09-24T08:03:00Z</dc:date>
    <meta:print-date>2024-09-24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