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rmal_20__28_Web_29_" style:list-style-name="WWNum1">
      <loext:graphic-properties draw:fill="solid" draw:fill-color="#eaecec"/>
      <style:paragraph-properties fo:margin-top="0cm" fo:margin-bottom="0cm" loext:contextual-spacing="false" fo:background-color="#eaecec" fo:padding="0cm" fo:border-left="none" fo:border-right="none" fo:border-top="none" fo:border-bottom="1.5pt dashed #aaaaaa"/>
    </style:style>
    <style:style style:name="P3" style:family="paragraph" style:parent-style-name="custom" style:list-style-name="WWNum1">
      <loext:graphic-properties draw:fill="solid" draw:fill-color="#eaecec"/>
      <style:paragraph-properties fo:background-color="#eaecec" fo:padding="0cm" fo:border-left="none" fo:border-right="none" fo:border-top="none" fo:border-bottom="1.5pt dashed #aaaaaa"/>
    </style:style>
    <style:style style:name="T1" style:family="text">
      <style:text-properties fo:color="#212529"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2" style:family="text">
      <style:text-properties fo:color="#212529" style:font-name="微軟正黑體" fo:font-size="15pt" style:font-name-asian="微軟正黑體1" style:font-size-asian="15pt" style:font-size-complex="15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微軟正黑體" fo:font-size="15pt" fo:background-color="#a52a2a" loext:char-shading-value="0" style:font-name-asian="微軟正黑體1" style:font-size-asian="15pt" style:font-size-complex="15pt"/>
    </style:style>
    <style:style style:name="T5" style:family="text">
      <style:text-properties fo:color="#a52a2a" style:font-name="微軟正黑體" fo:font-size="15pt" fo:font-weight="bold" style:font-name-asian="微軟正黑體1" style:font-size-asian="15pt" style:font-weight-asian="bold" style:font-size-complex="15pt" style:font-weight-complex="bold"/>
    </style:style>
    <style:style style:name="T6" style:family="text">
      <style:text-properties fo:color="#555555" style:font-name="微軟正黑體" fo:font-size="15pt" fo:font-weight="bold" style:font-name-asian="微軟正黑體1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00億元中央擴大租金補貼專案</text:span></text:p>
      <text:list xml:id="list5717764793911036976" text:style-name="WWNum1">
        <text:list-item>
          <text:p text:style-name="P2"><text:span text:style-name="Strong"><text:span text:style-name="T4">申請期間</text:span></text:span><text:span text:style-name="T2">300億元中央擴大租金補貼自111年7月1日9時起至</text:span><text:span text:style-name="T5">111年10月31日17時止</text:span><text:span text:style-name="T2">受理申請</text:span></text:p>
        </text:list-item>
        <text:list-item>
          <text:p text:style-name="P2"><text:span text:style-name="Strong"><text:span text:style-name="T4">申請方式</text:span></text:span><text:span text:style-name="T2">申請案件(含相關文件)送出之日期為申請日。</text:span></text:p>
          <text:list>
            <text:list-item>
              <text:p text:style-name="P3"><text:span text:style-name="T2">（一）線上申請：「內政部營建署300億元中央擴大租金補貼線上申請作業網站」(網址</text:span><text:a xlink:type="simple" xlink:href="https://has.cpami.gov.tw/subsidyOnline/house300e/" text:style-name="Internet_20_link" text:visited-style-name="Visited_20_Internet_20_Link"><text:span text:style-name="T6">https://has.cpami.gov.tw/subsidyOnline/house300e/</text:span></text:a><text:span text:style-name="T2">)</text:span></text:p>
            </text:list-item>
            <text:list-item>
              <text:p text:style-name="P3"><text:span text:style-name="T2">（二）郵寄申請：下載申請書郵寄至內政部營建署（地址：105404台北市松山區八德路2段342號）辦理。【</text:span><text:a xlink:type="simple" xlink:href="https://pip.moi.gov.tw/Upload/HouSubsidy/File2/%E6%93%B4%E5%A4%A7%E7%A7%9F%E9%87%91%E8%A3%9C%E8%B2%BC%E7%94%B3%E8%AB%8B%E6%9B%B8_0831.pdf" text:style-name="Internet_20_link" text:visited-style-name="Visited_20_Internet_20_Link"><text:span text:style-name="T5">申請書下載</text:span></text:a><text:span text:style-name="T2">】</text:span></text:p>
            </text:list-item>
          </text:list>
        </text:list-item>
        <text:list-item>
          <text:p text:style-name="P2"><text:span text:style-name="Strong"><text:span text:style-name="T4">諮詢專線</text:span></text:span><text:span text:style-name="T5">(02)7729-8003、(02)8771-2345分機2</text:span><text:span text:style-name="T2">，【專人接聽時間為週一至周五上午8:00至下午6:00】</text:span></text:p>
        </text:list-item>
        <text:list-item>
          <text:p text:style-name="P2"><text:span text:style-name="Strong"><text:span text:style-name="T4">受理機關</text:span></text:span><text:span text:style-name="T2">內政部營建署（地址：105404台北市松山區八德路2段342號）</text:span></text:p>
        </text:list-item>
        <text:list-item>
          <text:p text:style-name="P2"><text:span text:style-name="Strong"><text:span text:style-name="T4">公益出租人</text:span></text:span><text:span text:style-name="T2">房屋所有權人出租給符合租金補貼申請資格者，享有稅賦優惠</text:span></text:p>
          <text:list>
            <text:list-item>
              <text:p text:style-name="P3"><text:soft-page-break/><text:span text:style-name="T2">（一）房屋稅：同自住住家用稅率1.2％。</text:span></text:p>
            </text:list-item>
            <text:list-item>
              <text:p text:style-name="P3"><text:span text:style-name="T2">（二）地價稅：適用稅率2‰（依各地方政府之地價稅優惠自治條例認定）。</text:span></text:p>
            </text:list-item>
            <text:list-item>
              <text:p text:style-name="P3"><text:span text:style-name="T2">（三）綜合所得稅：承租人若享有租金補貼，房屋所有權人（且需為出租人）於申報綜合所得稅時，享有每屋每月租金收入最高1萬5,000元之免稅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ustom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5pt" style:font-size-asian="10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9-01T07:18:00</meta:creation-date>
    <dc:date>2022-09-01T07:1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385" meta:character-count="498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