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告受理蜂群(蜜源缺乏)113年1-3月高溫(遲發性)農業天然災害現金救助</text:p>
      <text:p text:style-name="P1"/>
      <text:p text:style-name="P1">救助項目：蜂群，損害率達20%以上，並以完成農民從事養蜂事實申報及登錄作業程序者為限。</text:p>
      <text:p text:style-name="P1"/>
      <text:p text:style-name="P1">申請期限：113年6月19日(星期三)起至6月28日(星期五)止</text:p>
      <text:p text:style-name="P1"/>
      <text:p text:style-name="P1">平日：08:30-12:00、13:30-17:00</text:p>
      <text:p text:style-name="P1">假日：09:00-13:00</text:p>
      <text:p text:style-name="P1"/>
      <text:p text:style-name="P1">申請人請檢附下列文件，缺件者不予受理：</text:p>
      <text:p text:style-name="P1">1.國民身分證、存款簿及印章。</text:p>
      <text:p text:style-name="P1">2.已完成程序之「農民從事養蜂事實申報及登錄資料表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1:24:12.706000000</meta:creation-date>
    <dc:date>2024-06-20T11:25:13.970000000</dc:date>
    <meta:editing-duration>PT1M2S</meta:editing-duration>
    <meta:editing-cycles>1</meta:editing-cycles>
    <meta:document-statistic meta:table-count="0" meta:image-count="0" meta:object-count="0" meta:page-count="1" meta:paragraph-count="8" meta:word-count="169" meta:character-count="212" meta:non-whitespace-character-count="212"/>
    <meta:generator>LibreOffice/7.2.2.2$Windows_X86_64 LibreOffice_project/02b2acce88a210515b4a5bb2e46cbfb63fe97d56</meta:generator>
  </office:meta>
</office:document-meta>
</file>