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orphans="2" fo:widows="2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line-height="1.164cm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line-height="1.164cm" fo:break-before="pag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3" style:family="text">
      <style:text-properties style:font-name="標楷體" fo:font-size="18pt" style:font-name-asian="標楷體1" style:font-size-asian="18pt" style:font-weight-complex="bold"/>
    </style:style>
    <style:style style:name="T4" style:family="text">
      <style:text-properties style:font-name="標楷體" fo:font-size="18pt" style:font-name-asian="標楷體1" style:font-size-asian="18pt" style:font-size-complex="12pt" style:font-weight-complex="bold"/>
    </style:style>
    <style:style style:name="T5" style:family="text">
      <style:text-properties style:font-name="標楷體" style:font-name-asian="標楷體1" style:font-weight-complex="bold"/>
    </style:style>
    <style:style style:name="T6" style:family="text">
      <style:text-properties style:font-name="標楷體" fo:font-size="24pt" fo:font-weight="bold" style:font-name-asian="標楷體1" style:font-size-asian="24pt" style:font-weight-asian="bold"/>
    </style:style>
    <style:style style:name="T7" style:family="text">
      <style:text-properties style:font-name="標楷體" fo:font-size="11pt" style:font-name-asian="標楷體1" style:font-size-asian="11pt" style:font-weight-complex="bold"/>
    </style:style>
    <style:style style:name="T8" style:family="text">
      <style:text-properties style:font-name="標楷體" fo:font-size="16pt" style:font-name-asian="標楷體1" style:font-size-asian="16pt" style:font-size-complex="12pt" style:font-weight-complex="bold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1.補助項目:未滿2歲育兒津貼</text:span></text:p>
      <text:p text:style-name="Standard"><text:span text:style-name="T3">2.申請期間:每年1月1日至12月31日</text:span></text:p>
      <text:p text:style-name="Standard"><text:span text:style-name="T3">3.資格條件:</text:span><text:span text:style-name="T5"> </text:span><text:span text:style-name="T3">育有未滿2歲幼兒，綜合所得稅稅率未</text:span></text:p>
      <text:p text:style-name="Standard"><text:span text:style-name="T3"><text:s text:c="2"/>達20%、兒童未接受公共或準公共化托育服務及未</text:span></text:p>
      <text:p text:style-name="Standard"><text:span text:style-name="T3"><text:s text:c="2"/>經政府公費安置者。</text:span></text:p>
      <text:p text:style-name="Standard"><text:span text:style-name="T3">4.審查方式:</text:span><text:span text:style-name="T5"> </text:span><text:span text:style-name="T3">本津貼以申請人檢附完整資料之日為受</text:span></text:p>
      <text:p text:style-name="Standard"><text:span text:style-name="T3"><text:s text:c="2"/>理申請日，經審定符合申請資格者追溯自受理申請</text:span></text:p>
      <text:p text:style-name="Standard"><text:span text:style-name="T3"><text:s text:c="2"/>「當年度」符合資格月份生效，惟於兒童出生後</text:span></text:p>
      <text:p text:style-name="Standard"><text:span text:style-name="T3"><text:s text:c="2"/>60日內申請者，得追溯自出生月份生效(仍需符合</text:span></text:p>
      <text:p text:style-name="Standard"><text:span text:style-name="T3"><text:s text:c="2"/>上述各項規定)。</text:span></text:p>
      <text:p text:style-name="Standard"><text:span text:style-name="T3">5.個別受補助者之補助金額上限:第1名子女5000</text:span></text:p>
      <text:p text:style-name="Standard"><text:span text:style-name="T3"><text:s text:c="2"/>元，第二名子女6000元，第三名子女及以上7000</text:span></text:p>
      <text:p text:style-name="Standard"><text:span text:style-name="T3"><text:s text:c="2"/>元。</text:span></text:p>
      <text:p text:style-name="Standard"><text:span text:style-name="T3">6.全案預算金額概估:本所收案、初步審核，由市府</text:span></text:p>
      <text:p text:style-name="Standard"><text:span text:style-name="T3"><text:s text:c="2"/>社會局撥款。</text:span></text:p>
      <text:p text:style-name="P2"/>
      <text:p text:style-name="P4"><text:span text:style-name="T1">1.補助項目:</text:span><text:span text:style-name="T9"> </text:span><text:span text:style-name="T1">弱勢單親家庭子女生活補助</text:span></text:p>
      <text:p text:style-name="Standard"><text:span text:style-name="T3">2.申請期間:每年1月1日至12月31日</text:span></text:p>
      <text:p text:style-name="Standard"><text:span text:style-name="T3">3.資格條件:</text:span><text:span text:style-name="T7"> </text:span><text:span text:style-name="T3">單親『獨自撫養』子女</text:span></text:p>
      <text:p text:style-name="Standard"><text:span text:style-name="T3">4.審查方式:</text:span></text:p>
      <text:p text:style-name="Standard"><text:span text:style-name="T3">(1)家庭總收入平均分配全家人口，每人每月未達本</text:span></text:p>
      <text:p text:style-name="Standard"><text:span text:style-name="T3"><text:s text:c="3"/>市111年度最低生活費1.5倍(21,629元)者。</text:span></text:p>
      <text:p text:style-name="Standard"><text:span text:style-name="T3">(2)動產:全家人口4口以內(含4口)之存款本金、有</text:span></text:p>
      <text:p text:style-name="Standard"><text:span text:style-name="T3"><text:s text:c="3"/>價證券、中獎所得、財產交易所得、投資、保險</text:span></text:p>
      <text:p text:style-name="Standard"><text:span text:style-name="T3"><text:s text:c="3"/>給付、車輛與其他一次性給與之所得及其他動產</text:span></text:p>
      <text:p text:style-name="Standard"><text:span text:style-name="T3"><text:s text:c="3"/>，每戶未超過新臺幣120萬元整，惟逾4口者，</text:span></text:p>
      <text:p text:style-name="Standard"><text:span text:style-name="T3"><text:s text:c="3"/>每增加1口得增加新臺幣18萬元整。</text:span><text:bookmark text:name="_Hlk112243488"/></text:p>
      <text:p text:style-name="Standard"><text:span text:style-name="T3">(3)不動產:全家人口之土地公告現值及房屋評定標準</text:span></text:p>
      <text:p text:style-name="Standard"><text:span text:style-name="T3"><text:s text:c="3"/>價格合計未超過新臺幣650萬元整。</text:span></text:p>
      <text:p text:style-name="Standard"><text:span text:style-name="T3">5.個別受補助者之補助金額上限:</text:span><text:span text:style-name="T8"> </text:span><text:span text:style-name="T4">監護1名及未滿</text:span></text:p>
      <text:p text:style-name="Standard"><text:span text:style-name="T4"><text:s text:c="2"/>15歲者，每人每月補助2,479元，監護2名及15</text:span></text:p>
      <text:p text:style-name="Standard"><text:span text:style-name="T4"><text:s text:c="2"/>歲以上未滿18歲者，每人每月補助2,155元。</text:span><text:bookmark text:name="_Hlk112246948"/></text:p>
      <text:p text:style-name="Standard"><text:span text:style-name="T3">6.全案預算金額概估: 本所收案、初步審核，由市府</text:span></text:p>
      <text:p text:style-name="Standard"><text:span text:style-name="T3"><text:s text:c="2"/>社會局撥款。</text:span></text:p>
      <text:p text:style-name="P2"/>
      <text:p text:style-name="P5"><text:span text:style-name="T1">1.補助項目:</text:span><text:span text:style-name="T9"> </text:span><text:span text:style-name="T2">中低收入戶老人生活補助</text:span></text:p>
      <text:p text:style-name="P3"><text:span text:style-name="T3">2.申請期間:每月1月1日至12月31日</text:span></text:p>
      <text:p text:style-name="P3"><text:span text:style-name="T3">3.資格條件:年滿65歲，設籍並實際居住本市，且最</text:span></text:p>
      <text:p text:style-name="P3"><text:span text:style-name="T3"><text:s text:c="2"/>近一年居住國內超過183日。</text:span></text:p>
      <text:p text:style-name="P3"><text:span text:style-name="T3">4.審查方式:</text:span></text:p>
      <text:p text:style-name="P3"><text:span text:style-name="T3">(1)家庭總收入未超過最低生活費2.5倍(34,893元)</text:span></text:p>
      <text:p text:style-name="P3"><text:span text:style-name="T3">(2)動產:家庭總收入應計算人口之所有存款本金、投</text:span></text:p>
      <text:p text:style-name="P3"><text:span text:style-name="T3"><text:s text:c="3"/>資、有價證券、中獎所得、財產交易所得、保險</text:span></text:p>
      <text:p text:style-name="P3"><text:span text:style-name="T3"><text:s text:c="3"/>給付、保險單與其他一次性給與之所得及其他動</text:span></text:p>
      <text:p text:style-name="P3"><text:span text:style-name="T3"><text:s text:c="3"/>產合計未超過一人時為新臺幣250萬元，每增加</text:span></text:p>
      <text:p text:style-name="P3"><text:span text:style-name="T3"><text:s text:c="3"/>一人，增加新臺幣25萬元。</text:span></text:p>
      <text:p text:style-name="P3"><text:span text:style-name="T3">(3)不動產:全家人口所有之土地公告現值及房屋評定</text:span></text:p>
      <text:p text:style-name="P3"><text:span text:style-name="T3"><text:s text:c="3"/>標準價格合計不得超過新臺幣650萬元。</text:span></text:p>
      <text:p text:style-name="P3"><text:span text:style-name="T3">5.個別受補助者之補助金額上限:</text:span><text:bookmark text:name="_Hlk112244519"/></text:p>
      <text:p text:style-name="P3"><text:span text:style-name="T3">(1) 未達最低生活費1.5倍(21,629元)者，每月核</text:span></text:p>
      <text:p text:style-name="P3"><text:span text:style-name="T3"><text:s text:c="4"/>發7,759元。</text:span></text:p>
      <text:p text:style-name="P3"><text:span text:style-name="T3">(2) 達最低生活費1.5倍(21,629元)，未達最低生</text:span></text:p>
      <text:p text:style-name="P3"><text:span text:style-name="T3"><text:s text:c="4"/>活費2.5倍(34,893元)，核發3,879元</text:span></text:p>
      <text:p text:style-name="P3"><text:span text:style-name="T3">6.</text:span><text:bookmark-start text:name="_Hlk112244802"/><text:span text:style-name="T3">全案預算金額概估: 本所收案、初步審核，由市府 </text:span></text:p>
      <text:p text:style-name="P3"><text:soft-page-break/><text:span text:style-name="T3"><text:s text:c="2"/>社會局撥款。</text:span><text:bookmark-end text:name="_Hlk112244802"/></text:p>
      <text:p text:style-name="P4"><text:span text:style-name="T1">1.補助項目:</text:span><text:span text:style-name="T9"> </text:span><text:span text:style-name="T2">弱勢兒童及少年生活扶助</text:span></text:p>
      <text:p text:style-name="Standard"><text:span text:style-name="T3">2.申請期間:每月1月1日至12月31日</text:span></text:p>
      <text:p text:style-name="Standard"><text:span text:style-name="T3">3.資格條件:設籍並實際居住本市，或實際居住本市</text:span></text:p>
      <text:p text:style-name="Standard"><text:span text:style-name="T3"><text:s text:c="2"/>並符合兒童及少年福利與權益保障法第22條之兒</text:span></text:p>
      <text:p text:style-name="Standard"><text:span text:style-name="T3"><text:s text:c="2"/>童及少年，未接受政府安置。</text:span></text:p>
      <text:p text:style-name="Standard"><text:span text:style-name="T3">4.審查方式:</text:span></text:p>
      <text:p text:style-name="Standard"><text:span text:style-name="T3">(1)家庭總收入未超過最低生活費1.5倍(21,629元)</text:span></text:p>
      <text:p text:style-name="Standard"><text:span text:style-name="T3">(2)動產:全家人口動產(含股票、投資、存款、中獎</text:span></text:p>
      <text:p text:style-name="Standard"><text:span text:style-name="T3"><text:s text:c="3"/>所得、財產交易所得、保險給付與其他一次性給</text:span></text:p>
      <text:p text:style-name="Standard"><text:span text:style-name="T3"><text:s text:c="3"/>與之所得等)平均每人低於新臺幣15萬元。</text:span></text:p>
      <text:p text:style-name="Standard"><text:span text:style-name="T3">(3)不動產:全家人口之土地公告現值及房屋評定標準</text:span></text:p>
      <text:p text:style-name="Standard"><text:span text:style-name="T3"><text:s text:c="3"/>價格合計未超過新臺幣650萬元。</text:span></text:p>
      <text:p text:style-name="Standard"><text:span text:style-name="T3">5.個別受補助者之補助金額上限:</text:span><text:span text:style-name="T8"> </text:span><text:span text:style-name="T4">監護1名及未滿</text:span></text:p>
      <text:p text:style-name="Standard"><text:span text:style-name="T4"><text:s text:c="2"/>15歲者，每人每月補助2,479元，監護2名及15</text:span></text:p>
      <text:p text:style-name="Standard"><text:span text:style-name="T4"><text:s text:c="2"/>歲以上未滿18歲者，每人每月補助2,155元。</text:span></text:p>
      <text:p text:style-name="Standard"><text:span text:style-name="T3">6. 全案預算金額概估: 本所收案、初步審核，由市</text:span></text:p>
      <text:p text:style-name="Standard"><text:span text:style-name="T3"><text:s text:c="3"/>府社會局撥款。</text:span></text:p>
      <text:p text:style-name="P1"/>
      <text:p text:style-name="P1"><text:bookmark text:name="_Hlk112244947"/></text:p>
      <text:p text:style-name="Standard"><text:span text:style-name="T1">1.補助項目:</text:span><text:span text:style-name="T9"> </text:span><text:span text:style-name="T2">特殊境遇家庭子女生活扶助</text:span></text:p>
      <text:p text:style-name="Standard"><text:soft-page-break/><text:span text:style-name="T3">2.申請期間:每月1月1日至12月31日</text:span></text:p>
      <text:p text:style-name="Standard"><text:span text:style-name="T3">3.資格條件:申請人及補助對象均須設籍並實際居住</text:span></text:p>
      <text:p text:style-name="Standard"><text:span text:style-name="T3"><text:s text:c="2"/>本市，並符合特殊境遇家庭扶助第4條規定。</text:span></text:p>
      <text:p text:style-name="Standard"><text:span text:style-name="T3">4.審查方式:</text:span></text:p>
      <text:p text:style-name="Standard"><text:span text:style-name="T3">(1)家庭總收入未超過最低生活費2.5倍(34,893元)</text:span></text:p>
      <text:p text:style-name="Standard"><text:span text:style-name="T3">(2)動產:全家人口1口以內之存款本金、有價證券、</text:span></text:p>
      <text:p text:style-name="Standard"><text:span text:style-name="T3"><text:s text:c="3"/>中獎所得、財產交易所得、投資、保險給付與其</text:span></text:p>
      <text:p text:style-name="Standard"><text:span text:style-name="T3"><text:s text:c="3"/>他一次性給與之所得及其他動產，合計未超過新</text:span></text:p>
      <text:p text:style-name="Standard"><text:span text:style-name="T3"><text:s text:c="3"/>臺幣120萬元整，惟逾1口者，每增加1口得增</text:span></text:p>
      <text:p text:style-name="Standard"><text:span text:style-name="T3"><text:s text:c="3"/>加新臺幣18萬元整。</text:span></text:p>
      <text:p text:style-name="Standard"><text:span text:style-name="T3">(3)不動產:全家人口之土地公告現值及房屋評定標準</text:span></text:p>
      <text:p text:style-name="Standard"><text:span text:style-name="T3"><text:s text:c="3"/>價格合計未超過新臺幣650萬元。</text:span></text:p>
      <text:p text:style-name="Standard"><text:span text:style-name="T3">5.個別受補助者之補助金額上限:</text:span></text:p>
      <text:p text:style-name="Standard"><text:span text:style-name="T3">(1)同一事由初次申請以1次為限。</text:span></text:p>
      <text:p text:style-name="Standard"><text:span text:style-name="T3">(2)每月補助當年度最低工資之十分之一。</text:span></text:p>
      <text:p text:style-name="Standard"><text:span text:style-name="T3">6. 全案預算金額概估: 本所收案、初步審核，由市</text:span></text:p>
      <text:p text:style-name="Standard"><text:span text:style-name="T3"><text:s text:c="3"/>府社會局撥款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22-08-24T07:32:00</meta:creation-date>
    <dc:date>2022-08-29T03:08:00</dc:date>
    <meta:editing-duration>PT8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88" meta:word-count="1516" meta:character-count="1837" meta:non-whitespace-character-count="1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