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8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9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10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text-indent="0.4444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text-indent="0.4979in"/>
    </style:style>
    <style:style style:name="T46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text-indent="0.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611in" fo:text-indent="0.4979in"/>
    </style:style>
    <style:style style:name="T52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611in" fo:text-indent="0.4979in"/>
    </style:style>
    <style:style style:name="T56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5555in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7">撤回</text:span><text:span text:style-name="T8">案件</text:span><text:span text:style-name="T9">申請</text:span><text:span text:style-name="T10">書</text:span></text:p>
      <text:p text:style-name="P11"/>
      <text:p text:style-name="P12"/>
      <text:p text:style-name="P13"><text:span text:style-name="T14">本人</text:span><text:span text:style-name="T15">於</text:span><text:span text:style-name="T16">中華民國</text:span><text:span text:style-name="T17"><text:s text:c="6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text:span text:style-name="T23">申請農業用地作農業使用證明</text:span><text:span text:style-name="T24">書</text:span><text:span text:style-name="T25">高市旗區農字第</text:span><text:span text:style-name="T26"><text:s text:c="9"/></text:span><text:span text:style-name="T27"><text:s text:c="2"/></text:span><text:span text:style-name="T28"><text:s text:c="2"/></text:span><text:span text:style-name="T29">號</text:span><text:span text:style-name="T30">，</text:span><text:span text:style-name="T31">現因故欲撤回本</text:span><text:span text:style-name="T32">案證明書核發申請，</text:span><text:span text:style-name="T33">請</text:span><text:span text:style-name="T34">貴所</text:span><text:span text:style-name="T35">准予</text:span><text:span text:style-name="T36">同意，</text:span><text:span text:style-name="T37">並退回原申請書所附證明文件</text:span><text:span text:style-name="T38">。</text:span></text:p>
      <text:p text:style-name="P39"/>
      <text:p text:style-name="P40"/>
      <text:p text:style-name="P41">此致</text:p>
      <text:p text:style-name="P42">高雄市旗山區公所</text:p>
      <text:p text:style-name="P43"/>
      <text:p text:style-name="P44"/>
      <text:p text:style-name="P45"><text:span text:style-name="T46">申請</text:span><text:span text:style-name="T47">人</text:span><text:span text:style-name="T48">：</text:span><text:span text:style-name="T49"><text:s text:c="23"/>（簽章）</text:span></text:p>
      <text:p text:style-name="P50">身份證字號：</text:p>
      <text:p text:style-name="P51"><text:span text:style-name="T52">電</text:span><text:span text:style-name="T53">話</text:span><text:span text:style-name="T54">：</text:span></text:p>
      <text:p text:style-name="P55"><text:span text:style-name="T56">住</text:span><text:span text:style-name="T57">址</text:span><text:span text:style-name="T58">：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2"/></text:span><text:span text:style-name="T69">華</text:span><text:span text:style-name="T70"><text:s text:c="2"/></text:span><text:span text:style-name="T71">民</text:span><text:span text:style-name="T72"><text:s text:c="2"/></text:span><text:span text:style-name="T73">國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letter-spacing="0.1388in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檔</text:span><text:span text:style-name="T4">號</text:span><text:span text:style-name="T5">：</text:span></text:p>
        <text:p text:style-name="P6"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際從事農業生產證明切結書</dc:title>
    <dc:description/>
    <dc:subject/>
    <meta:initial-creator>Administrator</meta:initial-creator>
    <dc:creator>user</dc:creator>
    <meta:creation-date>2015-12-31T04:02:00Z</meta:creation-date>
    <dc:date>2015-12-31T04:02:00Z</dc:date>
    <meta:print-date>2008-05-28T2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