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8166in"/>
    </style:style>
    <style:style style:name="TableColumn7" style:family="table-column">
      <style:table-column-properties style:column-width="0.386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875in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row-height="0.5909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表文-撐滿" style:family="paragraph">
      <style:paragraph-properties style:snap-to-layout-grid="false" fo:text-align="justify" fo:line-height="0.2777in" fo:margin-right="0.0138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TableRow15" style:family="table-row">
      <style:table-row-properties style:row-height="0.5909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line-height="0.2777in" fo:margin-right="0.0138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4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5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6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27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表文-撐滿" style:family="paragraph">
      <style:paragraph-properties style:snap-to-layout-grid="false" fo:text-align="justify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2" style:parent-style-name="表文-撐滿" style:family="paragraph">
      <style:paragraph-properties style:snap-to-layout-grid="false" fo:text-align="justify" fo:line-height="0.2777in" fo:margin-right="0.0138in"/>
      <style:text-properties style:font-name-asian="標楷體" fo:font-size="14pt" style:font-size-asian="14pt"/>
    </style:style>
    <style:style style:name="P3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34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0.629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8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69" style:parent-style-name="表文" style:family="paragraph">
      <style:paragraph-properties fo:line-height="0.2777in" fo:margin-left="0.0138in" fo:margin-right="0.013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" style:parent-style-name="表文" style:family="paragraph">
      <style:paragraph-properties style:line-break="normal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6" style:parent-style-name="表文" style:family="paragraph">
      <style:paragraph-properties style:line-break="normal" fo:text-align="center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7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8" style:parent-style-name="表文" style:family="paragraph">
      <style:paragraph-properties fo:text-align="start" fo:margin-bottom="0.05in" fo:line-height="0.2777in" fo:margin-left="0.0138in" fo:margin-right="0.0138in">
        <style:tab-stops/>
      </style:paragraph-properties>
      <style:text-properties style:font-name-asian="標楷體" fo:font-size="14pt" style:font-size-asian="14pt"/>
    </style:style>
    <style:style style:name="P79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0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="華康楷書體W5外字集" style:font-name-asian="標楷體" fo:font-size="12pt" style:font-size-asian="12pt"/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="華康楷書體W5外字集"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="華康楷書體W5外字集" style:font-name-asian="標楷體" fo:font-size="12pt" style:font-size-asian="12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P88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89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90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91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（二）</text:span><text:span text:style-name="T3">委任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國<text:s text:c="3"/>家<text:s text:c="3"/>賠<text:s text:c="3"/>償<text:s text:c="3"/>協<text:s text:c="3"/>議<text:s text:c="3"/>事<text:s text:c="3"/>件<text:s text:c="3"/>委<text:s text:c="3"/>任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<text:s/>名<text:s/>或<text:s/>名<text:s/>稱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國民身分證</text:p>
            <text:p text:style-name="P24">統一編號</text:p>
            <text:p text:style-name="P25">統<text:s/>一<text:s/>編<text:s/>號</text:p>
            <text:p text:style-name="P26">一<text:s/>編<text:s/>號</text:p>
            <text:p text:style-name="P27">一編號</text:p>
          </table:table-cell>
          <table:table-cell table:style-name="TableCell28">
            <text:p text:style-name="P29">職業</text:p>
          </table:table-cell>
          <table:table-cell table:style-name="TableCell30">
            <text:p text:style-name="P31">住<text:s/>居<text:s/>所<text:s/>事<text:s/>務<text:s/></text:p>
            <text:p text:style-name="P32">所<text:s/>或<text:s/>營<text:s/>業<text:s/>所</text:p>
            <text:p text:style-name="P33"/>
            <text:p text:style-name="P34">或營業所</text:p>
          </table:table-cell>
        </table:table-row>
        <table:table-row table:style-name="TableRow35">
          <table:table-cell table:style-name="TableCell36">
            <text:p text:style-name="P37">委任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任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為委任人請求貴　　　　　　　　　　　　　　　　　　　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68"/>
            <text:p text:style-name="P69"><text:span text:style-name="T70">○○○</text:span><text:span text:style-name="T71"><text:s/></text:span><text:span text:style-name="T72">(</text:span><text:span text:style-name="T73">機關全銜</text:span><text:span text:style-name="T74">)</text:span></text:p>
            <text:p text:style-name="P75"><text:s text:c="42"/>委　任　人<text:s text:c="4"/>　<text:s text:c="5"/>　印</text:p>
            <text:p text:style-name="P76"><text:s text:c="42"/>受　任　人<text:s text:c="4"/>　<text:s text:c="7"/>印</text:p>
            <text:p text:style-name="P77"/>
            <text:p text:style-name="P78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填寫說明：</text:p>
      <text:p text:style-name="P80"><text:span text:style-name="T81">一、「委任人」即為請求權人，其記載方式與</text:span><text:span text:style-name="T82">（一）</text:span><text:span text:style-name="T83">賠償請求書「請求權人」欄之記載同；「受任人」即為代理人，其記載方式與</text:span><text:span text:style-name="T84">（一）</text:span><text:span text:style-name="T85">賠償請求書「代理人」欄之記載同（請參閱</text:span><text:span text:style-name="T86">（一）</text:span><text:span text:style-name="T87">賠償請求書填寫說明一至四）。</text:span></text:p>
      <text:p text:style-name="P88">二、「委任人」及「受任人」之電話號碼，宜一併記載，以方便接洽與連絡。</text:p>
      <text:p text:style-name="P89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90"><text:span text:style-name="T91">四、本項委任書應於最初為協議行為時提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dc:description/>
    <dc:subject/>
    <meta:initial-creator>user4</meta:initial-creator>
    <dc:creator>user</dc:creator>
    <meta:creation-date>2015-12-31T06:08:00Z</meta:creation-date>
    <dc:date>2015-12-31T06:08:00Z</dc:date>
    <meta:print-date>2005-04-06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