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text-align="end" fo:margin-bottom="0.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一文" style:family="paragraph">
      <style:paragraph-properties fo:text-align="start" fo:margin-bottom="0.125in" fo:line-height="0.2777in" fo:margin-left="0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-縮排2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-縮排2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-縮排2" style:family="paragraph">
      <style:paragraph-properties fo:text-align="start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-縮排2" style:family="paragraph">
      <style:paragraph-properties fo:text-align="start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-縮排2" style:family="paragraph">
      <style:paragraph-properties fo:text-align="start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一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4972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4972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4972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4.0555in" fo:text-indent="-3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0833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13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1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text-indent="1.9444in"/>
      <style:text-properties style:font-name="標楷體" style:font-name-asian="標楷體" fo:font-size="14pt" style:font-size-asian="14pt" style:font-size-complex="14pt"/>
    </style:style>
    <style:style style:name="P18" style:parent-style-name="表文-撐滿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表文-撐滿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表文" style:family="paragraph">
      <style:paragraph-properties style:text-autospace="ideograph-alpha" fo:text-align="start" style:vertical-align="auto" fo:margin-top="0.125in" fo:line-height="0.25in" fo:margin-left="0.13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【未逾賠償授權金額範例】</text:p>
      <text:p text:style-name="P2">（賠償義務機關全銜）國家賠償事件協議書</text:p>
      <text:p text:style-name="P3">請求權人　（姓名、性別、出生年月日、出生地、國民身分證統一編號、職業及住居所。或法人、其他團體之名稱及主事務所或主營業所）</text:p>
      <text:p text:style-name="P4">代理人　　（姓名、性別、出生年月日、出生地、國民身分證統一編號、職業及住所或居所）</text:p>
      <text:p text:style-name="P5">賠償義務機關　（名稱及所在地）</text:p>
      <text:p text:style-name="P6">代 表 人　（姓名及住所或居所）</text:p>
      <text:p text:style-name="P7">代 理 人　（姓名及住所或居所）</text:p>
      <text:p text:style-name="P8">請求權人　　　年度賠議字第　　　　　　號請求損害賠償事件，於中華民國　年　月　日　午　時在　　　協議成立，內容如下：</text:p>
      <text:p text:style-name="P9">一、賠償義務機關應給付請求權人新台幣　　　　元（或回復請求權人所有損害發生前之原狀）。</text:p>
      <text:p text:style-name="P10">二、請求權人對於與本事件同一原因事實所發生之其他損害，願拋棄損害賠償請求權。</text:p>
      <text:p text:style-name="P11">三、本案如經檢討對損害原因有應負責任之第三人時，請求權人同意讓與其對第三人之賠償請求權予賠償義務機關。</text:p>
      <text:p text:style-name="P12">協議人　 <text:s text:c="2"/>（請求權人或代理人）　 <text:s text:c="14"/>簽名或蓋章</text:p>
      <text:p text:style-name="P13"><text:s text:c="11"/>（賠償義務機關代表人或其指定代理人）簽名或蓋章</text:p>
      <text:p text:style-name="P14"><text:span text:style-name="T15"><draw:custom-shape svg:x="1.875in" svg:y="0.08333in" svg:width="0.875in" svg:height="0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">機　　關</text:p>
      <text:p text:style-name="P17">印　　信</text:p>
      <text:p text:style-name="P18"/>
      <text:p text:style-name="P19">中華民國年月日</text:p>
      <text:p text:style-name="P20">填寫說明：</text:p>
      <text:p text:style-name="P21">一、關於請求權人及其委任代理人時之記載方式，請參閱（一）賠償請求書之填寫說明一至四。</text:p>
      <text:p text:style-name="P22">二、「賠償義務機關」及「代表人」名稱（姓名）、住居所（所在地）欄之記載應與（六）拒絕賠償理由書「被請求賠償機關」及「代表人」欄之記載一致。</text:p>
      <text:p text:style-name="P23">三、依國家賠償法第十條第二項規定，協議成立時，協議書得為執行名義，故損害賠償之方法如係回復原狀時，其內容宜記載明確，請參閱（一）賠償請求書之填寫說明五。</text:p>
      <text:p text:style-name="P24"><text:span text:style-name="T25">四、「協議人（請求權人或代理人）（賠償義務機關代表人）簽名或蓋章」欄應與前「請求權人」及「代表人」等部分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style:text-autospace="none" fo:text-align="justify" style:vertical-align="baseline"/>
      <style:text-properties style:font-name-asian="華康標楷體" style:letter-kerning="false" fo:font-size="10pt" style:font-size-asian="10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華康標楷體"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style:font-name-asian="華康標楷體"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-asian="華康標楷體" fo:font-size="10pt" style:font-size-asian="10pt"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text-align="justify" fo:margin-left="0.1388in">
        <style:tab-stops/>
      </style:paragraph-properties>
      <style:text-properties style:font-name-asian="華康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【未逾賠償授權金額範例】</dc:title>
    <dc:description/>
    <dc:subject/>
    <meta:initial-creator>USER-95</meta:initial-creator>
    <dc:creator>user</dc:creator>
    <meta:creation-date>2015-12-31T06:09:00Z</meta:creation-date>
    <dc:date>2015-12-31T06:09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