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margin-right="-0.4534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 fo:margin-right="-0.303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5in"/>
    </style:style>
    <style:style style:name="P28" style:parent-style-name="內文" style:family="paragraph">
      <style:paragraph-properties fo:line-height="0.25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一文" style:family="paragraph">
      <style:paragraph-properties fo:line-height="0.25in" fo:margin-left="0.166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line-break="normal" fo:text-align="end" fo:line-height="0.25in" fo:margin-right="0.097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style:line-break="normal" fo:text-align="end" fo:line-height="0.25in" fo:margin-right="0.0972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7" style:parent-style-name="表文-撐滿" style:family="paragraph">
      <style:paragraph-properties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國家賠償請求書</text:p>
      <text:p text:style-name="P2">請求權人： <text:s text:c="2"/>　 性別：　　出生年月日：<text:s/></text:p>
      <text:p text:style-name="P3">　　　　　　　　國民身分證統一編號：</text:p>
      <text:p text:style-name="P4">出生地：　　職業：　　住(居)所： <text:s text:c="16"/></text:p>
      <text:p text:style-name="P5"/>
      <text:p text:style-name="P6">代理人： <text:s text:c="2"/>　　 性別：　　出生年月日：</text:p>
      <text:p text:style-name="P7">　　　　　　　　國民身分證統一編號：</text:p>
      <text:p text:style-name="P8">　　　　　　　　出生地：　　職業：　　住(居)所： <text:s text:c="16"/></text:p>
      <text:p text:style-name="P9">請求之事項：</text:p>
      <text:p text:style-name="P10">請求賠償請求權人新台幣<text:s text:c="9"/>元。</text:p>
      <text:p text:style-name="P11">事實及理由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證據：（請求權人須負舉證責任，明確證明「損害的發生」與「公務員的不法行為或怠於執行」或「公有公共設施因設置或管理有欠缺」之間必須有「相當因果關係」等相關證物，才可以成立國家賠償責任。）</text:p>
      <text:p text:style-name="P24"/>
      <text:p text:style-name="P25"/>
      <text:p text:style-name="P26"/>
      <text:p text:style-name="P27"/>
      <text:p text:style-name="P28"/>
      <text:p text:style-name="P29">　　　<text:span text:style-name="T30">　此　致</text:span></text:p>
      <text:p text:style-name="P31">○○市○○公所</text:p>
      <text:p text:style-name="P32">請求權人：　<text:s text:c="6"/>簽章</text:p>
      <text:p text:style-name="P33"/>
      <text:p text:style-name="P34">代<text:s/>理<text:s/>人：<text:s text:c="2"/>　<text:s text:c="4"/>簽章</text:p>
      <text:p text:style-name="P35"/>
      <text:p text:style-name="P36"/>
      <text:p text:style-name="P37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justify"/>
      <style:text-properties style:font-name-asian="華康標楷體"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style:font-name-asian="華康標楷體" fo:font-size="10pt" style:font-size-asian="10pt" fo:hyphenate="false"/>
    </style:style>
    <style:style style:name="圖框" style:display-name="圖框" style:family="paragraph" style:parent-style-name="內文">
      <style:paragraph-properties fo:text-align="justify"/>
      <style:text-properties style:font-name-asian="華康標楷體" fo:font-size="10pt" style:font-size-asian="10pt" fo:hyphenate="false"/>
    </style:style>
    <style:style style:name="內文一文" style:display-name="內文一文" style:family="paragraph" style:parent-style-name="內文">
      <style:paragraph-properties fo:text-align="justify" fo:margin-left="0.1388in">
        <style:tab-stops/>
      </style:paragraph-properties>
      <style:text-properties style:font-name-asian="華康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書</dc:title>
    <dc:description/>
    <dc:subject/>
    <meta:initial-creator>user</meta:initial-creator>
    <dc:creator>user</dc:creator>
    <meta:creation-date>2015-12-31T06:08:00Z</meta:creation-date>
    <dc:date>2015-12-31T06:0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