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陳<text:s/>情<text:s/>書</text:p>
      <text:p text:style-name="P3">一、陳情人基本資料</text:p>
      <text:p text:style-name="P4">姓名：</text:p>
      <text:p text:style-name="P5">身分證統一編號：</text:p>
      <text:p text:style-name="P6">電話：</text:p>
      <text:p text:style-name="P7">住址：</text:p>
      <text:p text:style-name="P8">二、陳情訴求</text:p>
      <text:p text:style-name="P9"><text:s text:c="62"/><text:s text:c="6"/></text:p>
      <text:p text:style-name="P10"><text:s text:c="58"/><text:s text:c="11"/></text:p>
      <text:p text:style-name="P11"><text:s text:c="58"/><text:s text:c="9"/></text:p>
      <text:p text:style-name="P12"><text:s text:c="64"/></text:p>
      <text:p text:style-name="P13">三、事實及理由</text:p>
      <text:p text:style-name="P14"><text:s text:c="84"/></text:p>
      <text:p text:style-name="P15"><text:s text:c="60"/></text:p>
      <text:p text:style-name="P16"><text:s text:c="53"/></text:p>
      <text:p text:style-name="P17"><text:s text:c="54"/></text:p>
      <text:p text:style-name="P18">此致</text:p>
      <text:p text:style-name="P19">高雄市旗山區公所</text:p>
      <text:p text:style-name="P20"><text:span text:style-name="T21"><text:s text:c="9"/></text:span><text:span text:style-name="T22"><text:s text:c="17"/></text:span><text:span text:style-name="T23">陳情人</text:span><text:span text:style-name="T24"><text:s text:c="4"/></text:span><text:span text:style-name="T25"><text:s text:c="4"/></text:span><text:span text:style-name="T26">(簽名蓋章)</text:span></text:p>
      <text:p text:style-name="P27"><text:span text:style-name="T28">中華民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情書</dc:title>
    <dc:description/>
    <dc:subject/>
    <meta:initial-creator>user</meta:initial-creator>
    <dc:creator>user</dc:creator>
    <meta:creation-date>2015-12-31T06:08:00Z</meta:creation-date>
    <dc:date>2015-12-31T06:08:00Z</dc:date>
    <meta:print-date>2011-07-27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