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margin-top="0.0694in" fo:margin-bottom="0.0694in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fo:margin-top="0.0694in" fo:margin-bottom="0.0694in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高雄市身心障礙者輔助器具補助申請委託書</text:p>
      <text:list text:style-name="LFO1" text:continue-numbering="true">
        <text:list-item>
          <text:p text:style-name="P2">本人<text:s/>_______________<text:s text:c="2"/>(請填身心障礙者姓名)茲因<text:s text:c="2"/>□生病或行動不便□工作□不識字□其他，無法親自辦理本項補助申請，特委託_______________<text:s/>(請填代辦人姓名)辦理並檢具委託書及相關證件影本。</text:p>
        </text:list-item>
        <text:list-item>
          <text:p text:style-name="P3">所稱事項與提供之資料皆屬實且符合法令規定，如有虛偽，除繳回溢領款項外，本人及受託人願負一切法律責任。</text:p>
        </text:list-item>
      </text:list>
      <text:p text:style-name="P4">此致</text:p>
      <text:p text:style-name="P5"><text:span text:style-name="T6">高雄市政府社會</text:span><text:span text:style-name="T7">局</text:span></text:p>
      <text:p text:style-name="P8"/>
      <text:p text:style-name="P9">委託人(身心障礙者)：___________________(簽名或蓋章)</text:p>
      <text:p text:style-name="P10">身分證字號：□□□□□□□□□□</text:p>
      <text:p text:style-name="P11">戶籍地址：</text:p>
      <text:p text:style-name="P12">聯絡電話：</text:p>
      <text:p text:style-name="P13"/>
      <text:p text:style-name="P14">受託人：___________________(簽名或蓋章)</text:p>
      <text:p text:style-name="P15">身分證字號：□□□□□□□□□□(□已繳身分證影本)</text:p>
      <text:p text:style-name="P16">與委託人關係：</text:p>
      <text:p text:style-name="P17">聯絡地址：</text:p>
      <text:p text:style-name="P18">聯絡電話：</text:p>
      <text:p text:style-name="P19"/>
      <text:p text:style-name="P20"><text:span text:style-name="T21">中華民國</text:span><text:span text:style-name="T22"><text:s text:c="11"/></text:span><text:span text:style-name="T23">年月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身心障礙者輔助器具費用補助申請</dc:title>
    <dc:description/>
    <dc:subject/>
    <meta:initial-creator>TIGER-XP</meta:initial-creator>
    <dc:creator>user</dc:creator>
    <meta:creation-date>2015-12-31T04:04:00Z</meta:creation-date>
    <dc:date>2015-12-31T04:0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