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4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0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55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1">
            <text:p>案號：年民調字第 <text:s text:c="4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9">
            <text:p>稱<text:span text:style-name="T4"><text:s text:c="20"/></text:span>謂</text:p>
          </table:table-cell>
          <table:covered-table-cell/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31">
            <text:p>出生日期</text:p>
          </table:table-cell>
          <table:table-cell office:value-type="string" table:style-name="ce30">
            <text:p>國民身分證<text:span text:style-name="T8"><text:s text:c="6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8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5"/>
          <table:table-cell table:style-name="ce26"/>
          <table:table-cell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5"/>
          <table:table-cell table:number-columns-repeated="2" table:style-name="ce12"/>
          <table:table-cell table:style-name="ce7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3"/>
          <table:table-cell table:number-columns-repeated="2" table:style-name="ce11"/>
          <table:table-cell table:style-name="ce5"/>
          <table:table-cell table:style-name="ce16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5"/>
          <table:table-cell table:number-columns-repeated="2" table:style-name="ce12"/>
          <table:table-cell table:style-name="ce7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上當事人間</text:p>
          </table:table-cell>
          <table:covered-table-cell/>
          <table:table-cell table:style-name="ce27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3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61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證物名稱及件數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聲請調查證據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8">
            <text:p>此致</text:p>
          </table:table-cell>
          <table:table-cell table:style-name="ce29"/>
          <table:table-cell office:value-type="string" table:number-columns-spanned="7" table:number-rows-spanned="1" table:style-name="ce87">
            <text:p>高雄市旗山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7"/></text:span>年<text:span text:style-name="T2"><text:s text:c="8"/></text:span>月<text:span text:style-name="T2"><text:s text:c="14"/></text:span>日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19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1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1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71">
            <text:p>聲請人：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79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1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1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4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4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4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4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4T03:36:05Z</meta:creation-date>
    <dc:date>2015-12-31T05:53:43Z</dc:date>
    <meta:print-date>2006-07-11T03:29:57Z</meta:print-date>
  </office:meta>
</office:document-meta>
</file>