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51000004D2DF8660DE.jpg" manifest:media-type="image/jpeg"/>
  <manifest:file-entry manifest:full-path="Pictures/1000000000000951000004D2560037F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26.203cm" svg:height="18.754cm" draw:z-index="0"><draw:image xlink:href="Pictures/1000000000000951000004D2DF8660DE.jpg" xlink:type="simple" xlink:show="embed" xlink:actuate="onLoad" draw:mime-type="image/jpeg"/></draw:frame></text:p>
      <text:p text:style-name="Standard"><draw:frame draw:style-name="fr1" draw:name="影像2" text:anchor-type="char" svg:width="26.203cm" svg:height="18.81cm" draw:z-index="1"><draw:image xlink:href="Pictures/1000000000000951000004D2560037F3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998cm" fo:margin-right="1.499cm" style:writing-mode="lr-tb" style:footnote-max-height="0cm" loext:margin-gutter="0.499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9T09:37:09.703000000</meta:creation-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7.6.7.2$Windows_X86_64 LibreOffice_project/dd47e4b30cb7dab30588d6c79c651f218165e3c5</meta:generator>
  </office:meta>
</office:document-meta>
</file>