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script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757cm" fo:margin-top="0cm" fo:margin-bottom="0cm" style:contextual-spacing="false" fo:line-height="1.023cm" fo:text-align="center" style:justify-single-word="false" style:snap-to-layout-grid="false">
        <style:tab-stops/>
      </style:paragraph-properties>
    </style:style>
    <style:style style:name="P3" style:family="paragraph" style:parent-style-name="Text_20_body" style:master-page-name="MP0">
      <style:paragraph-properties fo:margin-top="0cm" fo:margin-bottom="0cm" style:contextual-spacing="false" fo:line-height="1.023cm" fo:text-align="center" style:justify-single-word="false" style:page-number="auto" fo:break-before="page" style:snap-to-layout-grid="false"/>
      <style:text-properties fo:color="#000000" loext:opacity="100%" style:font-name="標楷體" fo:font-size="18pt" fo:background-color="#ffffff" style:font-name-asian="標楷體" style:font-size-asian="18pt" style:font-name-complex="全字庫正楷體" style:font-size-complex="18pt"/>
    </style:style>
    <style:style style:name="P4" style:family="paragraph" style:parent-style-name="清單段落" style:list-style-name="L1">
      <style:paragraph-properties fo:margin-top="0cm" fo:margin-bottom="0cm" style:contextual-spacing="false" fo:line-height="1.023cm" style:snap-to-layout-grid="false"/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 style:font-size-asian="14pt" style:font-name-complex="全字庫正楷體" style:font-size-complex="14pt"/>
    </style:style>
    <style:style style:name="P5" style:family="paragraph" style:parent-style-name="清單段落" style:list-style-name="L2">
      <style:paragraph-properties fo:margin-top="0cm" fo:margin-bottom="0cm" style:contextual-spacing="false" fo:line-height="1.023cm" style:snap-to-layout-grid="false"/>
      <style:text-properties fo:color="#000000" loext:opacity="100%" style:font-name="標楷體" fo:font-size="14pt" style:letter-kerning="false" style:font-name-asian="標楷體" style:font-size-asian="14pt" style:font-name-complex="全字庫正楷體" style:font-size-complex="14pt"/>
    </style:style>
    <style:style style:name="P6" style:family="paragraph" style:parent-style-name="清單段落" style:list-style-name="L3">
      <style:paragraph-properties fo:margin-top="0cm" fo:margin-bottom="0cm" style:contextual-spacing="false" fo:line-height="1.023cm" style:snap-to-layout-grid="false"/>
      <style:text-properties fo:color="#000000" loext:opacity="100%" style:font-name="標楷體" fo:font-size="14pt" style:font-name-asian="標楷體" style:font-size-asian="14pt" style:font-name-complex="全字庫正楷體" style:font-size-complex="14pt"/>
    </style:style>
    <style:style style:name="P7" style:family="paragraph" style:parent-style-name="清單段落" style:list-style-name="L2">
      <style:paragraph-properties fo:margin-top="0cm" fo:margin-bottom="0cm" style:contextual-spacing="false" fo:line-height="1.023cm" style:snap-to-layout-grid="false"/>
    </style:style>
    <style:style style:name="P8" style:family="paragraph" style:parent-style-name="清單段落" style:list-style-name="L1">
      <style:paragraph-properties fo:margin-top="0cm" fo:margin-bottom="0cm" style:contextual-spacing="false" fo:line-height="1.023cm" style:snap-to-layout-grid="false"/>
    </style:style>
    <style:style style:name="P9" style:family="paragraph" style:parent-style-name="清單段落" style:list-style-name="L3">
      <style:paragraph-properties fo:margin-top="0cm" fo:margin-bottom="0cm" style:contextual-spacing="false" fo:line-height="1.023cm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全字庫正楷體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name-complex="全字庫正楷體" style:font-size-complex="14pt" style:font-weight-complex="normal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全字庫正楷體" style:font-size-complex="14pt"/>
    </style:style>
    <style:style style:name="T6" style:family="text">
      <style:text-properties style:font-name="標楷體" fo:font-size="14pt" style:font-name-asian="標楷體" style:font-size-asian="14pt" style:font-name-complex="全字庫正楷體" style:font-size-complex="14pt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高雄市前金區公所113年6月份「機關安全維護宣導」</text:p>
      <text:list xml:id="list2008970596" text:style-name="L1">
        <text:list-item>
          <text:p text:style-name="P4">主/被動機關安全防護機制小叮嚀:</text:p>
        </text:list-item>
      </text:list>
      <text:list text:style-name="L2">
        <text:list-item>
          <text:p text:style-name="P5">管線、機電及消防設施設備，首重巡檢/修及維護保養。</text:p>
        </text:list-item>
        <text:list-item>
          <text:p text:style-name="P5">針對機關安全法規需加強宣導，強化機關/人員有關之安全防護觀念，以及單位之間協調整合，以建立全方位安全防護網。</text:p>
        </text:list-item>
        <text:list-item>
          <text:p text:style-name="P5">機關安全環環相扣、分工合作，全面向檢查、安全設備要統整，安全無死角。</text:p>
        </text:list-item>
        <text:list-item>
          <text:p text:style-name="P5">管線/弱電設備、防墜樓設施、高樓層避難設備、緊急求救鈴之應有設置、定期檢查，消彌危安於無形。</text:p>
        </text:list-item>
        <text:list-item>
          <text:p text:style-name="P5">機關設施因自然損耗或人為破壞產生危險性，應加強安全巡檢，降低損害及時處置，以避免造成設施或機關同仁傷害。</text:p>
        </text:list-item>
        <text:list-item>
          <text:p text:style-name="P7"><text:span text:style-name="預設段落字型"><text:span text:style-name="T2">依機關業務特性與</text:span></text:span><text:span text:style-name="預設段落字型"><text:span text:style-name="T3">狀</text:span></text:span><text:span text:style-name="預設段落字型"><text:span text:style-name="T2">況需要，編組人</text:span></text:span><text:span text:style-name="預設段落字型"><text:span text:style-name="T3">力</text:span></text:span><text:span text:style-name="預設段落字型"><text:span text:style-name="T2">、物</text:span></text:span><text:span text:style-name="預設段落字型"><text:span text:style-name="T3">力</text:span></text:span><text:span text:style-name="預設段落字型"><text:span text:style-name="T2">及設施，成</text:span></text:span><text:span text:style-name="預設段落字型"><text:span text:style-name="T3">立</text:span></text:span><text:span text:style-name="預設段落字型"><text:span text:style-name="T2">應變小組，定期實施演</text:span></text:span><text:span text:style-name="預設段落字型"><text:span text:style-name="T3">練</text:span></text:span><text:span text:style-name="預設段落字型"><text:span text:style-name="T2">，提昇員工警覺與防災救援能</text:span></text:span><text:span text:style-name="預設段落字型"><text:span text:style-name="T3">力</text:span></text:span><text:span text:style-name="預設段落字型"><text:span text:style-name="T2">。</text:span></text:span></text:p>
        </text:list-item>
        <text:list-item>
          <text:p text:style-name="P5">行政機關為開放式服務空間，為強化識別功能，應上班時間配戴識別證，以資區別。</text:p>
        </text:list-item>
        <text:list-item>
          <text:p text:style-name="P5">落實責任區制度，公共區域劃分成責任區，由各單位負責維護管理並加強巡查，遇有可疑人、事、物即應通報並及時處理，以確保機關安全。</text:p>
        </text:list-item>
        <text:list-item>
          <text:p text:style-name="P7"><text:span text:style-name="預設段落字型"><text:span text:style-name="T2">平時與警察局/分駐派出所及消防局及其分隊，建立友好縱/橫向聯繫機制，以增進員工緊急應變能</text:span></text:span><text:span text:style-name="預設段落字型"><text:span text:style-name="T3">力</text:span></text:span><text:span text:style-name="預設段落字型"><text:span text:style-name="T2">，盡可能降低損害程</text:span></text:span><text:span text:style-name="預設段落字型"><text:span text:style-name="T3">度。</text:span></text:span></text:p>
        </text:list-item>
        <text:list-item>
          <text:p text:style-name="P5">落實安全回報機制，灌輸正確回報認知，有效妥處危安事件的最佳時機。</text:p>
        </text:list-item>
        <text:list-item>
          <text:p text:style-name="P5">劃定訪客接待區域，指定專人負責接待及管控事宜，避免訪客任意遊走辦公場所，衍生機關安全及公務機密維護問題。</text:p>
        </text:list-item>
        <text:list-item>
          <text:p text:style-name="P5">落實機關安全檢查，定期聘請技術專業人員，對水電、警報、消防、照明、<text:soft-page-break/>阻絕等安全設施，實施安全檢查，以發揮安全檢查預防功能。</text:p>
        </text:list-item>
      </text:list>
      <text:list text:continue-list="list2008970596" text:style-name="L1">
        <text:list-item>
          <text:p text:style-name="P8"><text:span text:style-name="強調粗體"><text:span text:style-name="T4">關鍵基礎設施與災害預防之關係:</text:span></text:span></text:p>
        </text:list-item>
      </text:list>
      <text:list text:style-name="L3">
        <text:list-item>
          <text:p text:style-name="P6">美國FEMA在關鍵基礎設施保護(Critical Infrastructure Protection, CIP)計畫中，將關鍵基礎設施分為18類，而台灣則分為8類(運輸、水資源、警急救援與醫療、能源、資通訊、中央政府、高科技園區、銀行金融)，各政府部門或國營事業體管轄之CI，目前正逐步進行各類型CI受災後之災損境況模擬，以提前進行保護與災害應變機制建立。</text:p>
        </text:list-item>
        <text:list-item>
          <text:p text:style-name="P6">如1999年9月21日集集大地震，南投縣中寮超高壓變電所遭震損，加上高壓輸配電塔倒塌、造成全台大停電，使得北部供電吃緊，尤其新竹科學園區損失最為慘重，甚至影響全球科技產業零組件之正常供應。</text:p>
        </text:list-item>
        <text:list-item>
          <text:p text:style-name="P6">此外，2011年3月11日東日本大地震，因核電廠受到海嘯影響破壞，除了造成核災之外，亦使得電力無法正常供應，導致日本關東區域輪流限電，影響災後緊急救助以及全日本的經濟成長率，甚至是全球關鍵零組件的產業供應鍊。</text:p>
        </text:list-item>
        <text:list-item>
          <text:p text:style-name="P9"><text:span text:style-name="預設段落字型"><text:span text:style-name="T5">易言之，水源、電力、電信與天然氣等維生線系統與各種交通路網系統等，為現今都市甚或國家社會整體運作之基石，不論是恐怖攻擊或是天然災害，將可能導致CI無法正常運作，並致使國家社會造成重大影響及巨大的損失。(本文援引中興社-防災科技研究中心、網址:</text:span></text:span><text:a xlink:type="simple" xlink:href="https://dptrc.sinotech.org.tw/" office:target-frame-name="_top" xlink:show="replace" text:style-name="Internet_20_link" text:visited-style-name="Visited_20_Internet_20_Link"><text:span text:style-name="超連結"><text:span text:style-name="T6">https://dptrc</text:span></text:span><text:bookmark-start text:name="_Hlt168408123"/><text:bookmark-start text:name="_Hlt168408122"/><text:span text:style-name="超連結"><text:span text:style-name="T6">.</text:span></text:span><text:bookmark-end text:name="_Hlt168408123"/><text:bookmark-end text:name="_Hlt168408122"/><text:span text:style-name="超連結"><text:span text:style-name="T6">sinotech.org.tw/</text:span></text:span></text:a><text:span text:style-name="預設段落字型"><text:span text:style-name="T5">)</text:span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script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6607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creation-date>2024-06-04T16:20:37.169000000</meta:creation-date>
    <meta:editing-cycles>1</meta:editing-cycles>
    <meta:editing-duration>P0D</meta:editing-duration>
    <meta:document-statistic meta:table-count="0" meta:image-count="0" meta:object-count="0" meta:page-count="2" meta:paragraph-count="20" meta:word-count="1098" meta:character-count="1186" meta:non-whitespace-character-count="1183"/>
    <meta:template xlink:type="simple" xlink:actuate="onRequest" xlink:title="" xlink:href="Normal.dotm"/>
  </office:meta>
</office:document-meta>
</file>