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6mm"/>
    </style:style>
    <style:style style:name="co2" style:family="table-column">
      <style:table-column-properties fo:break-before="auto" style:column-width="19.86mm"/>
    </style:style>
    <style:style style:name="co3" style:family="table-column">
      <style:table-column-properties fo:break-before="auto" style:column-width="26.56mm"/>
    </style:style>
    <style:style style:name="co4" style:family="table-column">
      <style:table-column-properties fo:break-before="auto" style:column-width="21.25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14.27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14.53mm"/>
    </style:style>
    <style:style style:name="co11" style:family="table-column">
      <style:table-column-properties fo:break-before="auto" style:column-width="23.21mm"/>
    </style:style>
    <style:style style:name="co12" style:family="table-column">
      <style:table-column-properties fo:break-before="auto" style:column-width="34.68mm"/>
    </style:style>
    <style:style style:name="co13" style:family="table-column">
      <style:table-column-properties fo:break-before="auto" style:column-width="20.41mm"/>
    </style:style>
    <style:style style:name="co14" style:family="table-column">
      <style:table-column-properties fo:break-before="auto" style:column-width="17.9mm"/>
    </style:style>
    <style:style style:name="co15" style:family="table-column">
      <style:table-column-properties fo:break-before="auto" style:column-width="22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21.57mm" fo:break-before="auto" style:use-optimal-row-height="true"/>
    </style:style>
    <style:style style:name="ro4" style:family="table-row">
      <style:table-row-properties style:row-height="17.3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災民收容所資料維護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20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TW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TW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county)" table:allow-empty-cell="true" table:display-list="unsorted" table:base-cell-address="災民收容所資料維護.H3">
          <table:error-message table:message-type="stop" table:display="true"/>
        </table:content-validation>
      </table:content-validations>
      <table:table table:name="災民收容所資料維護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0"/>
        <table:table-column table:style-name="co6" table:default-cell-style-name="ce10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0" table:default-cell-style-name="ce14"/>
        <table:table-column table:style-name="co13" table:default-cell-style-name="ce6"/>
        <table:table-column table:style-name="co14" table:number-columns-repeated="241" table:default-cell-style-name="ce6"/>
        <table:table-column table:style-name="co15" table:number-columns-repeated="769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前金區因應各項災害避難收容處所一覽表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office:value-type="string" calcext:value-type="string">
              <text:p>項次</text:p>
            </table:table-cell>
            <table:table-cell table:style-name="ce2" office:value-type="string" calcext:value-type="string">
              <office:annotation draw:style-name="gr1" draw:text-style-name="P2" svg:width="35.69mm" svg:height="54.49mm" svg:x="62.41mm" svg:y="17.87mm" draw:caption-point-x="-33.99mm" draw:caption-point-y="-8.78mm">
                <dc:date>2018-05-02T00:00:00</dc:date>
                <text:p text:style-name="P1"><text:span text:style-name="T1">第</text:span><text:span text:style-name="T1">1</text:span><text:span text:style-name="T1">碼固定值</text:span><text:span text:style-name="T1">:S</text:span></text:p>
                <text:p text:style-name="P1"><text:span text:style-name="T1">第</text:span><text:span text:style-name="T1">2</text:span><text:span text:style-name="T1">碼為縣市代表碼</text:span></text:p>
                <text:p text:style-name="P1"><text:span text:style-name="T1">如台北市</text:span><text:span text:style-name="T1">A ,</text:span><text:span text:style-name="T1">台中市</text:span><text:span text:style-name="T1">B</text:span></text:p>
                <text:p text:style-name="P1"><text:span text:style-name="T1">可以參考類別頁面</text:span></text:p>
                <text:p text:style-name="P1"><text:span text:style-name="T1">第</text:span><text:span text:style-name="T1">3-5</text:span><text:span text:style-name="T1">碼為郵遞區號</text:span></text:p>
                <text:p text:style-name="P1"><text:span text:style-name="T1">第</text:span><text:span text:style-name="T1">6</text:span><text:span text:style-name="T1">碼固定值</text:span><text:span text:style-name="T1">:-</text:span></text:p>
                <text:p text:style-name="P1"><text:span text:style-name="T1">第</text:span><text:span text:style-name="T1">7-10</text:span><text:span text:style-name="T1">碼為流水號</text:span></text:p>
              </office:annotation>
              <text:p>避難收容處所編號</text:p>
            </table:table-cell>
            <table:table-cell table:style-name="ce2" office:value-type="string" calcext:value-type="string">
              <text:p>避難收容處所名稱</text:p>
            </table:table-cell>
            <table:table-cell table:style-name="ce2" office:value-type="string" calcext:value-type="string">
              <text:p>收容所設置單位</text:p>
            </table:table-cell>
            <table:table-cell table:style-name="ce2" office:value-type="string" calcext:value-type="string">
              <text:p>收容所聯絡人姓名</text:p>
            </table:table-cell>
            <table:table-cell table:style-name="ce11" office:value-type="string" calcext:value-type="string">
              <text:p>收容所聯絡人電話</text:p>
            </table:table-cell>
            <table:table-cell table:style-name="ce2" office:value-type="string" calcext:value-type="string">
              <text:p>郵遞區號</text:p>
            </table:table-cell>
            <table:table-cell table:style-name="ce2" office:value-type="string" calcext:value-type="string">
              <office:annotation draw:style-name="gr1" draw:text-style-name="P2" svg:width="93.08mm" svg:height="26.03mm" svg:x="184.9mm" svg:y="17.87mm" draw:caption-point-x="-36.5mm" draw:caption-point-y="-8.78mm">
                <dc:date>2018-05-02T00:00:00</dc:date>
                <text:p text:style-name="P1"><text:span text:style-name="T1">可以下拉視窗</text:span><text:span text:style-name="T1">.</text:span></text:p>
                <text:p text:style-name="P1"><text:span text:style-name="T1">挑選縣市</text:span></text:p>
              </office:annotation>
              <text:p>收容所縣市</text:p>
            </table:table-cell>
            <table:table-cell table:style-name="ce2" office:value-type="string" calcext:value-type="string">
              <office:annotation draw:style-name="gr1" draw:text-style-name="P2" svg:width="102.56mm" svg:height="26.03mm" svg:x="249.26mm" svg:y="17.87mm" draw:caption-point-x="-86.05mm" draw:caption-point-y="-8.78mm">
                <dc:date>2018-05-02T00:00:00</dc:date>
                <text:p text:style-name="P1"><text:span text:style-name="T1">可以下拉視窗</text:span><text:span text:style-name="T1">.</text:span></text:p>
                <text:p text:style-name="P1"><text:span text:style-name="T1">挑選鄉鎮市區</text:span></text:p>
              </office:annotation>
              <text:p>收容所鄉鎮</text:p>
            </table:table-cell>
            <table:table-cell table:style-name="ce2" office:value-type="string" calcext:value-type="string">
              <office:annotation draw:style-name="gr1" draw:text-style-name="P2" svg:width="42.1mm" svg:height="26.03mm" svg:x="274.34mm" svg:y="17.87mm" draw:caption-point-x="-96.59mm" draw:caption-point-y="-8.78mm">
                <dc:date>2018-05-02T00:00:00</dc:date>
                <text:p text:style-name="P1"><text:span text:style-name="T2">登打存放點的村里</text:span></text:p>
                <text:p text:style-name="P1"><text:span text:style-name="T2">如</text:span><text:span text:style-name="T2">:</text:span><text:span text:style-name="T2">松山里</text:span></text:p>
                <text:p text:style-name="P1"><text:span text:style-name="T2"/></text:p>
                <text:p text:style-name="P1"><text:span text:style-name="T2"/></text:p>
              </office:annotation>
              <text:p>收容所村里</text:p>
            </table:table-cell>
            <table:table-cell table:style-name="ce2" office:value-type="string" calcext:value-type="string">
              <text:p>收容所地址</text:p>
            </table:table-cell>
            <table:table-cell table:style-name="ce2" office:value-type="string" calcext:value-type="string">
              <text:p>服務里別</text:p>
            </table:table-cell>
            <table:table-cell table:style-name="ce2" office:value-type="string" calcext:value-type="string">
              <text:p>容納人數</text:p>
            </table:table-cell>
            <table:table-cell table:style-name="ce2" office:value-type="string" calcext:value-type="string">
              <text:p>適用災害</text:p>
            </table:table-cell>
            <table:table-cell table:style-name="ce15" table:number-columns-repeated="1009"/>
            <table:table-cell/>
          </table:table-row>
        </table:table-header-rows>
        <table:table-row table:style-name="ro3">
          <table:table-cell table:style-name="ce3" office:value-type="string" calcext:value-type="string">
            <text:p>110</text:p>
          </table:table-cell>
          <table:table-cell table:style-name="ce5" office:value-type="string" calcext:value-type="string">
            <text:p>SE801-0006</text:p>
          </table:table-cell>
          <table:table-cell table:style-name="ce7" office:value-type="string" calcext:value-type="string">
            <text:p>高雄市立高雄高級女子中學</text:p>
          </table:table-cell>
          <table:table-cell table:style-name="ce7" office:value-type="string" calcext:value-type="string">
            <text:p>前金區公所</text:p>
          </table:table-cell>
          <table:table-cell table:style-name="ce8" office:value-type="string" calcext:value-type="string">
            <text:p>黃秀霞</text:p>
          </table:table-cell>
          <table:table-cell table:style-name="ce12" office:value-type="string" calcext:value-type="string">
            <text:p>2115418</text:p>
          </table:table-cell>
          <table:table-cell table:style-name="ce5" office:value-type="string" calcext:value-type="string">
            <text:p>801</text:p>
          </table:table-cell>
          <table:table-cell table:style-name="ce5" table:content-validation-name="val1" office:value-type="string" calcext:value-type="string">
            <text:p>高雄市</text:p>
          </table:table-cell>
          <table:table-cell table:style-name="ce7" office:value-type="string" calcext:value-type="string">
            <text:p>前金區</text:p>
          </table:table-cell>
          <table:table-cell table:style-name="ce7" office:value-type="string" calcext:value-type="string">
            <text:p>博孝里</text:p>
          </table:table-cell>
          <table:table-cell table:style-name="ce7" office:value-type="string" calcext:value-type="string">
            <text:p>五福三路122號</text:p>
          </table:table-cell>
          <table:table-cell table:style-name="ce7" office:value-type="string" calcext:value-type="string">
            <text:p>博孝、社西、社東、文東、文西、榮復、長生里</text:p>
          </table:table-cell>
          <table:table-cell table:style-name="ce13" office:value-type="float" office:value="1145" calcext:value-type="float">
            <text:p>1145 </text:p>
          </table:table-cell>
          <table:table-cell table:style-name="ce5" office:value-type="string" calcext:value-type="string">
            <text:p>■風水災</text:p>
            <text:p>■地震</text:p>
            <text:p>■海嘯</text:p>
            <text:p>■其他</text:p>
            <text:p/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111</text:p>
          </table:table-cell>
          <table:table-cell table:style-name="ce5" office:value-type="string" calcext:value-type="string">
            <text:p>SE801-0007</text:p>
          </table:table-cell>
          <table:table-cell table:style-name="ce7" office:value-type="string" calcext:value-type="string">
            <text:p>高雄市立前金國民中學</text:p>
          </table:table-cell>
          <table:table-cell table:style-name="ce7" office:value-type="string" calcext:value-type="string">
            <text:p>前金區公所</text:p>
          </table:table-cell>
          <table:table-cell table:style-name="ce9" office:value-type="string" calcext:value-type="string">
            <text:p>蔡月梅</text:p>
          </table:table-cell>
          <table:table-cell table:style-name="ce11" office:value-type="string" calcext:value-type="string">
            <text:p>2725981</text:p>
          </table:table-cell>
          <table:table-cell table:style-name="ce5" office:value-type="string" calcext:value-type="string">
            <text:p>801</text:p>
          </table:table-cell>
          <table:table-cell table:style-name="ce5" table:content-validation-name="val1" office:value-type="string" calcext:value-type="string">
            <text:p>高雄市</text:p>
          </table:table-cell>
          <table:table-cell table:style-name="ce7" office:value-type="string" calcext:value-type="string">
            <text:p>前金區</text:p>
          </table:table-cell>
          <table:table-cell table:style-name="ce7" office:value-type="string" calcext:value-type="string">
            <text:p>後金里</text:p>
          </table:table-cell>
          <table:table-cell table:style-name="ce7" office:value-type="string" calcext:value-type="string">
            <text:p>六合二路278號</text:p>
          </table:table-cell>
          <table:table-cell table:style-name="ce7" office:value-type="string" calcext:value-type="string">
            <text:p>新生、後金、北金、東金</text:p>
          </table:table-cell>
          <table:table-cell table:style-name="ce13" office:value-type="float" office:value="1218" calcext:value-type="float">
            <text:p>1218 </text:p>
          </table:table-cell>
          <table:table-cell table:style-name="ce5" office:value-type="string" calcext:value-type="string">
            <text:p>■風水災</text:p>
            <text:p>■地震</text:p>
            <text:p>■海嘯</text:p>
            <text:p>■其他</text:p>
            <text:p/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112</text:p>
          </table:table-cell>
          <table:table-cell table:style-name="ce5" office:value-type="string" calcext:value-type="string">
            <text:p>SE801-0008</text:p>
          </table:table-cell>
          <table:table-cell table:style-name="ce7" office:value-type="string" calcext:value-type="string">
            <text:p>高雄市前金區建國國民小學</text:p>
          </table:table-cell>
          <table:table-cell table:style-name="ce7" office:value-type="string" calcext:value-type="string">
            <text:p>前金區公所</text:p>
          </table:table-cell>
          <table:table-cell table:style-name="ce9" office:value-type="string" calcext:value-type="string">
            <text:p>朱柏州</text:p>
          </table:table-cell>
          <table:table-cell table:style-name="ce11" office:value-type="string" calcext:value-type="string">
            <text:p>2860128</text:p>
          </table:table-cell>
          <table:table-cell table:style-name="ce5" office:value-type="string" calcext:value-type="string">
            <text:p>801</text:p>
          </table:table-cell>
          <table:table-cell table:style-name="ce5" table:content-validation-name="val1" office:value-type="string" calcext:value-type="string">
            <text:p>高雄市</text:p>
          </table:table-cell>
          <table:table-cell table:style-name="ce7" office:value-type="string" calcext:value-type="string">
            <text:p>前金區</text:p>
          </table:table-cell>
          <table:table-cell table:style-name="ce7" office:value-type="string" calcext:value-type="string">
            <text:p>草江里</text:p>
          </table:table-cell>
          <table:table-cell table:style-name="ce7" office:value-type="string" calcext:value-type="string">
            <text:p>自立二路111號</text:p>
          </table:table-cell>
          <table:table-cell table:style-name="ce7" office:value-type="string" calcext:value-type="string">
            <text:p>長興、草江、青山、三川、長城里</text:p>
          </table:table-cell>
          <table:table-cell table:style-name="ce13" office:value-type="float" office:value="516" calcext:value-type="float">
            <text:p>516 </text:p>
          </table:table-cell>
          <table:table-cell table:style-name="ce5" office:value-type="string" calcext:value-type="string">
            <text:p>■風水災</text:p>
            <text:p>■地震</text:p>
            <text:p>■海嘯</text:p>
            <text:p>■其他</text:p>
            <text:p/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113</text:p>
          </table:table-cell>
          <table:table-cell table:style-name="ce5" office:value-type="string" calcext:value-type="string">
            <text:p>SE801-0009</text:p>
          </table:table-cell>
          <table:table-cell table:style-name="ce7" office:value-type="string" calcext:value-type="string">
            <text:p>前金區公所5樓大禮堂</text:p>
          </table:table-cell>
          <table:table-cell table:style-name="ce7" office:value-type="string" calcext:value-type="string">
            <text:p>前金區公所</text:p>
          </table:table-cell>
          <table:table-cell table:style-name="ce9" office:value-type="string" calcext:value-type="string">
            <text:p>蔡登山</text:p>
          </table:table-cell>
          <table:table-cell table:style-name="ce11" office:value-type="string" calcext:value-type="string">
            <text:p>2723133*101</text:p>
          </table:table-cell>
          <table:table-cell table:style-name="ce5" office:value-type="string" calcext:value-type="string">
            <text:p>801</text:p>
          </table:table-cell>
          <table:table-cell table:style-name="ce5" table:content-validation-name="val1" office:value-type="string" calcext:value-type="string">
            <text:p>高雄市</text:p>
          </table:table-cell>
          <table:table-cell table:style-name="ce7" office:value-type="string" calcext:value-type="string">
            <text:p>前金區</text:p>
          </table:table-cell>
          <table:table-cell table:style-name="ce7" office:value-type="string" calcext:value-type="string">
            <text:p>林投里</text:p>
          </table:table-cell>
          <table:table-cell table:style-name="ce7" office:value-type="string" calcext:value-type="string">
            <text:p>自強二路169號三、四樓</text:p>
          </table:table-cell>
          <table:table-cell table:style-name="ce7" office:value-type="string" calcext:value-type="string">
            <text:p>全區(小型災害優先開設)</text:p>
          </table:table-cell>
          <table:table-cell table:style-name="ce13" office:value-type="float" office:value="25" calcext:value-type="float">
            <text:p>25 </text:p>
          </table:table-cell>
          <table:table-cell table:style-name="ce5" office:value-type="string" calcext:value-type="string">
            <text:p>■風水災</text:p>
            <text:p>□地震</text:p>
            <text:p>□海嘯</text:p>
            <text:p>□其他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114</text:p>
          </table:table-cell>
          <table:table-cell table:style-name="ce5" office:value-type="string" calcext:value-type="string">
            <text:p>SE801-0010</text:p>
          </table:table-cell>
          <table:table-cell table:style-name="ce7" office:value-type="string" calcext:value-type="string">
            <text:p>高雄市前金區前金國民小學</text:p>
          </table:table-cell>
          <table:table-cell table:style-name="ce7" office:value-type="string" calcext:value-type="string">
            <text:p>前金區公所</text:p>
          </table:table-cell>
          <table:table-cell table:style-name="ce9" office:value-type="string" calcext:value-type="string">
            <text:p>陳瓊如</text:p>
          </table:table-cell>
          <table:table-cell table:style-name="ce11" office:value-type="string" calcext:value-type="string">
            <text:p>07-2829001</text:p>
          </table:table-cell>
          <table:table-cell table:style-name="ce5" office:value-type="string" calcext:value-type="string">
            <text:p>801</text:p>
          </table:table-cell>
          <table:table-cell table:style-name="ce5" table:content-validation-name="val1" office:value-type="string" calcext:value-type="string">
            <text:p>高雄市</text:p>
          </table:table-cell>
          <table:table-cell table:style-name="ce7" office:value-type="string" calcext:value-type="string">
            <text:p>前金區</text:p>
          </table:table-cell>
          <table:table-cell table:style-name="ce7" office:value-type="string" calcext:value-type="string">
            <text:p>國民里</text:p>
          </table:table-cell>
          <table:table-cell table:style-name="ce7" office:value-type="string" calcext:value-type="string">
            <text:p>大同二路61號</text:p>
          </table:table-cell>
          <table:table-cell table:style-name="ce7" office:value-type="string" calcext:value-type="string">
            <text:p>國民、民生、復元、林投里、全區綜合緊急運用</text:p>
          </table:table-cell>
          <table:table-cell table:style-name="ce13" office:value-type="float" office:value="1564" calcext:value-type="float">
            <text:p>1564 </text:p>
          </table:table-cell>
          <table:table-cell table:style-name="ce5" office:value-type="string" calcext:value-type="string">
            <text:p>■風水災</text:p>
            <text:p>■地震</text:p>
            <text:p>■海嘯</text:p>
            <text:p>■其他</text:p>
            <text:p/>
          </table:table-cell>
          <table:table-cell table:number-columns-repeated="1010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災民收容所資料維護.$A$1" table:cell-range-address="$災民收容所資料維護.$A$1:.$AMJ$2" table:range-usable-as="repeat-column repeat-row"/>
        </table:named-expressions>
      </table:table>
      <table:named-expressions>
        <table:named-expression table:name="county" table:base-cell-address="$災民收容所資料維護.$A$1" table:expression="$#REF!.$B$1:$W$1"/>
        <table:named-expression table:name="test" table:base-cell-address="$災民收容所資料維護.$A$1" table:expression="$災民收容所資料維護.$#REF!$#REF!"/>
        <table:named-expression table:name="南投縣" table:base-cell-address="$災民收容所資料維護.$A$1" table:expression="$#REF!.$H$2:$H$14"/>
        <table:named-expression table:name="台北市" table:base-cell-address="$災民收容所資料維護.$A$1" table:expression="$#REF!.$R$2:$R$13"/>
        <table:named-expression table:name="台東縣" table:base-cell-address="$災民收容所資料維護.$A$1" table:expression="$#REF!.$L$2:$L$17"/>
        <table:named-expression table:name="嘉義市" table:base-cell-address="$災民收容所資料維護.$A$1" table:expression="$#REF!.$Q$2:$Q$3"/>
        <table:named-expression table:name="嘉義縣" table:base-cell-address="$災民收容所資料維護.$A$1" table:expression="$#REF!.$J$2:$J$19"/>
        <table:named-expression table:name="基隆市" table:base-cell-address="$災民收容所資料維護.$A$1" table:expression="$#REF!.$O$2:$O$8"/>
        <table:named-expression table:name="宜蘭縣" table:base-cell-address="$災民收容所資料維護.$A$1" table:expression="$#REF!.$C$2:$C$13"/>
        <table:named-expression table:name="屏東縣" table:base-cell-address="$災民收容所資料維護.$A$1" table:expression="$#REF!.$K$2:$K$34"/>
        <table:named-expression table:name="彰化縣" table:base-cell-address="$災民收容所資料維護.$A$1" table:expression="$#REF!.$G$2:$G$27"/>
        <table:named-expression table:name="新北市" table:base-cell-address="$災民收容所資料維護.$A$1" table:expression="$#REF!.$T$2:$T$30"/>
        <table:named-expression table:name="新竹市" table:base-cell-address="$災民收容所資料維護.$A$1" table:expression="$#REF!.$P$2:$P$4"/>
        <table:named-expression table:name="新竹縣" table:base-cell-address="$災民收容所資料維護.$A$1" table:expression="$#REF!.$E$2:$E$14"/>
        <table:named-expression table:name="桃園縣" table:base-cell-address="$災民收容所資料維護.$A$1" table:expression="$#REF!.$D$2:$D$14"/>
        <table:named-expression table:name="澎湖縣" table:base-cell-address="$災民收容所資料維護.$A$1" table:expression="$#REF!.$N$2:$N$7"/>
        <table:named-expression table:name="管理層級" table:base-cell-address="$災民收容所資料維護.$A$1" table:expression="$#REF!.$A$3:$A$4"/>
        <table:named-expression table:name="臺中市" table:base-cell-address="$災民收容所資料維護.$A$1" table:expression="$#REF!.$U$2:$U$30"/>
        <table:named-expression table:name="臺南市" table:base-cell-address="$災民收容所資料維護.$A$1" table:expression="$#REF!.$V$2:$V$39"/>
        <table:named-expression table:name="花蓮縣" table:base-cell-address="$災民收容所資料維護.$A$1" table:expression="$#REF!.$M$2:$M$14"/>
        <table:named-expression table:name="苗栗縣" table:base-cell-address="$災民收容所資料維護.$A$1" table:expression="$#REF!.$F$2:$F$19"/>
        <table:named-expression table:name="連江縣" table:base-cell-address="$災民收容所資料維護.$A$1" table:expression="$#REF!.$B$2:$B$11"/>
        <table:named-expression table:name="金門縣" table:base-cell-address="$災民收容所資料維護.$A$1" table:expression="$#REF!.$W$2:$W$7"/>
        <table:named-expression table:name="雲林縣" table:base-cell-address="$災民收容所資料維護.$A$1" table:expression="$#REF!.$I$2:$I$21"/>
        <table:named-expression table:name="高雄市" table:base-cell-address="$災民收容所資料維護.$A$1" table:expression="$#REF!.$S$2:$S$3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date-style style:name="N178">
      <number:month number:style="long" number:textual="true"/>
      <number:text>-</number:text>
      <number:year/>
    </number:date-style>
    <number:time-style style:name="N179">
      <number:hours/>
      <number:text>:</number:text>
      <number:minutes number:style="long"/>
      <number:text> </number:text>
      <number:am-pm/>
    </number:time-style>
    <number:time-style style:name="N18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1">
      <number:hours/>
      <number:text>:</number:text>
      <number:minutes number:style="long"/>
    </number:time-style>
    <number:time-style style:name="N182">
      <number:hours/>
      <number:text>:</number:text>
      <number:minutes number:style="long"/>
      <number:text>:</number:text>
      <number:seconds number:style="long"/>
    </number:time-style>
    <number:date-style style:name="N183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number:text>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number:text> $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number:text> 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number:text> $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scientific-number number:decimal-places="1" loext:min-decimal-places="1" number:min-integer-digits="3" number:min-exponent-digits="1" loext:exponent-interval="3" loext:forced-exponent-sign="true"/>
      <number:text> </number:text>
    </number:number-style>
    <number:date-style style:name="N197">
      <number:month number:style="long"/>
      <number:text>/</number:text>
      <number:day number:style="long"/>
      <number:text>/</number:text>
      <number:year number:style="long"/>
    </number:date-style>
    <number:number-style style:name="N198">
      <number:number number:decimal-places="3" loext:min-decimal-places="3" number:min-integer-digits="1"/>
      <number:text> </number:text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P0" style:volatile="true">
      <number:number number:decimal-places="2" loext:min-decimal-places="2" number:min-integer-digits="1"/>
      <number:text> </number:text>
    </number:number-style>
    <number:number-style style:name="N20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0P0"/>
    </number:number-style>
    <number:number-style style:name="N202P0" style:volatile="true">
      <number:number number:decimal-places="1" loext:min-decimal-places="1" number:min-integer-digits="1"/>
      <number:text> </number:text>
    </number:number-style>
    <number:number-style style:name="N20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2P0"/>
    </number:number-style>
    <number:number-style style:name="N203">
      <number:number number:decimal-places="0" loext:min-decimal-places="0" number:min-integer-digits="1"/>
      <number:text> </number:text>
    </number:number-style>
    <number:number-style style:name="N204P0" style:volatile="true">
      <number:number number:decimal-places="0" loext:min-decimal-places="0" number:min-integer-digits="1"/>
      <number:text> </number:text>
    </number:number-style>
    <number:number-style style:name="N20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4P0"/>
    </number:number-style>
    <number:number-style style:name="N206P0" style:volatile="true">
      <number:text>Yes</number:text>
    </number:number-style>
    <number:number-style style:name="N206P1" style:volatile="true">
      <number:text>Yes</number:text>
    </number:number-style>
    <number:number-style style:name="N206">
      <number:text>No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True</number:text>
    </number:number-style>
    <number:number-style style:name="N208P1" style:volatile="true">
      <number:text>True</number:text>
    </number:number-style>
    <number:number-style style:name="N208">
      <number:text>False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On</number:text>
    </number:number-style>
    <number:number-style style:name="N210P1" style:volatile="true">
      <number:text>On</number:text>
    </number:number-style>
    <number:number-style style:name="N210">
      <number:text>Off</number:text>
      <style:map style:condition="value()&gt;0" style:apply-style-name="N210P0"/>
      <style:map style:condition="value()&lt;0" style:apply-style-name="N210P1"/>
    </number:number-style>
    <number:currency-style style:name="N21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2P0"/>
    </number:currency-style>
    <number:number-style style:name="N214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214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214P0"/>
    </number:number-style>
    <number:number-style style:name="N215P0" style:volatile="true">
      <number:number number:decimal-places="0" loext:min-decimal-places="0" number:min-integer-digits="1" number:grouping="true"/>
    </number:number-style>
    <number:number-style style:name="N215">
      <style:text-properties fo:color="#ff0000"/>
      <number:number number:decimal-places="0" loext:min-decimal-places="0" number:min-integer-digits="1" number:grouping="true"/>
      <style:map style:condition="value()&gt;=0" style:apply-style-name="N21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0mm" fo:margin-left="9mm" fo:margin-right="9mm" style:first-page-number="continue" style:scale-to="100%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6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000/00/00</text:date>, <text:time style:data-style-name="N2" text:time-value="16:47:07.61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災民收容所資料維護" style:display-name="PageStyle_災民收容所資料維護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2-08T16:10:32</meta:creation-date>
    <dc:date>2018-05-02T16:49:55.068000000</dc:date>
    <meta:print-date>2018-03-13T09:07:28</meta:print-date>
    <meta:generator>LibreOffice/5.1.3.2$Windows_x86 LibreOffice_project/644e4637d1d8544fd9f56425bd6cec110e49301b</meta:generator>
    <meta:editing-duration>PT2M50S</meta:editing-duration>
    <meta:editing-cycles>1</meta:editing-cycles>
    <meta:document-statistic meta:table-count="1" meta:cell-count="85" meta:object-count="0"/>
  </office:meta>
</office:document-meta>
</file>