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前金區公所</text:span><text:span text:style-name="T2">110年</text:span><text:span text:style-name="T3">12</text:span><text:span text:style-name="T2">月辦理政策及業務宣導之執行情形表</text:span>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前金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4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09:01:30.8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1-04T09:03:30.569000000</dc:date>
    <meta:generator>NDC_ODF_Application_Tools/2.0.4$Windows_X86_64 LibreOffice_project/ace8b54cb4771cd6636f2ccb1aac7c9dad875112</meta:generator>
    <meta:editing-duration>PT4M19S</meta:editing-duration>
    <meta:editing-cycles>3</meta:editing-cycles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