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前金區公所</text:span><text:span text:style-name="T2">110年</text:span><text:span text:style-name="T3">11</text:span><text:span text:style-name="T2">月辦理政策及業務宣導之執行情形表</text:span>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前金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4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 style:data-style-name="N2" text:time-value="08:20:43.9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12-03T08:21:28.215000000</dc:date>
    <meta:generator>NDC_ODF_Application_Tools/2.0.4$Windows_X86_64 LibreOffice_project/ace8b54cb4771cd6636f2ccb1aac7c9dad875112</meta:generator>
    <meta:editing-duration>PT2M17S</meta:editing-duration>
    <meta:editing-cycles>2</meta:editing-cycles>
    <meta:document-statistic meta:table-count="1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