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前金區公所</text:span><text:span text:style-name="T2">110年</text:span><text:span text:style-name="T3">9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 office:value-type="string" calcext:value-type="string">
            <text:p>7至9月份均無宣導項目</text:p>
          </table:table-cell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5:25:11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0-06T15:26:42.287000000</dc:date>
    <meta:generator>NDC_ODF_Application_Tools/2.0.4$Windows_X86_64 LibreOffice_project/ace8b54cb4771cd6636f2ccb1aac7c9dad875112</meta:generator>
    <meta:editing-duration>PT1M31S</meta:editing-duration>
    <meta:editing-cycles>1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