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fo:text-align="center" style:justify-single-word="false"/>
      <style:text-properties style:font-name="標楷體" fo:font-size="18pt" style:font-name-asian="標楷體1" style:font-size-asian="18pt" style:font-size-complex="18pt"/>
    </style:style>
    <style:style style:name="P2" style:family="paragraph" style:parent-style-name="Standard">
      <style:paragraph-properties fo:line-height="1.058cm"/>
    </style:style>
    <style:style style:name="P3" style:family="paragraph" style:parent-style-name="Standard">
      <style:paragraph-properties fo:margin-left="0.998cm" fo:margin-right="0cm" fo:line-height="1.058cm" fo:text-indent="-0.998cm" style:auto-text-indent="false"/>
    </style:style>
    <style:style style:name="P4" style:family="paragraph" style:parent-style-name="Standard">
      <style:paragraph-properties fo:margin-left="0.998cm" fo:margin-right="0cm" fo:line-height="1.058cm" fo:text-indent="-0.998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1.131cm" fo:margin-right="0cm" fo:line-height="1.058cm" fo:text-indent="-1.131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fo:color="#6c6c6c" style:font-name="微軟正黑體" fo:font-size="14.5pt" fo:background-color="#ffffff" loext:char-shading-value="0" style:font-name-asian="微軟正黑體1" style:font-size-asian="14.5pt" style:font-size-complex="14.5pt"/>
    </style:style>
    <style:style style:name="T4" style:family="text">
      <style:text-properties fo:color="#ff0000" style:font-name="標楷體" fo:font-size="16pt" fo:font-weight="bold" style:font-name-asian="標楷體1" style:font-size-asian="16pt" style:font-weight-asian="bold" style:font-size-complex="16pt"/>
    </style:style>
    <style:style style:name="T5"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08年應屆畢業役男常備兵役軍事訓練入營時程說明</text:span></text:p>
      <text:p text:style-name="P1"/>
      <text:p text:style-name="P2"><text:span text:style-name="T2">為瞭解役男可以入營情況與需求，內政部規劃應服常備兵役軍事訓練之應屆畢業役男三個入營時程方案，請役男按個人需求，於申請期限內至內政部役政署網站首頁主題單元「役男入營時程線上申請」專區進行申請：</text:span></text:p>
      <text:p text:style-name="P3"><text:span text:style-name="T2">一、6月可畢業優先入營：申請期限自108年5月16日上午10時起至108年6月17日下午5時止(入營日期預計108年7月至108年10月)，役男須於108年7月5日前向公所繳交畢業或休、退學等不在學文件，始符合申請要件</text:span><text:bookmark text:name="_GoBack"/><text:span text:style-name="T2">。</text:span></text:p>
      <text:p text:style-name="P3"><text:span text:style-name="T2">二、延緩入營：申請期限自108年7月1日上午10時起至108年9月30日下午5時止(入營日期空軍及海軍預計109年1月以後、陸軍預計109年3月以後)。</text:span></text:p>
      <text:p text:style-name="P3"><text:span text:style-name="T2">三、未提出前二項申請者，於「6月可畢業優先入營」役男徵集完畢後，接續徵集(入營日期預計108年10月至109年2月)。</text:span></text:p>
      <text:p text:style-name="P4"/>
      <text:p text:style-name="P2"><text:span text:style-name="T4">※ 注意事項 ※</text:span></text:p>
      <text:p text:style-name="P5"><text:span text:style-name="T4">一、</text:span><text:span text:style-name="T5">每一方案入營時程</text:span><text:span text:style-name="T4">係</text:span><text:span text:style-name="T5">依歷年數據預判，僅供參考</text:span><text:span text:style-name="T4">，確切入營月份會因役男申請人數多寡、各軍種訓練流路及待徵人數不同而機動修正。</text:span></text:p>
      <text:p text:style-name="P2"><text:soft-page-break/><text:span text:style-name="T2">二、系統均於申請期限內開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何月煌</dc:creator>
    <meta:editing-cycles>10</meta:editing-cycles>
    <meta:print-date>2019-04-03T03:10:00</meta:print-date>
    <meta:creation-date>2019-04-02T01:03:00</meta:creation-date>
    <dc:date>2019-04-25T02:27:00</dc:date>
    <meta:editing-duration>PT2H6M</meta:editing-duration>
    <meta:generator>LibreOffice/5.1.2.2$Windows_x86 LibreOffice_project/d3bf12ecb743fc0d20e0be0c58ca359301eb705f</meta:generator>
    <meta:document-statistic meta:table-count="0" meta:image-count="0" meta:object-count="0" meta:page-count="2" meta:paragraph-count="8" meta:word-count="414" meta:character-count="447" meta:non-whitespace-character-count="445"/>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