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36DF9DD7DD8B68CF9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none"/>
      <style:paragraph-properties fo:margin-left="0cm" fo:margin-right="-2cm" fo:orphans="0" fo:widows="0" fo:text-indent="0cm" style:auto-text-indent="false" style:page-number="auto" fo:background-color="transparent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paragraph" svg:width="16.193cm" svg:height="25.299cm" draw:z-index="0"><draw:image xlink:href="Pictures/10000000000002640000036DF9DD7DD8B68CF92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聯合報</dc:title>
    <meta:initial-creator>user</meta:initial-creator>
    <meta:creation-date>2017-11-09T13:53:00</meta:creation-date>
    <dc:date>2018-11-15T13:44:47.187000000</dc:date>
    <meta:print-date>2018-11-15T13:43:06.609000000</meta:print-date>
    <meta:editing-cycles>6</meta:editing-cycles>
    <meta:editing-duration>PT8M57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