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3.168cm"/>
    </style:style>
    <style:style style:name="表格1.G" style:family="table-column">
      <style:table-column-properties style:column-width="6.65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2.2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522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517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5.529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margin-top="0.318cm" fo:margin-bottom="0.318cm" loext:contextual-spacing="false" fo:line-height="0.882cm" fo:text-align="center" style:justify-single-word="false"/>
    </style:style>
    <style:style style:name="P2" style:family="paragraph" style:parent-style-name="內文">
      <style:paragraph-properties fo:line-height="0.635cm" fo:text-align="start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內文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635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內文">
      <style:paragraph-properties fo:line-height="1.588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1.58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line-height="0.635cm" fo:text-align="center" style:justify-single-word="false"/>
    </style:style>
    <style:style style:name="P9" style:family="paragraph" style:parent-style-name="內文">
      <style:paragraph-properties fo:margin-left="-0.191cm" fo:margin-right="0cm" fo:line-height="0.635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內文">
      <style:paragraph-properties fo:margin-left="0cm" fo:margin-right="0cm" fo:line-height="1.588cm" fo:text-align="start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內文">
      <style:paragraph-properties fo:margin-left="0cm" fo:margin-right="0cm" fo:line-height="1.588cm" fo:text-indent="1.94cm" style:auto-text-indent="false"/>
      <style:text-properties style:font-name="標楷體" fo:font-size="16pt" fo:letter-spacing="0.106cm" style:font-name-asian="標楷體" style:font-size-asian="16pt" style:font-size-complex="16pt"/>
    </style:style>
    <style:style style:name="P12" style:family="paragraph" style:parent-style-name="內文">
      <style:paragraph-properties fo:margin-left="0cm" fo:margin-right="0cm" fo:line-height="1.588cm" fo:text-align="justify" style:justify-single-word="false" fo:text-indent="2.542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內文">
      <style:paragraph-properties fo:margin-left="0cm" fo:margin-right="0cm" fo:margin-top="0.635cm" fo:margin-bottom="0cm" loext:contextual-spacing="false" fo:line-height="1.588cm" fo:text-indent="1.69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2pt" fo:letter-spacing="0.106cm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16pt" fo:letter-spacing="0.106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>
          <table:table-cell table:style-name="表格1.A1" table:number-columns-spanned="7" office:value-type="string">
            <text:p><text:span text:style-name="預設段落字型"><text:span text:style-name="T1">委　　任　　書</text:span></text:span><text:span text:style-name="預設段落字型"><text:span text:style-name="T2"> <text:s text:c="6"/></text:span></text:span><text:span text:style-name="預設段落字型"><text:span text:style-name="T3">年 <text:s/>調字第 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稱謂</text:p>
          </table:table-cell>
          <table:table-cell table:style-name="表格1.B2" office:value-type="string">
            <text:p>姓名〈或名稱〉</text:p>
          </table:table-cell>
          <table:table-cell table:style-name="表格1.B2" office:value-type="string">
            <text:p>性別</text:p>
          </table:table-cell>
          <table:table-cell table:style-name="表格1.B2" office:value-type="string">
            <text:p>出生日期</text:p>
          </table:table-cell>
          <table:table-cell table:style-name="表格1.B2" office:value-type="string">
            <text:p>國民身分證</text:p>
            <text:p><text:s/>統一編號 <text:s text:c="3"/></text:p>
          </table:table-cell>
          <table:table-cell table:style-name="表格1.B2" office:value-type="string">
            <text:p>職業</text:p>
          </table:table-cell>
          <table:table-cell table:style-name="表格1.G2" office:value-type="string">
            <text:p>住所或居所（事務所或營業所）</text:p>
          </table:table-cell>
        </table:table-row>
        <table:table-row table:style-name="表格1.3">
          <table:table-cell table:style-name="表格1.A3" office:value-type="string">
            <text:p>委</text:p>
            <text:p>任</text:p>
            <text:p>人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</table:table-row>
        <table:table-row table:style-name="表格1.4">
          <table:table-cell table:style-name="表格1.A4" office:value-type="string">
            <text:p>受</text:p>
            <text:p>任</text:p>
            <text:p><text:span text:style-name="預設段落字型"><text:span text:style-name="T4">人</text:span></text:span>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>茲因與　 <text:s text:c="2"/>　　　 間　　　　　　 <text:s/>調解事件，</text:p>
            <text:p>委任　　　　 <text:s text:c="3"/>為代理人，有代理為一切調解行為之權，</text:p>
            <text:p>並有同意調解條件、撤回、捨棄、領取所爭物或選任代理人等特別代理權。</text:p>
            <text:p>此　致</text:p>
            <text:p>高雄市前金區調解委會</text:p>
            <text:p>委任人：　　　　　　　　　　　　　　　　（簽名蓋章）</text:p>
            <text:p>受任人：　　　　　　　　　　　　　　　　（簽名蓋章）</text:p>
            <text:p>中　華　民　國　 <text:s/>　　　年　　　 　月　　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調解委任書</dc:title>
    <dc:description/>
    <dc:subject>調解委任書(A4直印)</dc:subject>
    <meta:keyword>調解委任書</meta:keyword>
    <meta:initial-creator>administrator</meta:initial-creator>
    <dc:creator>Your User Name</dc:creator>
    <meta:creation-date>2015-07-24T03:27:00Z</meta:creation-date>
    <dc:date>2015-07-24T03:27:00Z</dc:date>
    <meta:print-date>2008-09-12T03:26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160" meta:character-count="258" meta:non-whitespace-character-count="160"/>
    <meta:template xlink:type="simple" xlink:actuate="onRequest" xlink:title="" xlink:href="../../../../../../My%20Documents/Downloads/調解委任書.odt/Normal.dotm"/>
  </office:meta>
</office:document-meta>
</file>