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1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3" style:family="table-column">
      <style:table-column-properties style:column-width="1.13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1.189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034in" style:use-optimal-column-width="false"/>
    </style:style>
    <style:style style:name="Table12" style:family="table">
      <style:table-properties style:width="6.6708in" fo:margin-left="0in" table:align="center"/>
    </style:style>
    <style:style style:name="TableRow22" style:family="table-row">
      <style:table-row-properties style:min-row-height="0.125in" style:use-optimal-row-height="false"/>
    </style:style>
    <style:style style:name="TableCell2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fo:font-weight="bold" style:font-weight-asian="bold" style:font-weight-complex="bold" fo:font-size="10pt" style:font-size-asian="10pt"/>
    </style:style>
    <style:style style:name="TableRow38" style:family="table-row">
      <style:table-row-properties style:min-row-height="0.1166in" style:use-optimal-row-height="false"/>
    </style:style>
    <style:style style:name="P3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0" style:parent-style-name="預設段落字型" style:family="text">
      <style:text-properties style:font-name="標楷體"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7" style:family="table-row">
      <style:table-row-properties style:min-row-height="0.502in" style:use-optimal-row-height="false"/>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style>
    <style:style style:name="T130" style:parent-style-name="預設段落字型" style:family="text">
      <style:text-properties style:font-name="標楷體" style:font-weight-complex="bold" fo:font-size="10pt" style:font-size-asian="10pt"/>
    </style:style>
    <style:style style:name="TableCell1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3" style:parent-style-name="預設段落字型" style:family="text">
      <style:text-properties style:font-name="標楷體" style:font-weight-complex="bold"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style:font-weight-complex="bold" fo:font-size="10pt" style:font-size-asian="10pt"/>
    </style:style>
    <style:style style:name="T136" style:parent-style-name="預設段落字型" style:family="text">
      <style:text-properties style:font-name="標楷體" style:font-weight-complex="bold"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8" style:family="table-column">
      <style:table-column-properties style:column-width="0.2159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1.25in" style:use-optimal-column-width="false"/>
    </style:style>
    <style:style style:name="TableColumn151" style:family="table-column">
      <style:table-column-properties style:column-width="1.9166in" style:use-optimal-column-width="false"/>
    </style:style>
    <style:style style:name="TableColumn152" style:family="table-column">
      <style:table-column-properties style:column-width="2.43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034in" style:use-optimal-column-width="false"/>
    </style:style>
    <style:style style:name="Table147" style:family="table">
      <style:table-properties style:width="6.6708in" fo:margin-left="0in" table:align="center"/>
    </style:style>
    <style:style style:name="TableRow155" style:family="table-row">
      <style:table-row-properties style:min-row-height="0.2243in" style:use-optimal-row-height="false" fo:keep-together="always"/>
    </style:style>
    <style:style style:name="TableCell15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6" style:parent-style-name="預設段落字型" style:family="text">
      <style:text-properties style:font-name="新細明體" fo:font-weight="bold" style:font-weight-asian="bold" fo:font-size="10pt" style:font-size-asian="10pt" fo:background-color="#FFFFFF"/>
    </style:style>
    <style:style style:name="T167" style:parent-style-name="預設段落字型" style:family="text">
      <style:text-properties fo:font-weight="bold" style:font-weight-asian="bold" style:font-weight-complex="bold" fo:font-size="10pt" style:font-size-asian="10pt" fo:background-color="#FFFFFF"/>
    </style:style>
    <style:style style:name="TableRow168" style:family="table-row">
      <style:table-row-properties style:min-row-height="0.2236in" style:use-optimal-row-height="false" fo:keep-together="always"/>
    </style:style>
    <style:style style:name="P16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7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7" style:family="table-row">
      <style:table-row-properties style:min-row-height="0.618in" style:use-optimal-row-height="false"/>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6" style:parent-style-name="預設段落字型" style:family="text">
      <style:text-properties style:font-name="標楷體" style:font-weight-complex="bold" fo:font-size="10pt" style:font-size-asian="10pt"/>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02" style:parent-style-name="預設段落字型" style:family="text">
      <style:text-properties style:font-name="標楷體" style:font-weight-complex="bold"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6" style:family="table-row">
      <style:table-row-properties style:min-row-height="0.1958in" style:use-optimal-row-height="false"/>
    </style:style>
    <style:style style:name="P2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7" style:family="table-row">
      <style:table-row-properties style:min-row-height="0.0368in" style:use-optimal-row-height="false"/>
    </style:style>
    <style:style style:name="P2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4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8" style:parent-style-name="預設段落字型" style:family="text">
      <style:text-properties style:font-name="標楷體" style:font-weight-complex="bold" fo:font-size="10pt" style:font-size-asian="10pt"/>
    </style:style>
    <style:style style:name="T249" style:parent-style-name="預設段落字型" style:family="text">
      <style:text-properties style:font-name="標楷體" style:font-weight-complex="bold"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6" style:parent-style-name="預設段落字型" style:family="text">
      <style:text-properties style:font-name="標楷體" style:font-weight-complex="bold" fo:font-size="10pt" style:font-size-asian="10pt"/>
    </style:style>
    <style:style style:name="T257" style:parent-style-name="預設段落字型" style:family="text">
      <style:text-properties style:font-name="標楷體" style:font-weight-complex="bold" fo:font-size="10pt" style:font-size-asian="10pt"/>
    </style:style>
    <style:style style:name="TableRow258" style:family="table-row">
      <style:table-row-properties style:min-row-height="0.6798in" style:use-optimal-row-height="false"/>
    </style:style>
    <style:style style:name="P2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80" style:family="table-row">
      <style:table-row-properties style:min-row-height="0.4583in" style:use-optimal-row-height="false"/>
    </style:style>
    <style:style style:name="P2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00" style:family="table-row">
      <style:table-row-properties style:min-row-height="0.1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4" style:family="table-row">
      <style:table-row-properties style:min-row-height="0.5736in" style:use-optimal-row-height="false"/>
    </style:style>
    <style:style style:name="P3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5" style:parent-style-name="預設段落字型" style:family="text">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8" style:parent-style-name="預設段落字型" style:family="text">
      <style:text-properties style:font-name="標楷體" style:font-weight-complex="bold" fo:font-size="10pt" style:font-size-asian="10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1.7159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2.4395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034in" style:use-optimal-column-width="false"/>
    </style:style>
    <style:style style:name="Table350" style:family="table">
      <style:table-properties style:width="6.6708in" fo:margin-left="0.2312in" table:align="center"/>
    </style:style>
    <style:style style:name="TableRow356" style:family="table-row">
      <style:table-row-properties style:min-row-height="0.1513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6" style:parent-style-name="預設段落字型" style:family="text">
      <style:text-properties style:font-name="新細明體" fo:font-weight="bold" style:font-weight-asian="bold" fo:font-size="10pt" style:font-size-asian="10pt" fo:background-color="#FFFFFF"/>
    </style:style>
    <style:style style:name="T367" style:parent-style-name="預設段落字型" style:family="text">
      <style:text-properties fo:font-weight="bold" style:font-weight-asian="bold" style:font-weight-complex="bold" fo:font-size="10pt" style:font-size-asian="10pt" fo:background-color="#FFFFFF"/>
    </style:style>
    <style:style style:name="TableRow368" style:family="table-row">
      <style:table-row-properties style:min-row-height="0.1506in" style:use-optimal-row-height="false"/>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6" style:family="table-row">
      <style:table-row-properties style:min-row-height="2.552in" style:use-optimal-row-height="false"/>
    </style:style>
    <style:style style:name="TableCell3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8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8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1666in" fo:margin-bottom="0.0833in" fo:line-height="0.1944in" fo:margin-left="-0.3333in" fo:margin-right="-0.35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7159in" style:use-optimal-column-width="false"/>
    </style:style>
    <style:style style:name="TableColumn407" style:family="table-column">
      <style:table-column-properties style:column-width="1.9166in" style:use-optimal-column-width="false"/>
    </style:style>
    <style:style style:name="TableColumn408" style:family="table-column">
      <style:table-column-properties style:column-width="2.439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3034in" style:use-optimal-column-width="false"/>
    </style:style>
    <style:style style:name="Table405" style:family="table">
      <style:table-properties style:width="6.6708in" fo:margin-left="0.2312in" table:align="center"/>
    </style:style>
    <style:style style:name="TableRow411" style:family="table-row">
      <style:table-row-properties style:min-row-height="0.0993in" style:use-optimal-row-height="false"/>
    </style:style>
    <style:style style:name="TableCell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0" style:parent-style-name="預設段落字型" style:family="text">
      <style:text-properties style:font-name="新細明體" fo:font-weight="bold" style:font-weight-asian="bold" fo:font-size="10pt" style:font-size-asian="10pt"/>
    </style:style>
    <style:style style:name="T421" style:parent-style-name="預設段落字型" style:family="text">
      <style:text-properties fo:font-weight="bold" style:font-weight-asian="bold" style:font-weight-complex="bold" fo:font-size="10pt" style:font-size-asian="10pt"/>
    </style:style>
    <style:style style:name="TableRow422" style:family="table-row">
      <style:table-row-properties style:min-row-height="0.0986in" style:use-optimal-row-height="false"/>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30" style:family="table-row">
      <style:table-row-properties style:min-row-height="0.1993in" style:use-optimal-row-height="false"/>
    </style:style>
    <style:style style:name="TableCell4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4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46" style:family="table-column">
      <style:table-column-properties style:column-width="1.7215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2.4451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3034in" style:use-optimal-column-width="false"/>
    </style:style>
    <style:style style:name="Table445" style:family="table">
      <style:table-properties style:width="6.6819in" fo:margin-left="-1.0604in" table:align="center"/>
    </style:style>
    <style:style style:name="TableRow451" style:family="table-row">
      <style:table-row-properties style:min-row-height="0.0784in" style:use-optimal-row-height="false"/>
    </style:style>
    <style:style style:name="TableCell4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fo:font-weight="bold" style:font-weight-asian="bold" style:font-weight-complex="bold" fo:font-size="10pt" style:font-size-asian="10pt" fo:background-color="#FFFFFF"/>
    </style:style>
    <style:style style:name="TableRow462" style:family="table-row">
      <style:table-row-properties style:min-row-height="0.0777in" style:use-optimal-row-height="false"/>
    </style:style>
    <style:style style:name="P4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70" style:family="table-row">
      <style:table-row-properties style:min-row-height="1.6451in" style:use-optimal-row-height="false"/>
    </style:style>
    <style:style style:name="TableCell4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style:font-weight-complex="bold" fo:font-size="10pt" style:font-size-asian="10pt"/>
    </style:style>
    <style:style style:name="T478" style:parent-style-name="預設段落字型" style:family="text">
      <style:text-properties style:font-name="標楷體" style:font-weight-complex="bold" fo:font-size="10pt" style:font-size-asian="10pt"/>
    </style:style>
    <style:style style:name="T479" style:parent-style-name="預設段落字型" style:family="text">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8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6"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8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9" style:family="table-row">
      <style:table-row-properties style:min-row-height="1.8583in" style:use-optimal-row-height="false"/>
    </style:style>
    <style:style style:name="TableCell51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1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2"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46" style:family="table-column">
      <style:table-column-properties style:column-width="1.7159in" style:use-optimal-column-width="false"/>
    </style:style>
    <style:style style:name="TableColumn547" style:family="table-column">
      <style:table-column-properties style:column-width="1.9166in" style:use-optimal-column-width="false"/>
    </style:style>
    <style:style style:name="TableColumn548" style:family="table-column">
      <style:table-column-properties style:column-width="2.4395in" style:use-optimal-column-width="false"/>
    </style:style>
    <style:style style:name="TableColumn549" style:family="table-column">
      <style:table-column-properties style:column-width="0.2951in" style:use-optimal-column-width="false"/>
    </style:style>
    <style:style style:name="TableColumn550" style:family="table-column">
      <style:table-column-properties style:column-width="0.3034in" style:use-optimal-column-width="false"/>
    </style:style>
    <style:style style:name="Table545" style:family="table">
      <style:table-properties style:width="6.6708in" fo:margin-left="0in" table:align="center"/>
    </style:style>
    <style:style style:name="TableRow551" style:family="table-row">
      <style:table-row-properties style:min-row-height="0.0784in" style:use-optimal-row-height="false"/>
    </style:style>
    <style:style style:name="TableCell5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60" style:parent-style-name="預設段落字型" style:family="text">
      <style:text-properties style:font-name="新細明體" fo:font-weight="bold" style:font-weight-asian="bold" fo:font-size="10pt" style:font-size-asian="10pt" fo:background-color="#FFFFFF"/>
    </style:style>
    <style:style style:name="T561" style:parent-style-name="預設段落字型" style:family="text">
      <style:text-properties fo:font-weight="bold" style:font-weight-asian="bold" style:font-weight-complex="bold" fo:font-size="10pt" style:font-size-asian="10pt" fo:background-color="#FFFFFF"/>
    </style:style>
    <style:style style:name="TableRow562" style:family="table-row">
      <style:table-row-properties style:min-row-height="0.0777in" style:use-optimal-row-height="false"/>
    </style:style>
    <style:style style:name="P5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70" style:family="table-row">
      <style:table-row-properties style:min-row-height="0.1868in"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9" style:family="table-row">
      <style:table-row-properties style:min-row-height="0.9444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2" style:family="table-row">
      <style:table-row-properties style:min-row-height="0.9166in" style:use-optimal-row-height="false"/>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4" style:parent-style-name="內文" style:family="paragraph">
      <style:paragraph-properties fo:text-align="justify" style:line-height-at-least="0in"/>
      <style:text-properties fo:font-size="11pt" style:font-size-asian="11pt" style:font-size-complex="11pt"/>
    </style:style>
    <style:style style:name="P635" style:parent-style-name="內文" style:family="paragraph">
      <style:paragraph-properties fo:text-align="justify" style:line-height-at-least="0in" fo:margin-left="-0.4166in">
        <style:tab-stops/>
      </style:paragraph-properties>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name="P643" style:parent-style-name="附錄一" style:family="paragraph">
      <style:paragraph-properties fo:margin-bottom="0in"/>
      <style:text-properties fo:font-size="12pt" style:font-size-asian="12pt" style:font-size-complex="12pt"/>
    </style:style>
    <style:style style:name="TableColumn645" style:family="table-column">
      <style:table-column-properties style:column-width="5.9562in" style:use-optimal-column-width="false"/>
    </style:style>
    <style:style style:name="Table644" style:family="table">
      <style:table-properties style:width="5.9562in" fo:margin-left="0in" table:align="center"/>
    </style:style>
    <style:style style:name="TableRow646" style:family="table-row">
      <style:table-row-properties style:min-row-height="6.0041in" style:use-optimal-row-height="false"/>
    </style:style>
    <style:style style:name="TableCell647" style:family="table-cell">
      <style:table-cell-properties fo:border="0.0208in solid #000000" fo:padding-top="0in" fo:padding-left="0.0194in" fo:padding-bottom="0in" fo:padding-right="0.0194in"/>
    </style:style>
    <style:style style:name="P648"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649" style:parent-style-name="附錄一" style:family="paragraph">
      <style:paragraph-properties fo:margin-bottom="0.1666in"/>
      <style:text-properties style:letter-kerning="false"/>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4"><text:span text:style-name="T5"><text:s text:c="7"/></text:span><text:span text:style-name="T6">公寓大廈</text:span><text:span text:style-name="T7">（社區）</text:span><text:span text:style-name="T8">申請</text:span><text:span text:style-name="T9">報備檢查表</text:span></text:p>
      <text:p text:style-name="P10"/>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able:number-rows-spanned="2">
            <text:p text:style-name="P24"><text:span text:style-name="T25">申</text:span><text:span text:style-name="T26"><text:s text:c="2"/></text:span><text:span text:style-name="T27">請</text:span><text:span text:style-name="T28"><text:s text:c="2"/></text:span><text:span text:style-name="T29">人</text:span><text:span text:style-name="T30"><text:s text:c="2"/></text:span><text:span text:style-name="T31">資</text:span><text:span text:style-name="T32"><text:s text:c="2"/></text:span><text:span text:style-name="T33">料</text:span></text:p>
          </table:table-cell>
          <table:covered-table-cell/>
          <table:covered-table-cell/>
          <table:covered-table-cell/>
          <table:covered-table-cell/>
          <table:covered-table-cell/>
          <table:covered-table-cell/>
          <table:table-cell table:style-name="TableCell34" table:number-columns-spanned="2">
            <text:p text:style-name="P35"><text:span text:style-name="T36">※</text:span><text:span text:style-name="T37">檢查欄</text:span></text:p>
          </table: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table-cell table:style-name="TableCell40">
            <text:p text:style-name="P41">有</text:p>
          </table:table-cell>
          <table:table-cell table:style-name="TableCell42">
            <text:p text:style-name="P43">無</text:p>
          </table:table-cell>
        </table:table-row>
        <table:table-row table:style-name="TableRow44">
          <table:table-cell table:style-name="TableCell45">
            <text:p text:style-name="P46">公寓大廈（社區）名稱</text:p>
          </table:table-cell>
          <table:table-cell table:style-name="TableCell47" table:number-columns-spanned="4">
            <text:p text:style-name="P48"/>
          </table:table-cell>
          <table:covered-table-cell/>
          <table:covered-table-cell/>
          <table:covered-table-cell/>
          <table:table-cell table:style-name="TableCell49">
            <text:p text:style-name="P50"><text:span text:style-name="T51">區分所有權人總數</text:span></text:p>
          </table:table-cell>
          <table:table-cell table:style-name="TableCell52">
            <text:p text:style-name="P53"><text:span text:style-name="T54">人</text:span></text:p>
          </table:table-cell>
          <table:table-cell table:style-name="TableCell55" table:number-rows-spanned="4">
            <text:p text:style-name="P56"><text:span text:style-name="T57">□</text:span></text:p>
          </table:table-cell>
          <table:table-cell table:style-name="TableCell58" table:number-rows-spanned="4">
            <text:p text:style-name="P59"><text:span text:style-name="T60">□</text:span></text:p>
          </table:table-cell>
        </table:table-row>
        <table:table-row table:style-name="TableRow61">
          <table:table-cell table:style-name="TableCell62">
            <text:p text:style-name="P63">主任委員或管理負責人</text:p>
          </table:table-cell>
          <table:table-cell table:style-name="TableCell64" table:number-columns-spanned="4">
            <text:p text:style-name="P65"/>
          </table:table-cell>
          <table:covered-table-cell/>
          <table:covered-table-cell/>
          <table:covered-table-cell/>
          <table:table-cell table:style-name="TableCell66">
            <text:p text:style-name="P67"><text:span text:style-name="T68">國民身分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text:span><text:span text:style-name="T117">(</text:span><text:span text:style-name="T118">影本</text:span><text:span text:style-name="T119">)</text:span><text:span text:style-name="T120">或建築物合法證明文件。</text:span></text:p>
          </table:table-cell>
          <table:covered-table-cell/>
          <table:table-cell table:style-name="TableCell121" table:number-columns-spanned="3">
            <text:p text:style-name="P122">執照文件是否完整並註記「與正本相同」。</text:p>
          </table:table-cell>
          <table:covered-table-cell/>
          <table:covered-table-cell/>
          <table:table-cell table:style-name="TableCell123">
            <text:p text:style-name="P124">□</text:p>
          </table:table-cell>
          <table:table-cell table:style-name="TableCell125">
            <text:p text:style-name="P126">□</text:p>
          </table:table-cell>
        </table:table-row>
        <table:table-row table:style-name="TableRow127">
          <table:table-cell table:style-name="TableCell128" table:number-columns-spanned="2">
            <text:p text:style-name="P129"><text:span text:style-name="T130">區分所有權人名冊</text:span></text:p>
          </table:table-cell>
          <table:covered-table-cell/>
          <table:table-cell table:style-name="TableCell131" table:number-columns-spanned="2">
            <text:p text:style-name="P132"><text:span text:style-name="T133">□</text:span><text:span text:style-name="T134">區分</text:span><text:span text:style-name="T135">所有權人名冊</text:span><text:span text:style-name="T136">（格式如</text:span><text:span text:style-name="T137">附件二</text:span><text:span text:style-name="T138">）</text:span></text:p>
          </table:table-cell>
          <table:covered-table-cell/>
          <table:table-cell table:style-name="TableCell139" table:number-columns-spanned="3">
            <text:p text:style-name="P140">區分所有權人名冊之序號數、區分所有單位數、使用執照記載之戶數是否相同。</text:p>
          </table:table-cell>
          <table:covered-table-cell/>
          <table:covered-table-cell/>
          <table:table-cell table:style-name="TableCell141">
            <text:p text:style-name="P142">□</text:p>
          </table:table-cell>
          <table:table-cell table:style-name="TableCell143">
            <text:p text:style-name="P144">□</text:p>
          </table:table-cell>
        </table:table-row>
      </table:table>
      <text:p text:style-name="P145">二、本次申請報備事項：</text:p>
      <text:p text:style-name="P146">□（一）管理組織報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able:number-rows-spanned="2">
            <text:p text:style-name="P157">報備事項</text:p>
          </table:table-cell>
          <table:covered-table-cell/>
          <table:table-cell table:style-name="TableCell158" table:number-rows-spanned="2">
            <text:p text:style-name="P159">成立、推選或變更方式</text:p>
          </table:table-cell>
          <table:table-cell table:style-name="TableCell160" table:number-rows-spanned="2">
            <text:p text:style-name="P161">檢備文件</text:p>
          </table:table-cell>
          <table:table-cell table:style-name="TableCell162" table:number-rows-spanned="2">
            <text:p text:style-name="P163">自主檢查重點</text:p>
          </table:table-cell>
          <table:table-cell table:style-name="TableCell164" table:number-columns-spanned="2">
            <text:p text:style-name="P165"><text:span text:style-name="T166">※</text:span><text:span text:style-name="T167">檢查欄</text:span></text:p>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able:number-rows-spanned="7">
            <text:p text:style-name="P179">□管理委員會<text:s text:c="10"/>□管理負責人</text:p>
          </table:table-cell>
          <table:table-cell table:style-name="TableCell180" table:number-rows-spanned="3">
            <text:p text:style-name="P181">□第一次管理委員會報備</text:p>
            <text:p text:style-name="P182"/>
            <text:p text:style-name="P183"/>
            <text:p text:style-name="P184">□變更主任委員</text:p>
          </table:table-cell>
          <table:table-cell table:style-name="TableCell185">
            <text:p text:style-name="P186">□依規約規定選任主任委員及管理委員</text:p>
          </table:table-cell>
          <table:table-cell table:style-name="TableCell187">
            <text:p text:style-name="P188">□規約選任相關規定</text:p>
            <text:p text:style-name="P189">□其他選任之紀錄文件(非於區分所有權人會議選任者)<text:s/></text:p>
          </table:table-cell>
          <table:table-cell table:style-name="TableCell190">
            <text:p text:style-name="P191">1.管理委員及主任委員選任方式是否符合規約規定方式。</text:p>
            <text:p text:style-name="P192">2.選任之紀錄文件應清楚顯示選任結果。</text:p>
            <text:p text:style-name="P193">3.主任委員、財務管理、監察業務之委員是否違反連任限制。</text:p>
          </table:table-cell>
          <table:table-cell table:style-name="TableCell194">
            <text:p text:style-name="P195"><text:span text:style-name="T196">□</text:span></text:p>
            <text:p text:style-name="P197">□</text:p>
            <text:p text:style-name="P198"/>
            <text:p text:style-name="P199"/>
          </table:table-cell>
          <table:table-cell table:style-name="TableCell200">
            <text:p text:style-name="P201"><text:span text:style-name="T202">□</text:span></text:p>
            <text:p text:style-name="P203">□</text:p>
            <text:p text:style-name="P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依區分所有權人會議選任主任委員及管理委員</text:p>
          </table:table-cell>
          <table:table-cell table:style-name="TableCell211">
            <text:p text:style-name="P212">□區分所有權人會議紀錄（格式如附件三）</text:p>
          </table:table-cell>
          <table:table-cell table:style-name="TableCell213">
            <text:p text:style-name="P214">1.規約是否未另訂定選任規定。</text:p>
            <text:p text:style-name="P215">2.區分所有權人會議紀錄記載事項是否符合會議程序，並清楚顯示選任結果。</text:p>
            <text:p text:style-name="P216">3.主任委員、財務管理、監察業務之委員是否違反連任限制。</text:p>
            <text:p text:style-name="P217">4.受託出席區分所有權人會議之人員是否為區分所有權人之配偶、有行為能力之直系血親、其他區分所有權人或承租人。</text:p>
            <text:p text:style-name="P218"><text:span text:style-name="T219">5.</text:span><text:span text:style-name="T220">區分所有權人會議紀錄是否包含出席人員名冊（簽到簿）及委託書。</text:span></text:p>
          </table:table-cell>
          <table:table-cell table:style-name="TableCell221">
            <text:p text:style-name="P222">□</text:p>
            <text:p text:style-name="P223"/>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依區分所有權人會議選任管理委員，依管理委員會會議選任主任委員</text:p>
          </table:table-cell>
          <table:table-cell table:style-name="TableCell232">
            <text:p text:style-name="P233">□區分所有權人會議紀錄（格式如附件三）</text:p>
            <text:p text:style-name="P234">□管理委員會會議紀錄</text:p>
          </table:table-cell>
          <table:table-cell table:style-name="TableCell235">
            <text:p text:style-name="P236">1.規約是否未另訂定選任規定。</text:p>
            <text:p text:style-name="P237">2.區分所有權人會議紀錄記載事項是否符合會議程序，並清楚顯示選任結果。</text:p>
            <text:p text:style-name="P238">3.管理委員會議紀錄記載事項是否符合規約規定，並清楚顯示選任結果。</text:p>
            <text:p text:style-name="P239">4.主任委員、財務管理、監察業務之委員是否違反連任限制。</text:p>
            <text:soft-page-break/>
            <text:p text:style-name="P240">5.受託出席區分所有權人會議之人員是否為區分所有權人之配偶、有行為能力之直系血親、其他區分所有權人或承租人。</text:p>
            <text:p text:style-name="P241">6.區分所有權人會議紀錄是否包含出席人員名冊（簽到簿）及委託書。</text:p>
          </table:table-cell>
          <table:table-cell table:style-name="TableCell242">
            <text:p text:style-name="P243"/>
            <text:p text:style-name="P244"><text:s/>□</text:p>
            <text:p text:style-name="P245"/>
            <text:p text:style-name="P246"/>
            <text:p text:style-name="P247"><text:span text:style-name="T248"><text:s/></text:span><text:span text:style-name="T249">□</text:span></text:p>
          </table:table-cell>
          <table:table-cell table:style-name="TableCell250">
            <text:p text:style-name="P251"/>
            <text:p text:style-name="P252"><text:s/>□</text:p>
            <text:p text:style-name="P253"/>
            <text:p text:style-name="P254"/>
            <text:p text:style-name="P255"><text:span text:style-name="T256"><text:s/></text:span><text:span text:style-name="T257">□</text:span></text:p>
          </table:table-cell>
        </table:table-row>
        <table:table-row table:style-name="TableRow258">
          <table:covered-table-cell>
            <text:p text:style-name="P259"/>
          </table:covered-table-cell>
          <table:table-cell table:style-name="TableCell260" table:number-rows-spanned="4">
            <text:p text:style-name="P261">□第一次管理負責人報備</text:p>
            <text:p text:style-name="P262"/>
            <text:p text:style-name="P263"/>
            <text:p text:style-name="P264">□變更管理負責人</text:p>
          </table:table-cell>
          <table:table-cell table:style-name="TableCell265">
            <text:p text:style-name="P266">□依規約規定推選管理負責人(規約另有規定推選方式者)</text:p>
          </table:table-cell>
          <table:table-cell table:style-name="TableCell267">
            <text:p text:style-name="P268">□規約相關規定</text:p>
            <text:p text:style-name="P269">□其他推選方式紀錄</text:p>
          </table:table-cell>
          <table:table-cell table:style-name="TableCell270">
            <text:p text:style-name="P271">1.管理負責人推選方式是否符合規約規定方式。</text:p>
            <text:p text:style-name="P272">2.推選之紀錄文件應清楚顯示選任結果。</text:p>
            <text:p text:style-name="P273">3.推選之管理負責人是否未違反連任之限制。</text:p>
          </table:table-cell>
          <table:table-cell table:style-name="TableCell274">
            <text:p text:style-name="P275">□</text:p>
            <text:p text:style-name="P276">□</text:p>
          </table:table-cell>
          <table:table-cell table:style-name="TableCell277">
            <text:p text:style-name="P278">□</text:p>
            <text:p text:style-name="P279">□</text:p>
          </table:table-cell>
        </table:table-row>
        <table:table-row table:style-name="TableRow280">
          <table:covered-table-cell>
            <text:p text:style-name="P281"/>
          </table:covered-table-cell>
          <table:covered-table-cell>
            <text:p text:style-name="P282"/>
          </table:covered-table-cell>
          <table:table-cell table:style-name="TableCell283">
            <text:p text:style-name="P284">□依本條例施行細則第七條規定推選</text:p>
          </table:table-cell>
          <table:table-cell table:style-name="TableCell285">
            <text:p text:style-name="P286">□推選公告（格式如附件四）</text:p>
            <text:p text:style-name="P287">□其他推選公告（無其他被推選人公告時則免附）</text:p>
          </table:table-cell>
          <table:table-cell table:style-name="TableCell288">
            <text:p text:style-name="P289">1.推選公告日數是否符合本條例施行細則第七條規定。</text:p>
            <text:p text:style-name="P290">2.推選過程中如有另外之被推選人公告，應符合本條例施行細則第七條第二項規定。</text:p>
            <text:p text:style-name="P291">3.推選之管理負責人是否未違反連任之限制。</text:p>
          </table:table-cell>
          <table:table-cell table:style-name="TableCell292">
            <text:p text:style-name="P293">□</text:p>
            <text:p text:style-name="P294">□</text:p>
            <text:p text:style-name="P295"/>
          </table:table-cell>
          <table:table-cell table:style-name="TableCell296">
            <text:p text:style-name="P297">□</text:p>
            <text:p text:style-name="P298">□</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互推召集人或指定臨時召集人</text:p>
          </table:table-cell>
          <table:table-cell table:style-name="TableCell305">
            <text:p text:style-name="P306">□規約相關規定</text:p>
            <text:p text:style-name="P307">□其他推選方式紀錄</text:p>
            <text:p text:style-name="P308">□推選召集人公告</text:p>
            <text:p text:style-name="P309">□其他推選公告（無其他被推選人公告時則免附）</text:p>
            <text:p text:style-name="P310">□指定臨時召集人文件</text:p>
            <text:p text:style-name="P311">（依互推或指定方式決定檢附文件）</text:p>
          </table:table-cell>
          <table:table-cell table:style-name="TableCell312">
            <text:p text:style-name="P313">1.規約如訂有召集人推選方式，應檢附規約相關規定及其推選方式紀錄，並檢視是否符合規約規定方式。</text:p>
            <text:p text:style-name="P314">2.規約未規定召集人推選方式時，應檢附推選召集人公告，並檢視是否符合本條例施行細則第七條規定。</text:p>
            <text:p text:style-name="P315">3.如係經主管機關指定臨時召集人者，則應檢附指定臨時召集人文件。</text:p>
          </table:table-cell>
          <table:table-cell table:style-name="TableCell316">
            <text:p text:style-name="P317">□</text:p>
            <text:p text:style-name="P318">□</text:p>
            <text:p text:style-name="P319">□</text:p>
            <text:p text:style-name="P320">□</text:p>
            <text:p text:style-name="P321"/>
            <text:p text:style-name="P322">□</text:p>
            <text:p text:style-name="P323"/>
            <text:p text:style-name="P324"/>
          </table:table-cell>
          <table:table-cell table:style-name="TableCell325">
            <text:p text:style-name="P326">□</text:p>
            <text:p text:style-name="P327">□</text:p>
            <text:p text:style-name="P328">□</text:p>
            <text:p text:style-name="P329">□</text:p>
            <text:p text:style-name="P330"/>
            <text:p text:style-name="P331">□</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主管機關指定管理負責人</text:p>
          </table:table-cell>
          <table:table-cell table:style-name="TableCell339">
            <text:p text:style-name="P340">□主管機關指定文件</text:p>
          </table:table-cell>
          <table:table-cell table:style-name="TableCell341">
            <text:p text:style-name="P342">如係依本條例第二十九條第六項規定經主管機關指定住戶一人為管理負責人，應檢附主管機關指定文件。</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二）本處理原則第三點第二款報備事項</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報備</text:p>
            <text:p text:style-name="P359">事項</text:p>
          </table:table-cell>
          <table:table-cell table:style-name="TableCell360" table:number-rows-spanned="2">
            <text:p text:style-name="P361">檢<text:s/>備<text:s/>文<text:s/>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ext:p text:style-name="P378">□本處理原則第三點第二款報備事項第一次報備</text:p>
            <text:p text:style-name="P379">□本處理原則第三點第二款報備事項變更報備</text:p>
          </table:table-cell>
          <table:table-cell table:style-name="TableCell380">
            <text:p text:style-name="P381">□規約</text:p>
            <text:p text:style-name="P382">□區分所有權人會議紀錄（格式如附件三）</text:p>
          </table:table-cell>
          <table:table-cell table:style-name="TableCell383">
            <text:p text:style-name="P384">1.限制是否未違反相關法令。</text:p>
            <text:p text:style-name="P385">2.以規約限制是否與區分所有權人會議紀錄所載相同。</text:p>
            <text:p text:style-name="P386">3.區分所有權人會議決議程序是否符合規定。</text:p>
            <text:p text:style-name="P387">4.決議事項是否符合條例第8條規定範圍。</text:p>
            <text:p text:style-name="P388">5.以規約限制報備有案者，如以區分所有權人會議決議變更限制規定時，應以修正規約為之。</text:p>
            <text:p text:style-name="P389">6.受託出席區分所有權人會議之人員是否為區分所有權人之配偶、有行為能力之直系血親、其他區分所有權人或承租人。</text:p>
            <text:p text:style-name="P390">7.區分所有權人會議紀錄是否包含出席人員名冊（簽到簿）及委託書。</text:p>
          </table:table-cell>
          <table:table-cell table:style-name="TableCell391">
            <text:p text:style-name="P392">□</text:p>
            <text:p text:style-name="P393"/>
            <text:p text:style-name="P394">□</text:p>
          </table:table-cell>
          <table:table-cell table:style-name="TableCell395">
            <text:p text:style-name="P396">□</text:p>
            <text:p text:style-name="P397"/>
            <text:p text:style-name="P398"><text:span text:style-name="T399">□</text:span></text:p>
          </table:table-cell>
        </table:table-row>
      </table:table>
      <text:p text:style-name="P400"><text:span text:style-name="T401">□（三）</text:span><text:span text:style-name="T402">本</text:span><text:span text:style-name="T403">處理原則第三點第三款</text:span><text:span text:style-name="T404">報備事項</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報備事項</text:p>
          </table:table-cell>
          <table:table-cell table:style-name="TableCell414" table:number-rows-spanned="2">
            <text:p text:style-name="P415">檢備文件</text:p>
          </table:table-cell>
          <table:table-cell table:style-name="TableCell416" table:number-rows-spanned="2">
            <text:p text:style-name="P417">自主檢查重點</text:p>
          </table:table-cell>
          <table:table-cell table:style-name="TableCell418" table:number-columns-spanned="2">
            <text:p text:style-name="P419"><text:span text:style-name="T420">※</text:span><text:span text:style-name="T421">檢查欄</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有</text:p>
          </table:table-cell>
          <table:table-cell table:style-name="TableCell428">
            <text:p text:style-name="P429">無</text:p>
          </table:table-cell>
        </table:table-row>
        <table:table-row table:style-name="TableRow430">
          <table:table-cell table:style-name="TableCell431">
            <text:p text:style-name="P432">本處理原則第三點第三款報備事項完成點交紀錄</text:p>
          </table:table-cell>
          <table:table-cell table:style-name="TableCell433">
            <text:p text:style-name="P434">□公寓大廈共用部分約定共用部分與其附屬設施設備點交表（格式如附件六）</text:p>
          </table:table-cell>
          <table:table-cell table:style-name="TableCell435">
            <text:p text:style-name="P436">點交紀錄是否經起造人、管理委員會或管理負責人、主管機關或其委任人簽章。</text:p>
          </table:table-cell>
          <table:table-cell table:style-name="TableCell437">
            <text:p text:style-name="P438">□</text:p>
            <text:p text:style-name="P439"/>
          </table:table-cell>
          <table:table-cell table:style-name="TableCell440">
            <text:p text:style-name="P441">□</text:p>
            <text:p text:style-name="P442"/>
          </table:table-cell>
        </table:table-row>
      </table:table>
      <text:p text:style-name="P443"/>
      <text:soft-page-break/>
      <text:p text:style-name="P444">三、本次報備事項係以本條例第三十二條規定重新召集區分所有權人會議所得決議者，除重開議之區分所有權人會議紀錄外，須再檢備下列文件：</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重新召集情形</text:p>
          </table:table-cell>
          <table:table-cell table:style-name="TableCell454" table:number-rows-spanned="2">
            <text:p text:style-name="P455">再檢備文件</text:p>
          </table:table-cell>
          <table:table-cell table:style-name="TableCell456" table:number-rows-spanned="2">
            <text:p text:style-name="P457">自主檢查重點</text:p>
          </table:table-cell>
          <table:table-cell table:style-name="TableCell458" table:number-columns-spanned="2">
            <text:p text:style-name="P459"><text:span text:style-name="T460">※</text:span><text:span text:style-name="T461">檢查欄</text:span></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有</text:p>
          </table:table-cell>
          <table:table-cell table:style-name="TableCell468">
            <text:p text:style-name="P469">無</text:p>
          </table:table-cell>
        </table:table-row>
        <table:table-row table:style-name="TableRow470">
          <table:table-cell table:style-name="TableCell471">
            <text:p text:style-name="P472">□區分所有權人會議出席未達本條例第三十一條規定定額之情形</text:p>
          </table:table-cell>
          <table:table-cell table:style-name="TableCell473">
            <text:p text:style-name="P474"><text:span text:style-name="T475">□</text:span><text:span text:style-name="T476">未達定額</text:span><text:span text:style-name="T477">之出席人員名冊（簽到簿）（格式如附件三之</text:span><text:span text:style-name="T478">一</text:span><text:span text:style-name="T479">）。</text:span></text:p>
            <text:p text:style-name="P480">□開會通知或公告。</text:p>
            <text:p text:style-name="P481">□重新召集區分所有權人會議決議成立公告（格式如附件六之一）。</text:p>
            <text:p text:style-name="P482">□重新召集區分所有權人會議決議反對意見統計表（格式如附件六之二）。</text:p>
          </table:table-cell>
          <table:table-cell table:style-name="TableCell483">
            <text:p text:style-name="P484">1.簽到簿出席人員是否未達規定門檻。</text:p>
            <text:p text:style-name="P485">2.受託出席區分所有權人會議之人員是否為區分所有權人之配偶、有行為能力之直系血親、其他區分所有權人或承租人。</text:p>
            <text:p text:style-name="P486">3.區分所有權人會議紀錄是否包含出席人員名冊（簽到簿）及委託書。</text:p>
          </table:table-cell>
          <table:table-cell table:style-name="TableCell487">
            <text:p text:style-name="P488">□</text:p>
            <text:p text:style-name="P489"/>
            <text:p text:style-name="P490"/>
            <text:p text:style-name="P491">□</text:p>
            <text:p text:style-name="P492">□</text:p>
            <text:p text:style-name="P493"/>
            <text:p text:style-name="P494"/>
            <text:p text:style-name="P495">□</text:p>
            <text:p text:style-name="P496"/>
            <text:p text:style-name="P497"/>
          </table:table-cell>
          <table:table-cell table:style-name="TableCell498">
            <text:p text:style-name="P499">□</text:p>
            <text:p text:style-name="P500"/>
            <text:p text:style-name="P501"/>
            <text:p text:style-name="P502">□</text:p>
            <text:p text:style-name="P503">□</text:p>
            <text:p text:style-name="P504"/>
            <text:p text:style-name="P505"/>
            <text:p text:style-name="P506">□</text:p>
            <text:p text:style-name="P507"/>
            <text:p text:style-name="P508"/>
          </table:table-cell>
        </table:table-row>
        <table:table-row table:style-name="TableRow509">
          <table:table-cell table:style-name="TableCell510">
            <text:p text:style-name="P511">□依本條例第三十一條規定召開之區分所有權人會議，未獲致決議之情形</text:p>
          </table:table-cell>
          <table:table-cell table:style-name="TableCell512">
            <text:p text:style-name="P513">□未獲致決議之區分所有權人會議紀錄。</text:p>
            <text:p text:style-name="P514">□開會通知或公告。</text:p>
            <text:p text:style-name="P515">□重新召集區分所有權人會議決議成立公告（格式如附件六之一）。</text:p>
            <text:p text:style-name="P516">□重新召集區分所有權人會議決議反對意見統計表（格式如附件六之二）。</text:p>
          </table:table-cell>
          <table:table-cell table:style-name="TableCell517">
            <text:p text:style-name="P518">1.第一次會議紀錄是否未獲決議。</text:p>
            <text:p text:style-name="P519">2.出席人員名冊（簽到簿）數額是否與會議紀錄記載相符。</text:p>
            <text:p text:style-name="P520">3.送達及公告期程是否符合規定。</text:p>
            <text:p text:style-name="P521">4.決議是否成立。</text:p>
            <text:p text:style-name="P522">5.受託出席區分所有權人會議之人員是否為區分所有權人之配偶、有行為能力之直系血親、其他區分所有權人或承租人。</text:p>
            <text:p text:style-name="P523">6.區分所有權人會議紀錄是否包含出席人員名冊（簽到簿）及委託書。</text:p>
          </table:table-cell>
          <table:table-cell table:style-name="TableCell524">
            <text:p text:style-name="P525">□</text:p>
            <text:p text:style-name="P526"/>
            <text:p text:style-name="P527">□</text:p>
            <text:p text:style-name="P528">□</text:p>
            <text:p text:style-name="P529"/>
            <text:p text:style-name="P530"/>
            <text:p text:style-name="P531">□</text:p>
            <text:p text:style-name="P532"/>
            <text:p text:style-name="P533"/>
          </table:table-cell>
          <table:table-cell table:style-name="TableCell534">
            <text:p text:style-name="P535">□</text:p>
            <text:p text:style-name="P536"/>
            <text:p text:style-name="P537">□</text:p>
            <text:p text:style-name="P538">□</text:p>
            <text:p text:style-name="P539"/>
            <text:p text:style-name="P540"/>
            <text:p text:style-name="P541">□</text:p>
            <text:p text:style-name="P542"/>
            <text:p text:style-name="P543"/>
          </table:table-cell>
        </table:table-row>
      </table:table>
      <text:p text:style-name="P544">四、申請報備方式：</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報備方式</text:p>
          </table:table-cell>
          <table:table-cell table:style-name="TableCell554" table:number-rows-spanned="2">
            <text:p text:style-name="P555">檢<text:s/>備<text:s/>文<text:s/>件</text:p>
          </table:table-cell>
          <table:table-cell table:style-name="TableCell556" table:number-rows-spanned="2">
            <text:p text:style-name="P557">自主檢查重點</text:p>
          </table:table-cell>
          <table:table-cell table:style-name="TableCell558" table:number-columns-spanned="2">
            <text:p text:style-name="P559"><text:span text:style-name="T560">※</text:span><text:span text:style-name="T561">檢查欄</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有</text:p>
          </table:table-cell>
          <table:table-cell table:style-name="TableCell568">
            <text:p text:style-name="P569">無</text:p>
          </table:table-cell>
        </table:table-row>
        <table:table-row table:style-name="TableRow570">
          <table:table-cell table:style-name="TableCell571">
            <text:p text:style-name="P572">線上報備</text:p>
          </table:table-cell>
          <table:table-cell table:style-name="TableCell573">
            <text:p text:style-name="P574">□申請報備書（格式如附件一）</text:p>
            <text:p text:style-name="P575">□已完成線上報備系統申報證明</text:p>
          </table:table-cell>
          <table:table-cell table:style-name="TableCell576">
            <text:p text:style-name="P577">1.登錄資料及附檔文件是否齊全。</text:p>
            <text:p text:style-name="P578">2.是否上傳，並列印完成線上線上報備系統申報證明。</text:p>
          </table:table-cell>
          <table:table-cell table:style-name="TableCell579">
            <text:p text:style-name="P580">□</text:p>
            <text:p text:style-name="P581"/>
            <text:p text:style-name="P582">□</text:p>
            <text:p text:style-name="P583"/>
          </table:table-cell>
          <table:table-cell table:style-name="TableCell584">
            <text:p text:style-name="P585">□</text:p>
            <text:p text:style-name="P586"/>
            <text:p text:style-name="P587">□</text:p>
            <text:p text:style-name="P588"/>
          </table:table-cell>
        </table:table-row>
        <table:table-row table:style-name="TableRow589">
          <table:table-cell table:style-name="TableCell590">
            <text:p text:style-name="P591">電子檔報備</text:p>
          </table:table-cell>
          <table:table-cell table:style-name="TableCell592">
            <text:p text:style-name="P593">□申請報備書（格式如附件一）</text:p>
            <text:p text:style-name="P594">□申請報備檢查表（格式如附件一之一）</text:p>
            <text:p text:style-name="P595">□線上報備系統申報電子檔</text:p>
          </table:table-cell>
          <table:table-cell table:style-name="TableCell596">
            <text:p text:style-name="P597">1.登錄資料及附檔文件是否齊全。</text:p>
            <text:p text:style-name="P598">2.登錄資料及附檔文件是否與檢附文件相同。</text:p>
            <text:p text:style-name="P599">3.電子檔是否以線上報備系統匯出。</text:p>
          </table:table-cell>
          <table:table-cell table:style-name="TableCell600">
            <text:p text:style-name="P601">□</text:p>
            <text:p text:style-name="P602"/>
            <text:p text:style-name="P603">□</text:p>
            <text:p text:style-name="P604"/>
            <text:p text:style-name="P605">□</text:p>
          </table:table-cell>
          <table:table-cell table:style-name="TableCell606">
            <text:p text:style-name="P607">□</text:p>
            <text:p text:style-name="P608"/>
            <text:p text:style-name="P609">□</text:p>
            <text:p text:style-name="P610"/>
            <text:p text:style-name="P611">□</text:p>
          </table:table-cell>
        </table:table-row>
        <table:table-row table:style-name="TableRow612">
          <table:table-cell table:style-name="TableCell613">
            <text:p text:style-name="P614">書面報備</text:p>
          </table:table-cell>
          <table:table-cell table:style-name="TableCell615">
            <text:p text:style-name="P616">□申請報備書（格式如附件一）</text:p>
            <text:p text:style-name="P617">□申請報備檢查表（格式如附件一之一）</text:p>
            <text:p text:style-name="P618">□其他應備文件</text:p>
          </table:table-cell>
          <table:table-cell table:style-name="TableCell619">
            <text:p text:style-name="P620">1.本報備方式有無先經受理報備機關同意。</text:p>
            <text:p text:style-name="P621">2.相關書件是否齊全。</text:p>
          </table:table-cell>
          <table:table-cell table:style-name="TableCell622">
            <text:p text:style-name="P623">□</text:p>
            <text:p text:style-name="P624"/>
            <text:p text:style-name="P625">□</text:p>
            <text:p text:style-name="P626"/>
            <text:p text:style-name="P627">□</text:p>
          </table:table-cell>
          <table:table-cell table:style-name="TableCell628">
            <text:p text:style-name="P629">□</text:p>
            <text:p text:style-name="P630"/>
            <text:p text:style-name="P631">□</text:p>
            <text:p text:style-name="P632"/>
            <text:p text:style-name="P633">□</text:p>
          </table:table-cell>
        </table:table-row>
      </table:table>
      <text:p text:style-name="P634"/>
      <text:p text:style-name="P635"><text:span text:style-name="T636"><draw:frame draw:z-index="251657728" draw:id="id0" draw:style-name="a0" draw:name="Text Box 2" text:anchor-type="paragraph" svg:x="3.60208in" svg:y="0.10139in" svg:width="2.80625in" svg:height="0.37292in" style:rel-width="scale" style:rel-height="scale"><draw:text-box><text:p text:style-name="內文"><text:span text:style-name="T637">檢查承辦人：</text:span><text:span text:style-name="T638">　　　　　　　　</text:span><text:span text:style-name="T639">（簽章）</text:span></text:p></draw:text-box><svg:title/><svg:desc/></draw:frame></text:span><text:span text:style-name="T640">附註：有</text:span><text:span text:style-name="T641">※</text:span><text:span text:style-name="T642">記號之各欄位申請人請勿填寫。</text:span></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08-03T02:14:00Z</meta:creation-date>
    <dc:date>2015-08-03T02:14:00Z</dc:date>
    <meta:print-date>2015-06-12T04:12:00Z</meta:print-date>
    <meta:template xlink:href="Normal.dotm" xlink:type="simple"/>
    <meta:editing-cycles>2</meta:editing-cycles>
    <meta:editing-duration>PT0S</meta:editing-duration>
    <meta:document-statistic meta:page-count="5" meta:paragraph-count="6" meta:word-count="486" meta:character-count="3252" meta:row-count="23" meta:non-whitespace-character-count="2772"/>
  </office:meta>
</office:document-meta>
</file>