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6.8118in"/>
    </style:style>
    <style:style style:name="Table8" style:family="table">
      <style:table-properties style:width="6.8118in" fo:margin-left="-0.517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2pt"/>
    </style:style>
    <style:style style:name="TableRow16" style:family="table-row">
      <style:table-row-properties style:min-row-height="0.6097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2pt"/>
    </style:style>
    <style:style style:name="P19" style:parent-style-name="內文" style:family="paragraph">
      <style:paragraph-properties style:snap-to-layout-grid="false" fo:line-height="0.4166in" fo:text-indent="2.7486in"/>
      <style:text-properties style:font-name="標楷體" style:font-name-asian="標楷體" fo:font-size="16pt" style:font-size-asian="16pt" style:font-size-complex="12pt"/>
    </style:style>
    <style:style style:name="TableRow20" style:family="table-row">
      <style:table-row-properties style:min-row-height="0.7791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4166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Row31" style:family="table-row">
      <style:table-row-properties style:min-row-height="1.984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2pt"/>
    </style:style>
    <style:style style:name="P34" style:parent-style-name="內文" style:family="paragraph">
      <style:paragraph-properties style:snap-to-layout-grid="false" fo:line-height="0.4166in" fo:text-indent="1.1111in"/>
      <style:text-properties style:font-name="標楷體" style:font-name-asian="標楷體" fo:font-size="16pt" style:font-size-asian="16pt" style:font-size-complex="12pt"/>
    </style:style>
    <style:style style:name="P35" style:parent-style-name="內文" style:family="paragraph">
      <style:paragraph-properties style:snap-to-layout-grid="false" fo:line-height="0.4166in" fo:text-indent="1.1111in"/>
      <style:text-properties style:font-name="標楷體" style:font-name-asian="標楷體" fo:font-size="16pt" style:font-size-asian="16pt" style:font-size-complex="12pt"/>
    </style:style>
    <style:style style:name="P36" style:parent-style-name="內文" style:family="paragraph">
      <style:paragraph-properties style:snap-to-layout-grid="false" fo:line-height="0.4166in" fo:text-indent="1.1111in"/>
      <style:text-properties style:font-name="標楷體" style:font-name-asian="標楷體" fo:font-size="16pt" style:font-size-asian="16pt" style:font-size-complex="12pt"/>
    </style:style>
    <style:style style:name="P37" style:parent-style-name="內文" style:family="paragraph">
      <style:paragraph-properties style:snap-to-layout-grid="false" fo:line-height="0.4166in" fo:text-indent="1.1111in"/>
      <style:text-properties style:font-name="標楷體" style:font-name-asian="標楷體" fo:font-size="16pt" style:font-size-asian="16pt" style:font-size-complex="12pt"/>
    </style:style>
    <style:style style:name="TableRow38" style:family="table-row">
      <style:table-row-properties style:min-row-height="1.3187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2pt"/>
    </style:style>
    <style:style style:name="P41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2pt"/>
    </style:style>
    <style:style style:name="P42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2pt"/>
    </style:style>
    <style:style style:name="P43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2pt"/>
    </style:style>
    <style:style style:name="P44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2pt"/>
    </style:style>
    <style:style style:name="P45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2pt"/>
    </style:style>
    <style:style style:name="P46" style:parent-style-name="內文" style:family="paragraph">
      <style:paragraph-properties fo:text-align="justify" fo:margin-left="-0.4916in">
        <style:tab-stops>
          <style:tab-stop style:type="left" style:position="4.7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新興區公所場地使用申請書</text:p>
      <text:p text:style-name="P2"><text:span text:style-name="T3">（</text:span><text:span text:style-name="T4">採申請制，使用前</text:span><text:span text:style-name="T5">14</text:span><text:span text:style-name="T6">日提出申請</text:span><text:span text:style-name="T7">）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活動名稱：</text:p>
          </table:table-cell>
        </table:table-row>
        <table:table-row table:style-name="TableRow13">
          <table:table-cell table:style-name="TableCell14">
            <text:p text:style-name="P15">參加人數：</text:p>
          </table:table-cell>
        </table:table-row>
        <table:table-row table:style-name="TableRow16">
          <table:table-cell table:style-name="TableCell17">
            <text:p text:style-name="P18">使用時間： 年 　月 　日，□上午8時至12時<text:s/></text:p>
            <text:p text:style-name="P19">□下午1時30分至5時30分</text:p>
          </table:table-cell>
        </table:table-row>
        <table:table-row table:style-name="TableRow20">
          <table:table-cell table:style-name="TableCell21">
            <text:p text:style-name="P22"><text:span text:style-name="T23">使用地點：□</text:span><text:span text:style-name="T24">10樓大禮堂</text:span><text:span text:style-name="T25">(</text:span><text:span text:style-name="T26">30</text:span><text:span text:style-name="T27">0人) <text:s/>□<text:s/></text:span><text:span text:style-name="T28">5樓第一會議室</text:span><text:span text:style-name="T29">(60人)<text:s/>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使用設備：<text:s/></text:p>
            <text:p text:style-name="P34">□ 音響 <text:s text:c="2"/>台 <text:s text:c="10"/>□ 長條桌 <text:s text:c="2"/>張</text:p>
            <text:p text:style-name="P35">□ 折合椅 <text:s text:c="2"/>張 <text:s text:c="8"/>□ 投影機__台(含投影布幕)</text:p>
            <text:p text:style-name="P36">□ 其他 <text:s text:c="15"/>□ 空調設備</text:p>
            <text:p text:style-name="P37">□ 無</text:p>
          </table:table-cell>
        </table:table-row>
        <table:table-row table:style-name="TableRow38">
          <table:table-cell table:style-name="TableCell39">
            <text:p text:style-name="P40">租借單位：</text:p>
            <text:p text:style-name="P41"><text:s text:c="36"/>(簽章)</text:p>
            <text:p text:style-name="P42">聯絡人：　　　　　 <text:s text:c="3"/></text:p>
            <text:p text:style-name="P43">地址：</text:p>
            <text:p text:style-name="P44">聯絡電話： <text:s text:c="12"/>E-Mail：</text:p>
            <text:p text:style-name="P45"><text:s text:c="12"/>申請日期：</text:p>
          </table:table-cell>
        </table:table-row>
      </table:table>
      <text:p text:style-name="P46">【備註】借用單位請將申請表填妥後傳真至新興區公所秘書室</text:p>
      <text:p text:style-name="內文"><text:span text:style-name="T47">電話：07-</text:span><text:span text:style-name="T48">2386113-177</text:span><text:span text:style-name="T49"><text:s/></text:span><text:span text:style-name="T50">，傳真電話：</text:span><text:span text:style-name="T51">07-2388125</text:span><text:span text:style-name="T52">（傳真後請電話確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20T03:42:00Z</meta:creation-date>
    <dc:date>2019-12-20T03:42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