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.282cm" style:auto-text-indent="false"/>
    </style:style>
    <style:style style:name="P4" style:family="paragraph" style:parent-style-name="Standard">
      <style:paragraph-properties fo:margin-left="2.249cm" fo:margin-right="0cm" fo:text-indent="-1.97cm" style:auto-text-indent="false"/>
    </style:style>
    <style:style style:name="P5" style:family="paragraph" style:parent-style-name="Standard">
      <style:paragraph-properties fo:margin-left="0.254cm" fo:margin-right="0cm" fo:text-indent="-0.254cm" style:auto-text-indent="false"/>
    </style:style>
    <style:style style:name="P6" style:family="paragraph" style:parent-style-name="Standard">
      <style:paragraph-properties fo:margin-left="3.106cm" fo:margin-right="0cm" fo:text-indent="-0.24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0" style:family="text">
      <style:text-properties fo:color="#4bacc6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Wingdings" fo:font-size="16pt" style:font-name-asian="Wingdings" style:font-size-asian="16pt" style:font-name-complex="Wingdings" style:font-size-complex="16pt"/>
    </style:style>
    <style:style style:name="T13" style:family="text">
      <style:text-properties fo:color="#00b050"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新興區公所檔案應用程序如下：</text:span></text:p>
      <text:p text:style-name="P2"><text:span text:style-name="T2">本流程參考檔案管理作業手冊-檔案應用作業流程辦理</text:span><text:span text:style-name="T5">(21-11-21-19頁)</text:span></text:p>
      <text:p text:style-name="Standard"><text:span text:style-name="T7">【一、檔案應用申請】</text:span><text:span text:style-name="T3">申請人填具檔案應用申請書</text:span><text:span text:style-name="T9"></text:span><text:span text:style-name="T7">【</text:span><text:span text:style-name="T7">二、申請准駁及回覆</text:span><text:span text:style-name="T7">】</text:span><text:span text:style-name="T3">文書單位分文</text:span><text:span text:style-name="T10">受理單位</text:span><text:span text:style-name="T3">辦理</text:span><text:span text:style-name="T9"></text:span><text:span text:style-name="T10">受理單位</text:span><text:span text:style-name="T3">依21.3.1.2及21.3.2辦理調案</text:span><text:span text:style-name="T9"></text:span><text:span text:style-name="T10">受理單位</text:span><text:span text:style-name="T3">以檔案應用准駁表及應用簽收單回覆申請人</text:span><text:span text:style-name="T9"></text:span></text:p>
      <text:p text:style-name="Standard"><draw:line text:anchor-type="char" draw:z-index="0" draw:style-name="gr1" draw:text-style-name="P8" svg:x1="-0.026cm" svg:y1="0.635cm" svg:x2="-0.026cm" svg:y2="1.905cm"><text:p/></draw:line><text:span text:style-name="T9"></text:span><text:span text:style-name="T3">不核准：檔案應用申請書、檔案應用准駁表、檔案應用簽收單影本送檔</text:span></text:p>
      <text:p text:style-name="Standard"><text:span text:style-name="T3"><text:s text:c="2"/>案室。 <text:s text:c="34"/></text:span></text:p>
      <text:p text:style-name="Standard"><text:span text:style-name="T9"></text:span><text:span text:style-name="T3">核 <text:s/>准：續辦</text:span><text:span text:style-name="T7">【三、準備檔案】、【四、閱覽抄錄或複製檔案】</text:span></text:p>
      <text:p text:style-name="P3"><text:span text:style-name="T11">●郵寄</text:span><text:span text:style-name="T12"></text:span><text:span text:style-name="T11">開立收據</text:span><text:span text:style-name="T12"></text:span><text:span text:style-name="T10">受理單位</text:span><text:span text:style-name="T11">將收據及複製品寄交申請人</text:span><text:span text:style-name="T12"></text:span><text:span text:style-name="T11">檔案歸退</text:span></text:p>
      <text:p text:style-name="P4"><text:span text:style-name="T11">●親自</text:span><text:span text:style-name="T12"></text:span><text:span text:style-name="T11">約定時間內到</text:span><text:span text:style-name="T12"></text:span><text:span text:style-name="T11">交付申請人應用</text:span><text:span text:style-name="T12"></text:span><text:span text:style-name="T11">申請人確認檔案數量無誤後於檔案應用簽收單簽收</text:span><text:span text:style-name="T3">應用簽收單</text:span><text:span text:style-name="T12"></text:span><text:span text:style-name="T7">【</text:span><text:span text:style-name="T7">五、還卷</text:span><text:span text:style-name="T7">】</text:span><text:span text:style-name="T10">受理單位</text:span><text:span text:style-name="T11">清點申請人所歸還之檔案</text:span><text:span text:style-name="T12"></text:span><text:span text:style-name="T10">受理單位</text:span><text:span text:style-name="T11">開立收據交付申請人</text:span><text:span text:style-name="T12"></text:span><text:span text:style-name="T11">調案歸還</text:span></text:p>
      <text:p text:style-name="P5"><text:span text:style-name="T7">【六、檔案應用統計】</text:span><text:span text:style-name="T13">檔管單位</text:span><text:span text:style-name="T11">依據審核通知書影本及檔案應用簽收單影本所載統計檔案應用數。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新興區公所民眾來所申請檔案程序如下：</dc:title>
    <meta:initial-creator> </meta:initial-creator>
    <meta:creation-date>2009-04-14T10:37:00</meta:creation-date>
    <dc:creator>區公所 新興</dc:creator>
    <dc:date>2020-04-20T11:31:00</dc:date>
    <meta:print-date>2020-04-20T11:23:00</meta:print-date>
    <meta:editing-cycles>12</meta:editing-cycles>
    <meta:editing-duration>PT54M</meta:editing-duration>
    <meta:document-statistic meta:table-count="0" meta:image-count="0" meta:object-count="0" meta:page-count="1" meta:paragraph-count="9" meta:word-count="351" meta:character-count="413" meta:non-whitespace-character-count="374"/>
    <meta:generator>LibreOffice/5.1.2.2$Windows_x86 LibreOffice_project/d3bf12ecb743fc0d20e0be0c58ca359301eb705f</meta:generator>
  </office:meta>
</office:document-meta>
</file>