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125in" fo:line-height="0.2777in" fo:margin-left="0.3888in" fo:text-indent="-0.3888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125in" fo:line-height="0.2777in" fo:margin-left="0.3888in" fo:text-indent="-0.3888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0" style:parent-style-name="內文" style:family="paragraph">
      <style:paragraph-properties fo:margin-top="0.125in" fo:line-height="0.2777in" fo:margin-left="0.3888in" fo:text-indent="-0.3888in">
        <style:tab-stops/>
      </style:paragraph-properties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0694in" fo:line-height="0.2777in" fo:margin-left="0.3888in" fo:text-indent="-0.3888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margin-top="0.0694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0694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text-indent="0.7777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切 <text:s text:c="5"/>結 <text:s text:c="5"/>書</text:p>
      <text:p text:style-name="P2">108.09修訂</text:p>
      <text:p text:style-name="P3"/>
      <text:p text:style-name="P4"><text:span text:style-name="T5">本人（</text:span><text:span text:style-name="T6">或實際照顧者</text:span><text:span text:style-name="T7">）</text:span><text:span text:style-name="T8"><text:s text:c="10"/></text:span><text:span text:style-name="T9"><text:s/>為</text:span><text:span text:style-name="T10"><text:s text:c="28"/></text:span></text:p>
      <text:p text:style-name="P11">申請高雄市政府社會局弱勢家庭兒童及少年緊急生活扶助，保證遵守並符合以下相關規定：</text:p>
      <text:p text:style-name="P12"><text:span text:style-name="T13">ㄧ、兒童</text:span><text:span text:style-name="T14">及少年</text:span><text:span text:style-name="T15">，</text:span><text:span text:style-name="T16"><text:s text:c="7"/></text:span><text:span text:style-name="T17">1.</text:span><text:span text:style-name="T18">□</text:span><text:span text:style-name="T19">設籍且居住高雄市</text:span></text:p>
      <text:p text:style-name="P20"><text:span text:style-name="T21"><text:s text:c="27"/>2.□設籍</text:span><text:span text:style-name="T22"><text:s text:c="10"/></text:span><text:span text:style-name="T23">縣（市），但實際居住高雄市</text:span></text:p>
      <text:p text:style-name="P24">，且未接受公費安置。</text:p>
      <text:p text:style-name="P25"><text:span text:style-name="T26">二、</text:span><text:span text:style-name="T27">領取本補助期間倘核定補助其他生活扶助（如：</text:span><text:span text:style-name="T28">低收入戶子女生活扶助</text:span><text:span text:style-name="T29">、</text:span><text:span text:style-name="T30">弱勢單親家庭</text:span><text:span text:style-name="T31">子女生活補助、身心障礙者</text:span><text:span text:style-name="T32">生活補助等），且非脆弱</text:span><text:span text:style-name="T33">家庭服務對象或保護案件</text:span><text:span text:style-name="T34">需要經濟協助者，則立即停止撥付弱勢家庭兒童及少年緊急生活扶助。</text:span></text:p>
      <text:p text:style-name="P35"><text:span text:style-name="T36">三、</text:span><text:span text:style-name="T37">應接受</text:span><text:span text:style-name="T38">社工</text:span><text:span text:style-name="T39">人員之訪視輔導。</text:span></text:p>
      <text:p text:style-name="P40"><text:span text:style-name="T41">四</text:span><text:span text:style-name="T42">、</text:span><text:span text:style-name="T43">扶助費用應支用於兒童及少年之食、衣、住、行、教育及醫療保健等基本生活所需。</text:span></text:p>
      <text:p text:style-name="P44"><text:span text:style-name="T45">五</text:span><text:span text:style-name="T46">、</text:span><text:span text:style-name="T47">扶</text:span><text:span text:style-name="T48">助原因消失</text:span><text:span text:style-name="T49">或</text:span><text:span text:style-name="T50">生活已明顯改善之事實發生，本人或家屬應主動告知社工員或村里幹事</text:span><text:span text:style-name="T51">。</text:span></text:p>
      <text:p text:style-name="P52">六、同一事由未重複領取本項扶助。</text:p>
      <text:p text:style-name="P53">七、已誠實告知兒童少年接受政府其他生活補助項目及金額。</text:p>
      <text:p text:style-name="P54">若有違反上述情形經查明者，同意繳回溢領補助款項，並負擔ㄧ切法律責任，特立此切結書為證。</text:p>
      <text:p text:style-name="P55"><text:s text:c="5"/>此致</text:p>
      <text:p text:style-name="P56">高雄市政府社會局</text:p>
      <text:p text:style-name="P57"><text:s text:c="32"/>切結人簽名：</text:p>
      <text:p text:style-name="P58"><text:s text:c="32"/>地 <text:s text:c="5"/>址：<text:s/></text:p>
      <text:p text:style-name="P59"><text:s text:c="32"/>電 <text:s text:c="5"/>話：</text:p>
      <text:p text:style-name="P60"><text:span text:style-name="T61">中 <text:s/>華 <text:s/>民 <text:s/>國 <text:s text:c="5"/>年 <text:s text:c="5"/>月 <text:s text:c="6"/>日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   結      書</dc:title>
    <meta:initial-creator>FFX-2</meta:initial-creator>
    <dc:creator>user</dc:creator>
    <meta:creation-date>2019-09-10T06:06:00Z</meta:creation-date>
    <dc:date>2019-09-10T06:06:00Z</dc:date>
    <meta:print-date>2008-08-14T09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9" meta:row-count="4" meta:non-whitespace-character-count="579"/>
  </office:meta>
</office:document-meta>
</file>