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 fo:background-color="#FFFFFF"/>
    </style:style>
    <style:style style:name="T7" style:parent-style-name="預設段落字型" style:family="text">
      <style:text-properties style:font-name-asian="標楷體" fo:background-color="#FFFFFF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fo:background-color="#FFFFFF"/>
    </style:style>
    <style:style style:name="P12" style:parent-style-name="內文" style:list-style-name="LFO1" style:family="paragraph">
      <style:paragraph-properties fo:margin-top="0.0694in" fo:margin-bottom="0.0694in" fo:line-height="0.3888in"/>
      <style:text-properties style:font-name="標楷體" style:font-name-asian="標楷體" fo:font-size="18pt" style:font-size-asian="18pt" style:font-size-complex="18pt"/>
    </style:style>
    <style:style style:name="P13" style:parent-style-name="內文" style:list-style-name="LFO1" style:family="paragraph">
      <style:paragraph-properties fo:margin-top="0.0694in" fo:margin-bottom="0.0694in" fo:line-height="0.4166in" fo:margin-left="0.5118in" fo:text-indent="-0.5118in">
        <style:tab-stops>
          <style:tab-stop style:type="left" style:position="-0.011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letter-spacing="0.0215in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letter-spacing="0.002in" style:letter-kerning="false" fo:font-size="22pt" style:font-size-asian="22pt" style:font-size-complex="22pt"/>
    </style:style>
    <style:style style:name="P18" style:parent-style-name="內文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3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3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75in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高雄市身心障礙者輔助器具補助申請委託書</text:span></text:p>
      <text:p text:style-name="P3"><text:span text:style-name="T4">105</text:span><text:span text:style-name="T5">年</text:span><text:span text:style-name="T6">8</text:span><text:span text:style-name="T7">月</text:span><text:span text:style-name="T8">15</text:span><text:span text:style-name="T9">日高市社障福字第</text:span><text:span text:style-name="T10">10537005900</text:span><text:span text:style-name="T11">號簽修正</text:span></text:p>
      <text:list text:style-name="LFO1" text:continue-numbering="true">
        <text:list-item>
          <text:p text:style-name="P12">身心障礙者___________茲因□生病□行動不便□工作□不識字□其他原因，無法親自辦理本項補助申請，特由□本人□代理人__________【簽章】（關係： <text:s text:c="6"/>）委託____________【簽章】(代辦人)辦理並檢具此委託書代為申請。</text:p>
        </text:list-item>
        <text:list-item>
          <text:p text:style-name="P13">委託人瞭解本補助相關規定並將申請補助相關事宜委託代辦人辦理，如有糾紛，由委託人與代辦人自行議處；上述所稱事項與提供之資料皆屬實且符合法令規定，如有虛偽不實，或以詐術或其他不法行為申請或領取補助者除停止本補助外，已撥付之款項應全數繳回，如涉及不法經查獲者移送司法機關辦理，雙方並負相關法律責任。</text:p>
        </text:list-item>
      </text:list>
      <text:p text:style-name="P14"><text:s text:c="6"/>此致</text:p>
      <text:p text:style-name="P15"><text:span text:style-name="T16">高雄市政府社會</text:span><text:span text:style-name="T17">局</text:span></text:p>
      <text:list text:style-name="LFO2" text:continue-numbering="true">
        <text:list-item>
          <text:p text:style-name="P18"><text:span text:style-name="T19">委託人(身心障礙者)：_________________</text:span><text:span text:style-name="T20">(</text:span><text:span text:style-name="T21">蓋章處</text:span><text:span text:style-name="T22">)</text:span></text:p>
        </text:list-item>
      </text:list>
      <text:p text:style-name="P23"><text:s text:c="3"/>身分證字號：□□□□□□□□□□</text:p>
      <text:p text:style-name="P24"><text:s text:c="3"/>戶籍地址：</text:p>
      <text:p text:style-name="P25"><text:s text:c="3"/>聯絡電話：</text:p>
      <text:list text:style-name="LFO3" text:continue-numbering="true">
        <text:list-item>
          <text:p text:style-name="P26"><text:span text:style-name="T27">代理人(家屬或其他)：__________________</text:span><text:span text:style-name="T28">(</text:span><text:span text:style-name="T29">蓋章處</text:span><text:span text:style-name="T30">)</text:span></text:p>
        </text:list-item>
      </text:list>
      <text:p text:style-name="P31"><text:s text:c="3"/>身分證字號：□□□□□□□□□□</text:p>
      <text:p text:style-name="P32"><text:s text:c="3"/>與委託人(身心障礙者)關係：</text:p>
      <text:p text:style-name="P33"><text:s text:c="3"/>聯絡地址：</text:p>
      <text:p text:style-name="P34"><text:s text:c="3"/>聯絡電話：</text:p>
      <text:list text:style-name="LFO3" text:continue-numbering="true">
        <text:list-item>
          <text:p text:style-name="P35"><text:span text:style-name="T36">受託代辦人：___________________</text:span><text:span text:style-name="T37">(</text:span><text:span text:style-name="T38">蓋章處</text:span><text:span text:style-name="T39">)</text:span></text:p>
        </text:list-item>
      </text:list>
      <text:p text:style-name="P40"><text:s text:c="3"/>身分證字號：□□□□□□□□□□</text:p>
      <text:p text:style-name="P41"><text:s text:c="3"/>與委託人(身心障礙者)關係：</text:p>
      <text:p text:style-name="P42"><text:s text:c="3"/>聯絡地址：</text:p>
      <text:p text:style-name="P43"><text:s text:c="3"/>聯絡電話：</text:p>
      <text:p text:style-name="P44">※請委託人及代辦人檢附身分證影本或相關證明文件影本１份。</text:p>
      <text:p text:style-name="P45"><text:span text:style-name="T46">中華民國 <text:s text:c="10"/></text:span><text:span text:style-name="T47">年月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身心障礙者輔助器具費用補助申請</dc:title>
    <meta:initial-creator>TIGER-XP</meta:initial-creator>
    <dc:creator>玉雲 吳</dc:creator>
    <meta:creation-date>2023-01-09T07:58:00Z</meta:creation-date>
    <dc:date>2023-01-09T07:58:00Z</dc:date>
    <meta:print-date>2017-05-10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