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2.393in" style:use-optimal-column-width="false"/>
    </style:style>
    <style:style style:name="TableColumn4" style:family="table-column">
      <style:table-column-properties style:column-width="0.3631in" style:use-optimal-column-width="false"/>
    </style:style>
    <style:style style:name="TableColumn5" style:family="table-column">
      <style:table-column-properties style:column-width="0.5437in" style:use-optimal-column-width="false"/>
    </style:style>
    <style:style style:name="TableColumn6" style:family="table-column">
      <style:table-column-properties style:column-width="0.834in" style:use-optimal-column-width="false"/>
    </style:style>
    <style:style style:name="TableColumn7" style:family="table-column">
      <style:table-column-properties style:column-width="2.4194in" style:use-optimal-column-width="false"/>
    </style:style>
    <style:style style:name="Table1" style:family="table" style:master-page-name="MP0">
      <style:table-properties style:width="7.6368in" fo:margin-left="-0.4729in" table:align="left"/>
    </style:style>
    <style:style style:name="TableRow8" style:family="table-row">
      <style:table-row-properties style:min-row-height="0.5791in"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break-before="page" style:snap-to-layout-grid="false" style:line-height-at-least="0.1666in"/>
    </style:style>
    <style:style style:name="P11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P16" style:parent-style-name="Textbody" style:family="paragraph">
      <style:paragraph-properties style:snap-to-layout-grid="false" style:line-height-at-least="0.1666in"/>
      <style:text-properties style:font-name-asian="標楷體"/>
    </style:style>
    <style:style style:name="TableRow17" style:family="table-row">
      <style:table-row-properties style:min-row-height="0.2888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7" style:family="table-row">
      <style:table-row-properties style:min-row-height="0.2972in" style:use-optimal-row-height="false" fo:keep-together="always"/>
    </style:style>
    <style:style style:name="P28" style:parent-style-name="內文" style:family="paragraph">
      <style:paragraph-properties fo:widows="2" fo:orphans="2"/>
    </style:style>
    <style:style style:name="P29" style:parent-style-name="內文" style:family="paragraph">
      <style:paragraph-properties fo:widows="2" fo:orphans="2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34" style:family="table-row">
      <style:table-row-properties style:min-row-height="0.4506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44" style:family="table-row">
      <style:table-row-properties style:min-row-height="0.4506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/>
      <style:text-properties style:font-name="標楷體" style:font-name-asian="標楷體"/>
    </style:style>
    <style:style style:name="P47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/>
      <style:text-properties style:font-name="標楷體" style:font-name-asian="標楷體"/>
    </style:style>
    <style:style style:name="P52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min-row-height="0.6833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5" style:parent-style-name="Textbody" style:family="paragraph">
      <style:paragraph-properties fo:widows="2" fo:orphans="2"/>
      <style:text-properties style:font-name="標楷體" style:font-name-asian="標楷體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line-height="0.25in" fo:text-indent="0.3333in"/>
    </style:style>
    <style:style style:name="T69" style:parent-style-name="msg-content-inner" style:family="text">
      <style:text-properties style:font-name="標楷體" style:font-name-asian="標楷體"/>
    </style:style>
    <style:style style:name="T70" style:parent-style-name="msg-content-inner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msg-content-inner" style:family="text">
      <style:text-properties style:font-name="標楷體" style:font-name-asian="標楷體"/>
    </style:style>
    <style:style style:name="TableRow72" style:family="table-row">
      <style:table-row-properties style:min-row-height="0.5631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P78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P79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P80" style:parent-style-name="Textbody" style:family="paragraph">
      <style:paragraph-properties style:snap-to-layout-grid="false" style:line-height-at-least="0.1666in" fo:margin-left="0.2368in" fo:text-indent="-0.2368in">
        <style:tab-stops/>
      </style:paragraph-properties>
      <style:text-properties style:font-name="標楷體" style:font-name-asian="標楷體"/>
    </style:style>
    <style:style style:name="P81" style:parent-style-name="Textbody" style:family="paragraph">
      <style:paragraph-properties style:snap-to-layout-grid="false" style:line-height-at-least="0.1666in" fo:margin-left="0.2368in" fo:text-indent="-0.2368in">
        <style:tab-stops/>
      </style:paragraph-properties>
      <style:text-properties style:font-name="標楷體" style:font-name-asian="標楷體"/>
    </style:style>
    <style:style style:name="P82" style:parent-style-name="Textbody" style:family="paragraph">
      <style:paragraph-properties style:snap-to-layout-grid="false" style:line-height-at-least="0.1666in" fo:margin-left="0.5333in" fo:text-indent="-0.5333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2.9861in" style:use-optimal-row-height="false" fo:keep-together="always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 style:line-height-at-least="0.1666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list-style-name="LFO1" style:family="paragraph">
      <style:paragraph-properties style:snap-to-layout-grid="false" fo:text-align="justify" fo:line-height="0.25in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99" style:parent-style-name="Textbody" style:list-style-name="LFO1" style:family="paragraph">
      <style:paragraph-properties style:snap-to-layout-grid="false" fo:text-align="justify" fo:line-height="0.25in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2" style:parent-style-name="Textbody" style:list-style-name="LFO1" style:family="paragraph">
      <style:paragraph-properties style:snap-to-layout-grid="false" fo:text-align="justify" fo:line-height="0.25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Textbody" style:list-style-name="LFO1" style:family="paragraph">
      <style:paragraph-properties style:snap-to-layout-grid="false" fo:text-align="justify" fo:line-height="0.25in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109" style:parent-style-name="Textbody" style:list-style-name="LFO1" style:family="paragraph">
      <style:paragraph-properties style:snap-to-layout-grid="false" fo:text-align="justify" fo:line-height="0.25in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3" style:parent-style-name="Textbody" style:list-style-name="LFO1" style:family="paragraph">
      <style:paragraph-properties style:snap-to-layout-grid="false" fo:text-align="justify" fo:line-height="0.25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Textbody" style:list-style-name="LFO1" style:family="paragraph">
      <style:paragraph-properties style:snap-to-layout-grid="false" fo:text-align="justify" fo:line-height="0.25i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Textbody" style:family="paragraph">
      <style:paragraph-properties style:snap-to-layout-grid="false" fo:text-align="justify" fo:line-height="0.25in" fo:margin-left="0.1805in" fo:text-indent="-0.180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 style:language-asian="ar" style:country-asian="SA"/>
    </style:style>
    <style:style style:name="T122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 style:language-asian="ar" style:country-asian="SA"/>
    </style:style>
    <style:style style:name="T12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125" style:family="table-row">
      <style:table-row-properties style:min-row-height="0.2034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1.6048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131" style:parent-style-name="Textbody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132" style:parent-style-name="Textbody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133" style:parent-style-name="Textbody" style:family="paragraph">
      <style:paragraph-properties style:snap-to-layout-grid="false" style:line-height-at-least="0in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1" style:parent-style-name="Textbody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142" style:parent-style-name="Textbody" style:family="paragraph">
      <style:paragraph-properties style:snap-to-layout-grid="false" style:line-height-at-least="0.1944in"/>
      <style:text-properties style:font-name="標楷體" style:font-name-asian="標楷體" fo:color="#000000" fo:font-size="10pt" style:font-size-asian="10pt" style:font-size-complex="10pt"/>
    </style:style>
    <style:style style:name="P143" style:parent-style-name="Textbody" style:family="paragraph">
      <style:paragraph-properties style:snap-to-layout-grid="false" style:line-height-at-least="0.1944in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46" style:parent-style-name="Textbody" style:family="paragraph">
      <style:paragraph-properties style:snap-to-layout-grid="false" style:line-height-at-least="0.1944in"/>
      <style:text-properties style:font-name="標楷體" style:font-name-asian="標楷體" fo:color="#000000" fo:font-size="10pt" style:font-size-asian="10pt" style:font-size-complex="10pt"/>
    </style:style>
    <style:style style:name="P147" style:parent-style-name="Textbody" style:family="paragraph">
      <style:paragraph-properties style:snap-to-layout-grid="false" style:line-height-at-least="0.1944in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0" style:parent-style-name="Textbody" style:family="paragraph">
      <style:paragraph-properties style:snap-to-layout-grid="false" style:line-height-at-least="0.1944in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3" style:parent-style-name="Textbody" style:family="paragraph">
      <style:paragraph-properties style:snap-to-layout-grid="false" style:line-height-at-least="0.1944in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6" style:parent-style-name="Textbody" style:family="paragraph">
      <style:paragraph-properties style:snap-to-layout-grid="false" style:line-height-at-least="0.1944in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style:line-height-at-least="0.1944in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5" style:parent-style-name="Textbody" style:family="paragraph">
      <style:paragraph-properties style:snap-to-layout-grid="false" style:line-height-at-least="0in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8" style:parent-style-name="Textbody" style:family="paragraph">
      <style:paragraph-properties style:snap-to-layout-grid="false" style:line-height-at-least="0in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3" style:parent-style-name="Textbody" style:family="paragraph">
      <style:paragraph-properties style:snap-to-layout-grid="false" style:line-height-at-least="0in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8" style:parent-style-name="Textbody" style:family="paragraph">
      <style:paragraph-properties style:snap-to-layout-grid="false" style:line-height-at-least="0in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3" style:parent-style-name="Textbody" style:family="paragraph">
      <style:paragraph-properties style:snap-to-layout-grid="false" style:line-height-at-least="0in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Textbody" style:family="paragraph">
      <style:paragraph-properties style:snap-to-layout-grid="false" style:line-height-at-least="0in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1" style:parent-style-name="Textbody" style:family="paragraph">
      <style:paragraph-properties style:snap-to-layout-grid="false" style:line-height-at-least="0in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4" style:parent-style-name="Textbody" style:family="paragraph">
      <style:paragraph-properties style:snap-to-layout-grid="false" style:line-height-at-least="0in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7" style:parent-style-name="Textbody" style:family="paragraph">
      <style:paragraph-properties style:snap-to-layout-grid="false" style:line-height-at-least="0in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0" style:parent-style-name="Textbody" style:family="paragraph">
      <style:paragraph-properties style:snap-to-layout-grid="false" style:line-height-at-least="0in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3" style:parent-style-name="Textbody" style:family="paragraph">
      <style:paragraph-properties style:snap-to-layout-grid="false" style:line-height-at-least="0in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6" style:parent-style-name="Textbody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07" style:parent-style-name="Textbody" style:family="paragraph">
      <style:paragraph-properties style:snap-to-layout-grid="false" style:line-height-at-least="0in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 style:language-complex="my" style:country-complex="MM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language-complex="my" style:country-complex="MM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 style:language-complex="my" style:country-complex="MM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language-complex="my" style:country-complex="MM"/>
    </style:style>
    <style:style style:name="P213" style:parent-style-name="Textbody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14" style:parent-style-name="Textbody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15" style:parent-style-name="Textbody" style:family="paragraph">
      <style:paragraph-properties style:snap-to-layout-grid="false" style:line-height-at-least="0in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8" style:parent-style-name="Textbody" style:family="paragraph">
      <style:paragraph-properties style:snap-to-layout-grid="false" style:line-height-at-least="0in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1" style:parent-style-name="Textbody" style:family="paragraph">
      <style:paragraph-properties style:snap-to-layout-grid="false" style:line-height-at-least="0in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4" style:parent-style-name="Textbody" style:family="paragraph">
      <style:paragraph-properties style:snap-to-layout-grid="false" style:line-height-at-least="0in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7" style:parent-style-name="Textbody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28" style:parent-style-name="Textbody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29" style:parent-style-name="Textbody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30" style:parent-style-name="Textbody" style:family="paragraph">
      <style:paragraph-properties style:snap-to-layout-grid="false" style:line-height-at-least="0in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5" style:parent-style-name="Textbody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36" style:parent-style-name="Textbody" style:family="paragraph">
      <style:paragraph-properties style:snap-to-layout-grid="false" style:line-height-at-least="0in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41" style:parent-style-name="Textbody" style:family="paragraph">
      <style:paragraph-properties style:snap-to-layout-grid="false" style:line-height-at-least="0in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46" style:parent-style-name="Textbody" style:family="paragraph">
      <style:paragraph-properties style:snap-to-layout-grid="false" style:line-height-at-least="0in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51" style:parent-style-name="Textbody" style:family="paragraph">
      <style:paragraph-properties style:snap-to-layout-grid="false" style:line-height-at-least="0in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56" style:parent-style-name="Textbody" style:family="paragraph">
      <style:paragraph-properties style:snap-to-layout-grid="false" style:line-height-at-least="0in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61" style:parent-style-name="Textbody" style:family="paragraph">
      <style:paragraph-properties style:snap-to-layout-grid="false" style:line-height-at-least="0in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66" style:parent-style-name="Textbody" style:family="paragraph">
      <style:paragraph-properties style:snap-to-layout-grid="false" style:line-height-at-least="0in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71" style:parent-style-name="Textbody" style:family="paragraph">
      <style:paragraph-properties style:snap-to-layout-grid="false" style:line-height-at-least="0in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76" style:parent-style-name="Textbody" style:family="paragraph">
      <style:paragraph-properties style:snap-to-layout-grid="false" style:line-height-at-least="0in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81" style:parent-style-name="Textbody" style:family="paragraph">
      <style:paragraph-properties style:snap-to-layout-grid="false" style:line-height-at-least="0in"/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86" style:parent-style-name="Textbody" style:family="paragraph">
      <style:paragraph-properties style:snap-to-layout-grid="false" style:line-height-at-least="0in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91" style:parent-style-name="Textbody" style:family="paragraph">
      <style:paragraph-properties style:snap-to-layout-grid="false" style:line-height-at-least="0in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7" style:parent-style-name="Textbody" style:family="paragraph">
      <style:paragraph-properties style:snap-to-layout-grid="false" style:line-height-at-least="0in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02" style:parent-style-name="Textbody" style:family="paragraph">
      <style:paragraph-properties style:snap-to-layout-grid="false" style:line-height-at-least="0in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05" style:parent-style-name="Textbody" style:family="paragraph">
      <style:paragraph-properties style:snap-to-layout-grid="false" style:line-height-at-least="0in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08" style:parent-style-name="Textbody" style:family="paragraph">
      <style:paragraph-properties style:snap-to-layout-grid="false" style:line-height-at-least="0in"/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11" style:parent-style-name="Textbody" style:family="paragraph">
      <style:paragraph-properties style:snap-to-layout-grid="false" style:line-height-at-least="0in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14" style:parent-style-name="Textbody" style:family="paragraph">
      <style:paragraph-properties style:snap-to-layout-grid="false" style:line-height-at-least="0in"/>
    </style:style>
    <style:style style:name="T3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17" style:parent-style-name="Textbody" style:family="paragraph">
      <style:paragraph-properties style:snap-to-layout-grid="false" style:line-height-at-least="0in"/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20" style:parent-style-name="Textbody" style:family="paragraph">
      <style:paragraph-properties style:snap-to-layout-grid="false" style:line-height-at-least="0in"/>
    </style:style>
    <style:style style:name="T3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23" style:parent-style-name="Textbody" style:family="paragraph">
      <style:paragraph-properties style:snap-to-layout-grid="false" style:line-height-at-least="0in"/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28" style:parent-style-name="Textbody" style:family="paragraph">
      <style:paragraph-properties style:snap-to-layout-grid="false" style:line-height-at-least="0in"/>
    </style:style>
    <style:style style:name="T3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4" style:parent-style-name="Textbody" style:family="paragraph">
      <style:paragraph-properties style:snap-to-layout-grid="false" style:line-height-at-least="0in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39" style:parent-style-name="Textbody" style:family="paragraph">
      <style:paragraph-properties style:snap-to-layout-grid="false" style:line-height-at-least="0in"/>
    </style:style>
    <style:style style:name="T3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42" style:parent-style-name="Textbody" style:family="paragraph">
      <style:paragraph-properties style:snap-to-layout-grid="false" style:line-height-at-least="0in"/>
    </style:style>
    <style:style style:name="T3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8" style:parent-style-name="Textbody" style:family="paragraph">
      <style:paragraph-properties style:snap-to-layout-grid="false" style:line-height-at-least="0in"/>
    </style:style>
    <style:style style:name="T3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51" style:parent-style-name="Textbody" style:family="paragraph">
      <style:paragraph-properties style:snap-to-layout-grid="false" style:line-height-at-least="0in"/>
    </style:style>
    <style:style style:name="T3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7" style:parent-style-name="Textbody" style:family="paragraph">
      <style:paragraph-properties style:snap-to-layout-grid="false" style:line-height-at-least="0in"/>
    </style:style>
    <style:style style:name="T3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1" style:parent-style-name="Textbody" style:family="paragraph">
      <style:paragraph-properties style:snap-to-layout-grid="false" style:line-height-at-least="0in"/>
    </style:style>
    <style:style style:name="T3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7" style:parent-style-name="Textbody" style:family="paragraph">
      <style:paragraph-properties style:snap-to-layout-grid="false" style:line-height-at-least="0in"/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2" style:parent-style-name="Textbody" style:family="paragraph">
      <style:paragraph-properties style:snap-to-layout-grid="false" style:line-height-at-least="0in"/>
    </style:style>
    <style:style style:name="T3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7" style:parent-style-name="Textbody" style:family="paragraph">
      <style:paragraph-properties style:snap-to-layout-grid="false" style:line-height-at-least="0in"/>
    </style:style>
    <style:style style:name="T3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6" style:parent-style-name="Textbody" style:family="paragraph">
      <style:paragraph-properties style:snap-to-layout-grid="false" style:line-height-at-least="0in"/>
    </style:style>
    <style:style style:name="T3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9" style:parent-style-name="Textbody" style:family="paragraph">
      <style:paragraph-properties style:snap-to-layout-grid="false" style:line-height-at-least="0in"/>
    </style:style>
    <style:style style:name="T3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92" style:parent-style-name="Textbody" style:family="paragraph">
      <style:paragraph-properties style:snap-to-layout-grid="false" style:line-height-at-least="0in"/>
    </style:style>
    <style:style style:name="T3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396" style:family="table-column">
      <style:table-column-properties style:column-width="3.8395in" style:use-optimal-column-width="false"/>
    </style:style>
    <style:style style:name="TableColumn397" style:family="table-column">
      <style:table-column-properties style:column-width="3.7972in" style:use-optimal-column-width="false"/>
    </style:style>
    <style:style style:name="Table395" style:family="table">
      <style:table-properties style:width="7.6368in" fo:margin-left="-0.4729in" table:align="left"/>
    </style:style>
    <style:style style:name="TableRow398" style:family="table-row">
      <style:table-row-properties style:min-row-height="8.3437in" style:use-optimal-row-height="false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style:snap-to-layout-grid="false" style:line-height-at-least="0in"/>
    </style:style>
    <style:style style:name="T4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3" style:parent-style-name="Textbody" style:family="paragraph">
      <style:paragraph-properties style:snap-to-layout-grid="false" style:line-height-at-least="0in"/>
    </style:style>
    <style:style style:name="T4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407" style:parent-style-name="Textbody" style:family="paragraph">
      <style:paragraph-properties style:snap-to-layout-grid="false" style:line-height-at-least="0in"/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0" style:parent-style-name="Textbody" style:family="paragraph">
      <style:paragraph-properties style:snap-to-layout-grid="false" style:line-height-at-least="0in"/>
    </style:style>
    <style:style style:name="T4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7" style:parent-style-name="Textbody" style:family="paragraph">
      <style:paragraph-properties style:snap-to-layout-grid="false" style:line-height-at-least="0in"/>
    </style:style>
    <style:style style:name="T4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421" style:parent-style-name="Textbody" style:family="paragraph">
      <style:paragraph-properties style:snap-to-layout-grid="false" style:line-height-at-least="0in"/>
    </style:style>
    <style:style style:name="T4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4" style:parent-style-name="Textbody" style:family="paragraph">
      <style:paragraph-properties style:snap-to-layout-grid="false" style:line-height-at-least="0in"/>
    </style:style>
    <style:style style:name="T4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7" style:parent-style-name="Textbody" style:family="paragraph">
      <style:paragraph-properties style:snap-to-layout-grid="false" style:line-height-at-least="0in"/>
    </style:style>
    <style:style style:name="T4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0" style:parent-style-name="Textbody" style:family="paragraph">
      <style:paragraph-properties style:snap-to-layout-grid="false" style:line-height-at-least="0in"/>
    </style:style>
    <style:style style:name="T4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3" style:parent-style-name="Textbody" style:family="paragraph">
      <style:paragraph-properties style:snap-to-layout-grid="false" style:line-height-at-least="0in"/>
    </style:style>
    <style:style style:name="T4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8" style:parent-style-name="Textbody" style:family="paragraph">
      <style:paragraph-properties style:snap-to-layout-grid="false" style:line-height-at-least="0in"/>
    </style:style>
    <style:style style:name="T4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3" style:parent-style-name="Textbody" style:family="paragraph">
      <style:paragraph-properties style:snap-to-layout-grid="false" style:line-height-at-least="0in"/>
    </style:style>
    <style:style style:name="T4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8" style:parent-style-name="Textbody" style:family="paragraph">
      <style:paragraph-properties style:snap-to-layout-grid="false" style:line-height-at-least="0in"/>
    </style:style>
    <style:style style:name="T4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52" style:parent-style-name="Textbody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453" style:parent-style-name="Textbody" style:family="paragraph">
      <style:paragraph-properties style:snap-to-layout-grid="false" style:line-height-at-least="0in"/>
    </style:style>
    <style:style style:name="T4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456" style:parent-style-name="Textbody" style:family="paragraph">
      <style:paragraph-properties style:snap-to-layout-grid="false" style:line-height-at-least="0in"/>
    </style:style>
    <style:style style:name="T4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2" style:parent-style-name="Textbody" style:family="paragraph">
      <style:paragraph-properties style:snap-to-layout-grid="false" style:line-height-at-least="0in"/>
    </style:style>
    <style:style style:name="T4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7" style:parent-style-name="Textbody" style:family="paragraph">
      <style:paragraph-properties style:snap-to-layout-grid="false" style:line-height-at-least="0in"/>
    </style:style>
    <style:style style:name="T4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473" style:parent-style-name="Textbody" style:family="paragraph">
      <style:paragraph-properties style:snap-to-layout-grid="false" style:line-height-at-least="0in"/>
    </style:style>
    <style:style style:name="T4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77" style:parent-style-name="Textbody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478" style:parent-style-name="Textbody" style:family="paragraph">
      <style:paragraph-properties style:snap-to-layout-grid="false" style:line-height-at-least="0in"/>
    </style:style>
    <style:style style:name="T4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82" style:parent-style-name="Textbody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483" style:parent-style-name="Textbody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484" style:parent-style-name="Textbody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485" style:parent-style-name="Textbody" style:family="paragraph">
      <style:paragraph-properties style:snap-to-layout-grid="false" style:line-height-at-least="0in"/>
    </style:style>
    <style:style style:name="T4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90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P491" style:parent-style-name="Textbody" style:family="paragraph">
      <style:paragraph-properties style:snap-to-layout-grid="false" fo:text-align="justify" style:line-height-at-least="0in"/>
    </style:style>
    <style:style style:name="T4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6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P497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P498" style:parent-style-name="Textbody" style:family="paragraph">
      <style:paragraph-properties style:snap-to-layout-grid="false" fo:text-align="justify" style:line-height-at-least="0in"/>
    </style:style>
    <style:style style:name="T4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1" style:parent-style-name="Textbody" style:family="paragraph">
      <style:paragraph-properties style:snap-to-layout-grid="false" fo:text-align="justify" style:line-height-at-least="0in"/>
    </style:style>
    <style:style style:name="T5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4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P505" style:parent-style-name="Textbody" style:family="paragraph">
      <style:paragraph-properties style:snap-to-layout-grid="false" style:line-height-at-least="0in"/>
    </style:style>
    <style:style style:name="T5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8" style:parent-style-name="Textbody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509" style:parent-style-name="Textbody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510" style:parent-style-name="Textbody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511" style:parent-style-name="Textbody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512" style:parent-style-name="Textbody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513" style:parent-style-name="Textbody" style:family="paragraph">
      <style:paragraph-properties style:snap-to-layout-grid="false" style:line-height-at-least="0in"/>
    </style:style>
    <style:style style:name="T5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6" style:parent-style-name="Textbody" style:family="paragraph">
      <style:paragraph-properties style:snap-to-layout-grid="false" style:line-height-at-least="0in"/>
    </style:style>
    <style:style style:name="T5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520" style:parent-style-name="Textbody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521" style:parent-style-name="Textbody" style:family="paragraph">
      <style:paragraph-properties style:snap-to-layout-grid="false" style:line-height-at-least="0in"/>
    </style:style>
    <style:style style:name="T5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4" style:parent-style-name="Textbody" style:family="paragraph">
      <style:paragraph-properties style:snap-to-layout-grid="false" style:line-height-at-least="0in"/>
    </style:style>
    <style:style style:name="T5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7" style:parent-style-name="Textbody" style:family="paragraph">
      <style:paragraph-properties style:snap-to-layout-grid="false" style:line-height-at-least="0in"/>
    </style:style>
    <style:style style:name="T5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31" style:parent-style-name="Textbody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532" style:parent-style-name="Textbody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533" style:parent-style-name="Textbody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534" style:parent-style-name="Textbody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535" style:parent-style-name="Textbody" style:family="paragraph">
      <style:paragraph-properties style:snap-to-layout-grid="false" style:line-height-at-least="0in"/>
    </style:style>
    <style:style style:name="T5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8" style:parent-style-name="Textbody" style:family="paragraph">
      <style:paragraph-properties style:snap-to-layout-grid="false" style:line-height-at-least="0in"/>
    </style:style>
    <style:style style:name="T5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Textbody" style:family="paragraph">
      <style:text-properties text:display="none"/>
    </style:style>
    <style:style style:name="TableColumn544" style:family="table-column">
      <style:table-column-properties style:column-width="1.15in" style:use-optimal-column-width="false"/>
    </style:style>
    <style:style style:name="TableColumn545" style:family="table-column">
      <style:table-column-properties style:column-width="6.4812in" style:use-optimal-column-width="false"/>
    </style:style>
    <style:style style:name="Table543" style:family="table">
      <style:table-properties style:width="7.6312in" fo:margin-left="0in" table:align="left"/>
    </style:style>
    <style:style style:name="TableRow546" style:family="table-row">
      <style:table-row-properties style:min-row-height="0.627in" style:use-optimal-row-height="false" fo:keep-together="always"/>
    </style:style>
    <style:style style:name="TableCell5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fo:line-height="0.2777in"/>
      <style:text-properties style:font-name-asian="標楷體"/>
    </style:style>
    <style:style style:name="P549" style:parent-style-name="Textbody" style:family="paragraph">
      <style:paragraph-properties style:snap-to-layout-grid="false" fo:text-align="center" fo:line-height="0.2777in"/>
      <style:text-properties style:font-name-asian="標楷體"/>
    </style:style>
    <style:style style:name="TableCell55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1" style:parent-style-name="Textbody" style:family="paragraph">
      <style:paragraph-properties fo:text-align="justify" fo:line-height="0.2777in" fo:margin-left="0.2361in" fo:text-indent="-0.2479in">
        <style:tab-stops>
          <style:tab-stop style:type="left" style:position="0.0138in"/>
        </style:tab-stops>
      </style:paragraph-properties>
      <style:text-properties style:font-name="標楷體" style:font-name-asian="標楷體"/>
    </style:style>
    <style:style style:name="P552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P553" style:parent-style-name="Textbody" style:family="paragraph">
      <style:paragraph-properties fo:text-align="justify"/>
      <style:text-properties style:font-name-asian="標楷體"/>
    </style:style>
    <style:style style:name="TableRow554" style:family="table-row">
      <style:table-row-properties style:min-row-height="0.818in" style:use-optimal-row-height="false" fo:keep-together="always"/>
    </style:style>
    <style:style style:name="TableCell5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center" fo:line-height="0.2777in"/>
      <style:text-properties style:font-name-asian="標楷體"/>
    </style:style>
    <style:style style:name="P557" style:parent-style-name="Textbody" style:family="paragraph">
      <style:paragraph-properties fo:text-align="center" fo:line-height="0.2777in"/>
      <style:text-properties style:font-name-asian="標楷體"/>
    </style:style>
    <style:style style:name="TableCell55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9" style:parent-style-name="Textbody" style:family="paragraph">
      <style:paragraph-properties fo:text-align="justify" fo:line-height="0.2361in" fo:margin-left="0.2361in" fo:text-indent="-0.2479in">
        <style:tab-stops>
          <style:tab-stop style:type="left" style:position="0.0138in"/>
        </style:tab-stops>
      </style:paragraph-properties>
      <style:text-properties style:font-name="標楷體" style:font-name-asian="標楷體"/>
    </style:style>
    <style:style style:name="P560" style:parent-style-name="Textbody" style:family="paragraph">
      <style:paragraph-properties fo:text-align="justify" fo:line-height="0.2361in" fo:margin-left="0.2361in" fo:text-indent="-0.2479in">
        <style:tab-stops>
          <style:tab-stop style:type="left" style:position="0.0138in"/>
        </style:tab-stops>
      </style:paragraph-properties>
      <style:text-properties style:font-name="標楷體" style:font-name-asian="標楷體"/>
    </style:style>
    <style:style style:name="P561" style:parent-style-name="Textbody" style:family="paragraph">
      <style:paragraph-properties fo:text-align="justify" fo:line-height="0.2361in" fo:margin-left="0.2361in" fo:text-indent="-0.2479in">
        <style:tab-stops>
          <style:tab-stop style:type="left" style:position="0.0138in"/>
        </style:tab-stops>
      </style:paragraph-properties>
      <style:text-properties style:font-name="標楷體" style:font-name-asian="標楷體"/>
    </style:style>
    <style:style style:name="P562" style:parent-style-name="Textbody" style:family="paragraph">
      <style:paragraph-properties fo:text-align="justify"/>
      <style:text-properties style:font-name-asian="標楷體"/>
    </style:style>
    <style:style style:name="P563" style:parent-style-name="Textbody" style:family="paragraph">
      <style:paragraph-properties style:snap-to-layout-grid="false" style:line-height-at-least="0.2777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draw:frame draw:z-index="251658240" draw:id="id0" draw:style-name="a0" draw:name="Text Box 5" text:anchor-type="paragraph" svg:x="4.04803in" svg:y="0.29094in" svg:width="3.55139in" svg:height="0.32708in" style:rel-width="scale" style:rel-height="scale"><draw:text-box><text:p text:style-name="P11"><text:s text:c="4"/>111年12月13日高市社障福字第11140049100號簽修正</text:p></draw:text-box><svg:title/><svg:desc/></draw:frame><text:span text:style-name="T12"><text:s text:c="15"/></text:span><text:span text:style-name="T13">高雄市身心障礙者輔具費用補助申請書</text:span><text:span text:style-name="T14"><text:s text:c="5"/></text:span><text:span text:style-name="T15"><text:s text:c="8"/></text:span></text:p>
            <text:p text:style-name="P16">填寫日期：　<text:s text:c="3"/>年　<text:s text:c="3"/>月　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身心障礙者</text:p>
            <text:p text:style-name="P20">姓 <text:s text:c="3"/>名</text:p>
          </table:table-cell>
          <table:table-cell table:style-name="TableCell21" table:number-rows-spanned="2">
            <text:p text:style-name="P22"/>
          </table:table-cell>
          <table:table-cell table:style-name="TableCell23" table:number-columns-spanned="2">
            <text:p text:style-name="P24">障礙類別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 table:number-columns-spanned="2">
            <text:p text:style-name="P31">障礙等級</text:p>
          </table:table-cell>
          <table:covered-table-cell/>
          <table:table-cell table:style-name="TableCell32" table:number-columns-spanned="2">
            <text:p text:style-name="P33">□輕度 <text:s text:c="2"/>□中度 <text:s text:c="2"/>□重度 <text:s text:c="2"/>□極重度</text:p>
          </table:table-cell>
          <table:covered-table-cell/>
        </table:table-row>
        <table:table-row table:style-name="TableRow34">
          <table:table-cell table:style-name="TableCell35">
            <text:p text:style-name="P36">身 <text:s text:c="2"/>分 <text:s text:c="2"/>證</text:p>
            <text:p text:style-name="P37">字 <text:s text:c="3"/>號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福利別</text:p>
          </table:table-cell>
          <table:covered-table-cell/>
          <table:table-cell table:style-name="TableCell42" table:number-columns-spanned="2">
            <text:p text:style-name="P43">□低收 □中低 □一般戶</text:p>
          </table:table-cell>
          <table:covered-table-cell/>
        </table:table-row>
        <table:table-row table:style-name="TableRow44">
          <table:table-cell table:style-name="TableCell45">
            <text:p text:style-name="P46">出生</text:p>
            <text:p text:style-name="P47">年 月 日</text:p>
          </table:table-cell>
          <table:table-cell table:style-name="TableCell48">
            <text:p text:style-name="P49"><text:s text:c="3"/>年 <text:s text:c="3"/>月 <text:s text:c="3"/>日，年齡：</text:p>
          </table:table-cell>
          <table:table-cell table:style-name="TableCell50" table:number-columns-spanned="2">
            <text:p text:style-name="P51">以上三項</text:p>
            <text:p text:style-name="P52">審核確認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公文送達地址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聯絡電話</text:p>
          </table:table-cell>
          <table:table-cell table:style-name="TableCell62">
            <text:p text:style-name="P63">1.(H)</text:p>
            <text:p text:style-name="P64"/>
            <text:p text:style-name="P65">2.(行動)</text:p>
          </table:table-cell>
        </table:table-row>
        <table:table-row table:style-name="TableRow66">
          <table:table-cell table:style-name="TableCell67" table:number-columns-spanned="6">
            <text:p text:style-name="P68"><text:span text:style-name="T69">本人茲因 □生病□行動不便 □工作 □不識字 □其他</text:span><text:span text:style-name="T70"><text:s text:c="12"/></text:span><text:span text:style-name="T71">，無法親自辦理本項補助申請，特委託__________________ (代辦人)辦理並檢具委託書及相關證件影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檢 <text:s text:c="3"/>附</text:p>
            <text:p text:style-name="P75">文 <text:s text:c="3"/>件</text:p>
          </table:table-cell>
          <table:table-cell table:style-name="TableCell76" table:number-columns-spanned="5">
            <text:p text:style-name="P77">□1.輔具補助基準表所定各補助項目之□診斷書或□輔具評估報告書。(三個月內)</text:p>
            <text:p text:style-name="P78">□2.學生證或在學證明（僅18歲以下或25歲以下國內日間部學生申請助聽器需檢附）</text:p>
            <text:p text:style-name="P79">□3.其他文件：</text:p>
            <text:p text:style-name="P80"><text:s text:c="2"/>□(1)委託書及代辦人國民身分證正反面影本。</text:p>
            <text:p text:style-name="P81"><text:s text:c="2"/>□(2)申請項次32-41應檢附特製車駕照</text:p>
            <text:p text:style-name="P82"><text:s text:c="2"/>□(3)申請項次133-153居家無障礙設施應檢附房屋所有權狀影本（非自有房屋者，須附租賃契約書影本、房屋所有權狀影本及屋主出具之施工同意書）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注意事項</text:span></text:p>
          </table:table-cell>
          <table:table-cell table:style-name="TableCell87" table:number-columns-spanned="5">
            <text:list text:style-name="LFO1" text:continue-numbering="true">
              <text:list-item>
                <text:p text:style-name="P88"><text:span text:style-name="T89">每人</text:span><text:span text:style-name="T90">每2年度合計申請4項</text:span><text:span text:style-name="T91">輔具補助為限（</text:span><text:span text:style-name="T92">合併醫療輔具補助項次計</text:span><text:span text:style-name="T93">），本局得視實際需要，輔具得採</text:span><text:span text:style-name="T94">現金給付或實物方式</text:span><text:span text:style-name="T95">辦理，應依本局核准之項目確實購置並實際使用且不得轉(變)賣，並於</text:span><text:span text:style-name="T96">最低使用年限內</text:span><text:span text:style-name="T97">接受本局輔具使用追蹤輔導</text:span><text:span text:style-name="T98">。</text:span></text:p>
              </text:list-item>
              <text:list-item>
                <text:p text:style-name="P99"><text:span text:style-name="T100">核定補助通過與否及補助金額將行文通知，</text:span><text:span text:style-name="T101">申請前若已先購買輔具者，不予補助。</text:span></text:p>
              </text:list-item>
              <text:list-item>
                <text:p text:style-name="P102"><text:span text:style-name="T103">全額補助或實物給付之輔具</text:span><text:span text:style-name="T104">，得於申請人再次申請同項輔具補助時</text:span><text:span text:style-name="T105">辦理回收</text:span><text:span text:style-name="T106">。</text:span></text:p>
              </text:list-item>
              <text:list-item>
                <text:p text:style-name="P107"><text:span text:style-name="T108">人力移位吊帶、移位滑墊、站立架、氣墊床、居家用照顧床、升降桌、衣著用輔具、飲食用輔具、居家用生活輔具等項目限居家使用者申請。</text:span></text:p>
              </text:list-item>
              <text:list-item>
                <text:p text:style-name="P109"><text:span text:style-name="T110">再度申請特製機車(含修訂前之「特製三輪機車」)時，應於請款時檢附</text:span><text:span text:style-name="T111">原機車報廢證明</text:span><text:span text:style-name="T112">。</text:span></text:p>
              </text:list-item>
              <text:list-item>
                <text:p text:style-name="P113"><text:span text:style-name="T114">以詐術或其他不法行為申請或領取補助者</text:span><text:span text:style-name="T115">，本局不予補助或停止補助，已補助者應追回之。涉及刑責者移送司法機關辦理。</text:span></text:p>
              </text:list-item>
              <text:list-item>
                <text:p text:style-name="P116"><text:span text:style-name="T117">本人(或代辦人)已詳閱本表規定，並確實填寫(提供)上述規定資料，如有不實，除停止本補助外，已撥附之款項應全數繳回，如涉及不法者，依法辦理。</text:span></text:p>
              </text:list-item>
            </text:list>
            <text:p text:style-name="P118"><text:span text:style-name="T119">本人/代辦人簽章：</text:span><text:span text:style-name="T120"><text:s text:c="21"/></text:span><text:span text:style-name="T121">已詳閱</text:span><text:span text:style-name="T122">注意事項</text:span><text:span text:style-name="T123">並確實填寫（提供）資料無誤</text:span><text:span text:style-name="T12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申請項目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8">
          <table:table-cell table:style-name="TableCell129" table:number-columns-spanned="3">
            <text:p text:style-name="P130">□1.推車-一般型 <text:s text:c="9"/>□2.推車-荷重型</text:p>
            <text:p text:style-name="P131">□3.推車-擺位型 <text:s text:c="9"/>□4.輪椅-非輕量化量產型 <text:s text:c="2"/></text:p>
            <text:p text:style-name="P132">□5.輪椅-輕量化量產型 <text:s text:c="3"/>□6.輪椅-客製型</text:p>
            <text:p text:style-name="P133"><text:span text:style-name="T134">□7.-9.輪椅附加功能-具利於</text:span><text:span text:style-name="T135">移位</text:span><text:span text:style-name="T136">、</text:span><text:span text:style-name="T137">仰躺</text:span><text:span text:style-name="T138">、</text:span><text:span text:style-name="T139">空中傾倒</text:span><text:span text:style-name="T140">功能</text:span></text:p>
            <text:p text:style-name="P141">□10.高活動型輪椅-基礎型 □11.高活動型輪椅-進階型</text:p>
            <text:p text:style-name="P142">□12.手推圈啟動型動力輔助輪椅</text:p>
            <text:p text:style-name="P143"><text:span text:style-name="T144">□13.</text:span><text:span text:style-name="T145">輪椅配件-後推式介護型動力套件</text:span></text:p>
            <text:p text:style-name="P146">□14.電動輪椅-基礎型 <text:s text:c="4"/>□15.電動輪椅-進階型</text:p>
            <text:p text:style-name="P147"><text:span text:style-name="T148">□16.</text:span><text:span text:style-name="T149">電動輪椅配件-沙發型座椅</text:span></text:p>
            <text:p text:style-name="P150"><text:span text:style-name="T151">□17.</text:span><text:span text:style-name="T152">電動輪椅配件-擺位型椅架</text:span></text:p>
            <text:p text:style-name="P153"><text:span text:style-name="T154">□18.</text:span><text:span text:style-name="T155">電動輪椅配件-電動變換姿勢功能</text:span></text:p>
            <text:p text:style-name="P156"><text:span text:style-name="T157">□19.</text:span><text:span text:style-name="T158">電動輪椅配件-特殊規格控制器</text:span></text:p>
          </table:table-cell>
          <table:covered-table-cell/>
          <table:covered-table-cell/>
          <table:table-cell table:style-name="TableCell159" table:number-columns-spanned="3">
            <text:p text:style-name="P160"><text:span text:style-name="T161">□20.</text:span><text:span text:style-name="T162">電動輪椅配件-新車內建</text:span><text:span text:style-name="T163">鋰系</text:span><text:span text:style-name="T164">電池</text:span></text:p>
            <text:p text:style-name="P165"><text:span text:style-name="T166">□21.</text:span><text:span text:style-name="T167">電動輪椅配件-控制器操作位置調整</text:span></text:p>
            <text:p text:style-name="P168"><text:span text:style-name="T169">□22.-23.</text:span><text:span text:style-name="T170">電動輪椅或電動代步車電池(非</text:span><text:span text:style-name="T171">鋰系</text:span><text:span text:style-name="T172">電池)-50安培</text:span></text:p>
            <text:p text:style-name="P173"><text:span text:style-name="T174"><text:s text:c="9"/>小時(含)</text:span><text:span text:style-name="T175">以上</text:span><text:span text:style-name="T176">或</text:span><text:span text:style-name="T177">以下</text:span></text:p>
            <text:p text:style-name="P178"><text:span text:style-name="T179">□24.-25.</text:span><text:span text:style-name="T180">電動輪椅或電動代步車電池(</text:span><text:span text:style-name="T181">鋰系</text:span><text:span text:style-name="T182">電池)-20安培小</text:span></text:p>
            <text:p text:style-name="P183"><text:span text:style-name="T184"><text:s text:c="9"/>時或480瓦特小時(含)</text:span><text:span text:style-name="T185">以上</text:span><text:span text:style-name="T186">或</text:span><text:span text:style-name="T187">以下</text:span></text:p>
            <text:p text:style-name="P188"><text:span text:style-name="T189">□26.</text:span><text:span text:style-name="T190">擺位系統-平面型輪椅背靠</text:span></text:p>
            <text:p text:style-name="P191"><text:span text:style-name="T192">□27.</text:span><text:span text:style-name="T193">擺位系統-曲面適形輪椅背靠</text:span></text:p>
            <text:p text:style-name="P194"><text:span text:style-name="T195">□28.</text:span><text:span text:style-name="T196">擺位系統-輪椅擺位架</text:span></text:p>
            <text:p text:style-name="P197"><text:span text:style-name="T198">□29.</text:span><text:span text:style-name="T199">擺位系統-輪椅頭靠系統</text:span></text:p>
            <text:p text:style-name="P200"><text:span text:style-name="T201">□30.</text:span><text:span text:style-name="T202">電動代步車</text:span></text:p>
            <text:p text:style-name="P203"><text:span text:style-name="T204">□31.</text:span><text:span text:style-name="T205">行動輔具附加功能-完成搭配機動車輛使用之衝擊測試</text:span></text:p>
            <text:p text:style-name="P206">□135.-162.居家無障礙修繕及輔具</text:p>
            <text:p text:style-name="P207"><text:span text:style-name="T208">□163.-164.</text:span><text:span text:style-name="T209">移動式身體清洗槽-</text:span><text:span text:style-name="T210">局部型</text:span><text:span text:style-name="T211">或</text:span><text:span text:style-name="T212">全身型</text:span></text:p>
            <text:p text:style-name="P213">□165.頭護具 <text:s text:c="11"/>□166.馬桶增高器</text:p>
            <text:p text:style-name="P214">□167.沐浴椅(一般型) <text:s text:c="3"/>□168.便盆椅(一般型)</text:p>
            <text:p text:style-name="P215"><text:span text:style-name="T216">□169.</text:span><text:span text:style-name="T217">沐浴椅或便盆椅附加功能-附輪</text:span></text:p>
            <text:p text:style-name="P218"><text:span text:style-name="T219">□170.</text:span><text:span text:style-name="T220">沐浴椅或便盆椅附加功能-具利於移位之扶手</text:span></text:p>
            <text:p text:style-name="P221"><text:span text:style-name="T222">□171.</text:span><text:span text:style-name="T223">沐浴椅或便盆椅附加功能-具仰躺功能</text:span></text:p>
            <text:p text:style-name="P224"><text:span text:style-name="T225">□172.</text:span><text:span text:style-name="T226">沐浴椅或便盆椅附加功能-具空中傾倒功能</text:span></text:p>
            <text:p text:style-name="P227">□173.語音體溫計 <text:s text:c="8"/>□174.語音體重計</text:p>
            <text:p text:style-name="P228">□175.衣著用輔具 <text:s text:c="8"/>□176.飲食用輔具</text:p>
            <text:p text:style-name="P229">□177.居家用生活輔具 <text:s text:c="4"/></text:p>
            <text:p text:style-name="P230"><text:span text:style-name="T231">□178.</text:span><text:span text:style-name="T232">物品裝置與處理輔具<text:s/></text:span><text:span text:style-name="T233">□179.</text:span><text:span text:style-name="T234">藥品處理輔具</text:span></text:p>
            <text:p text:style-name="P235">□180.部分手義肢 <text:s text:c="8"/></text:p>
            <text:p text:style-name="P236"><text:span text:style-name="T237">□181.</text:span><text:span text:style-name="T238">腕離斷義肢-美觀型 <text:s/></text:span><text:span text:style-name="T239">□182.</text:span><text:span text:style-name="T240">腕離斷義肢-功能型</text:span></text:p>
            <text:p text:style-name="P241"><text:span text:style-name="T242">□183.</text:span><text:span text:style-name="T243">肘下義肢-美觀型 <text:s text:c="3"/></text:span><text:span text:style-name="T244">□184.</text:span><text:span text:style-name="T245">肘下義肢-功能型</text:span></text:p>
            <text:p text:style-name="P246"><text:span text:style-name="T247">□185.</text:span><text:span text:style-name="T248">肘離斷義肢-美觀型 <text:s/></text:span><text:span text:style-name="T249">□186.</text:span><text:span text:style-name="T250">肘離斷義肢-功能型</text:span></text:p>
            <text:p text:style-name="P251"><text:span text:style-name="T252">□187.</text:span><text:span text:style-name="T253">肘上義肢-美觀型 <text:s text:c="3"/></text:span><text:span text:style-name="T254">□188.</text:span><text:span text:style-name="T255">肘上義肢-功能型</text:span></text:p>
            <text:p text:style-name="P256"><text:span text:style-name="T257">□189.</text:span><text:span text:style-name="T258">肩離斷義肢-美觀型 <text:s/></text:span><text:span text:style-name="T259">□190.</text:span><text:span text:style-name="T260">肩離斷義肢-功能型</text:span></text:p>
            <text:p text:style-name="P261"><text:span text:style-name="T262">□191.</text:span><text:span text:style-name="T263">肩胛骨離斷義肢 <text:s text:c="4"/></text:span><text:span text:style-name="T264">□192.</text:span><text:span text:style-name="T265">部分足義肢-基礎型 <text:s/></text:span></text:p>
            <text:p text:style-name="P266"><text:span text:style-name="T267">□193.</text:span><text:span text:style-name="T268">部分足義肢-功能型 <text:s/></text:span><text:span text:style-name="T269">□194.</text:span><text:span text:style-name="T270">踝離斷義肢</text:span></text:p>
            <text:p text:style-name="P271"><text:span text:style-name="T272">□195.</text:span><text:span text:style-name="T273">膝下義肢 <text:s text:c="10"/></text:span><text:span text:style-name="T274">□196.</text:span><text:span text:style-name="T275">膝離斷義肢</text:span></text:p>
            <text:p text:style-name="P276"><text:span text:style-name="T277">□197.</text:span><text:span text:style-name="T278">膝上義肢 <text:s text:c="10"/></text:span><text:span text:style-name="T279">□198.</text:span><text:span text:style-name="T280">髖離斷義肢 <text:s text:c="2"/></text:span></text:p>
            <text:p text:style-name="P281"><text:span text:style-name="T282">□199.</text:span><text:span text:style-name="T283">半骨盆切除義肢 <text:s text:c="4"/></text:span><text:span text:style-name="T284">□200.</text:span><text:span text:style-name="T285">更換-義肢手套 <text:s/></text:span></text:p>
            <text:p text:style-name="P286"><text:span text:style-name="T287">□201.</text:span><text:span text:style-name="T288">更換-手部裝置 <text:s text:c="5"/></text:span><text:span text:style-name="T289">□202.</text:span><text:span text:style-name="T290">更換-義肢腳套 <text:s text:c="5"/></text:span></text:p>
            <text:p text:style-name="P291"><text:span text:style-name="T292">□203.-204.</text:span><text:span text:style-name="T293">更換-義肢腳掌組</text:span><text:span text:style-name="T294">(基礎型)</text:span><text:span text:style-name="T295">或</text:span><text:span text:style-name="T296">(進階型)</text:span></text:p>
            <text:p text:style-name="P297"><text:span text:style-name="T298">□205.</text:span><text:span text:style-name="T299">更換-膝關節 <text:s text:c="7"/></text:span><text:span text:style-name="T300">□206.</text:span><text:span text:style-name="T301">更換-髖關節</text:span></text:p>
            <text:p text:style-name="P302"><text:span text:style-name="T303">□207.</text:span><text:span text:style-name="T304">更換(踝離斷或膝下義肢)-硬式承筒或凝膠軟套</text:span></text:p>
            <text:p text:style-name="P305"><text:span text:style-name="T306">□208.</text:span><text:span text:style-name="T307">更換(膝離斷或膝上義肢)-硬式承筒或凝膠軟套</text:span></text:p>
            <text:p text:style-name="P308"><text:span text:style-name="T309">□209.</text:span><text:span text:style-name="T310">更換(髖離斷或半骨盆切除義肢)-硬式承筒</text:span></text:p>
            <text:p text:style-name="P311"><text:span text:style-name="T312">□210.</text:span><text:span text:style-name="T313">更換(踝離斷或膝下義肢)-美觀泡棉</text:span></text:p>
            <text:p text:style-name="P314"><text:span text:style-name="T315">□211.</text:span><text:span text:style-name="T316">更換(膝離斷或膝上義肢)-美觀泡棉</text:span></text:p>
            <text:p text:style-name="P317"><text:span text:style-name="T318">□212</text:span><text:span text:style-name="T319">更換(髖離斷或半骨盆切除義肢)-美觀泡棉</text:span></text:p>
            <text:p text:style-name="P320"><text:span text:style-name="T321">□213.-215.</text:span><text:span text:style-name="T322">踝足矯具</text:span></text:p>
            <text:p text:style-name="P323"><text:span text:style-name="T324">□216.</text:span><text:span text:style-name="T325">膝踝足矯具 <text:s text:c="10"/></text:span><text:span text:style-name="T326">□217.</text:span><text:span text:style-name="T327">髖膝踝足矯具</text:span></text:p>
            <text:p text:style-name="P328"><text:span text:style-name="T329">□218.-219.</text:span><text:span text:style-name="T330">下肢矯具配件-鞋具</text:span><text:span text:style-name="T331">(托足鞋型)</text:span><text:span text:style-name="T332">或</text:span><text:span text:style-name="T333">(皮鞋型)</text:span></text:p>
            <text:p text:style-name="P334"><text:span text:style-name="T335">□220.</text:span><text:span text:style-name="T336">肘矯具 <text:s text:c="14"/></text:span><text:span text:style-name="T337">□221.</text:span><text:span text:style-name="T338">膝矯具</text:span></text:p>
            <text:p text:style-name="P339"><text:span text:style-name="T340">□222.</text:span><text:span text:style-name="T341">髖矯具</text:span></text:p>
            <text:p text:style-name="P342"><text:span text:style-name="T343">□223.-224.</text:span><text:span text:style-name="T344">脊柱矯具-支持性背架</text:span><text:span text:style-name="T345">(基礎型)</text:span><text:span text:style-name="T346">或</text:span><text:span text:style-name="T347">(量身訂製型)</text:span></text:p>
            <text:p text:style-name="P348"><text:span text:style-name="T349">□225.</text:span><text:span text:style-name="T350">脊柱矯具-脊柱側彎矯正背架</text:span></text:p>
            <text:p text:style-name="P351"><text:span text:style-name="T352">□226.-227.</text:span><text:span text:style-name="T353">量身訂製特製鞋-楦頭修改</text:span><text:span text:style-name="T354">(單腳)</text:span><text:span text:style-name="T355">或</text:span><text:span text:style-name="T356">(雙腳)</text:span></text:p>
            <text:p text:style-name="P357"><text:span text:style-name="T358">□228.-229.</text:span><text:span text:style-name="T359">量身訂製特製鞋-新製開楦(單腳)或</text:span><text:span text:style-name="T360">(雙腳)</text:span></text:p>
            <text:p text:style-name="P361"><text:span text:style-name="T362">□230.-231.</text:span><text:span text:style-name="T363">透明壓力面膜-</text:span><text:span text:style-name="T364">不含矽膠內層</text:span><text:span text:style-name="T365">或</text:span><text:span text:style-name="T366">含矽膠內層</text:span></text:p>
            <text:p text:style-name="P367"><text:span text:style-name="T368">□232.</text:span><text:span text:style-name="T369">假髮 <text:s text:c="16"/></text:span><text:span text:style-name="T370">□233.</text:span><text:span text:style-name="T371">義眼</text:span></text:p>
            <text:p text:style-name="P372"><text:span text:style-name="T373">□234.</text:span><text:span text:style-name="T374">義鼻 <text:s text:c="16"/></text:span><text:span text:style-name="T375">□235.</text:span><text:span text:style-name="T376">義耳</text:span></text:p>
            <text:p text:style-name="P377"><text:span text:style-name="T378">□236.</text:span><text:span text:style-name="T379">義顎 <text:s text:c="16"/></text:span><text:span text:style-name="T380">□237.</text:span><text:span text:style-name="T381">混和義臉-人造額片 <text:s text:c="3"/></text:span><text:span text:style-name="T382">□238.</text:span><text:span text:style-name="T383">混和義臉-人造頰片 <text:s text:c="3"/></text:span><text:span text:style-name="T384">□239.</text:span><text:span text:style-name="T385">混和義臉-人造眼窩</text:span></text:p>
            <text:p text:style-name="P386"><text:span text:style-name="T387">□240.</text:span><text:span text:style-name="T388">人工電子耳 <text:s text:c="6"/></text:span></text:p>
            <text:p text:style-name="P389"><text:span text:style-name="T390">□241.</text:span><text:span text:style-name="T391">人工電子耳語言處理設備更新</text:span></text:p>
            <text:soft-page-break/>
            <text:p text:style-name="P392"><text:span text:style-name="T393">□242.</text:span><text:span text:style-name="T394">人工電子耳配件</text:span></text:p>
          </table:table-cell>
          <table:covered-table-cell/>
          <table:covered-table-cell/>
        </table:table-row>
      </table:table>
      <text:p text:style-name="Textbody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soft-page-break/>
            <text:p text:style-name="P400"><text:span text:style-name="T401">□32.</text:span><text:span text:style-name="T402">特製機車-加裝輔助後輪特製車</text:span></text:p>
            <text:p text:style-name="P403"><text:span text:style-name="T404">□33.</text:span><text:span text:style-name="T405">特製機車-</text:span><text:span text:style-name="T406">加裝差速器套件及輔助後輪特製車</text:span></text:p>
            <text:p text:style-name="P407"><text:span text:style-name="T408">□34.</text:span><text:span text:style-name="T409">特製機車-改裝輪椅直上式特製車</text:span></text:p>
            <text:p text:style-name="P410"><text:span text:style-name="T411">□35.</text:span><text:span text:style-name="T412">三輪機車 <text:s text:c="11"/></text:span><text:span text:style-name="T413">□36.</text:span><text:span text:style-name="T414">機車改裝-裝設輔助</text:span><text:span text:style-name="T415">後</text:span><text:span text:style-name="T416">輪</text:span></text:p>
            <text:p text:style-name="P417"><text:span text:style-name="T418">□37.</text:span><text:span text:style-name="T419">機車改裝-</text:span><text:span text:style-name="T420">裝設差速器套件及輔助後輪</text:span></text:p>
            <text:p text:style-name="P421"><text:span text:style-name="T422">□38.</text:span><text:span text:style-name="T423">機車改裝-裝設輪椅直上裝置</text:span></text:p>
            <text:p text:style-name="P424"><text:span text:style-name="T425">□39.</text:span><text:span text:style-name="T426">機車改裝-油門或煞車改裝</text:span></text:p>
            <text:p text:style-name="P427"><text:span text:style-name="T428">□40.</text:span><text:span text:style-name="T429">特製機車改裝(裝設倒退輔助器)</text:span></text:p>
            <text:p text:style-name="P430"><text:span text:style-name="T431">□41.</text:span><text:span text:style-name="T432">汽車改裝-油門或煞車連桿</text:span></text:p>
            <text:p text:style-name="P433"><text:span text:style-name="T434">□42.</text:span><text:span text:style-name="T435">單支拐杖-量產型 <text:s text:c="4"/></text:span><text:span text:style-name="T436">□43.</text:span><text:span text:style-name="T437">單支拐杖-客製型</text:span></text:p>
            <text:p text:style-name="P438"><text:span text:style-name="T439">□44.</text:span><text:span text:style-name="T440">助行器-一般型</text:span><text:span text:style-name="T441"><text:s text:c="7"/>□45.</text:span><text:span text:style-name="T442">助行器-輪管型或助起型</text:span></text:p>
            <text:p text:style-name="P443"><text:span text:style-name="T444">□46.</text:span><text:span text:style-name="T445">帶輪型助步車(助行椅)</text:span><text:span text:style-name="T446">□47.</text:span><text:span text:style-name="T447">姿勢控制型助行器</text:span></text:p>
            <text:p text:style-name="P448"><text:span text:style-name="T449">□48.</text:span><text:span text:style-name="T450">軀幹支撐型步態訓練器</text:span><text:span text:style-name="T451">□49.移位腰帶</text:span></text:p>
            <text:p text:style-name="P452">□50.移位轉盤 <text:s text:c="11"/>□51.移位板 <text:s/></text:p>
            <text:p text:style-name="P453"><text:span text:style-name="T454">□52.人力移位吊帶 <text:s text:c="7"/>□53.</text:span><text:span text:style-name="T455">移位滑布</text:span></text:p>
            <text:p text:style-name="P456"><text:span text:style-name="T457">□54.</text:span><text:span text:style-name="T458">躺式移位滑墊</text:span><text:span text:style-name="T459"><text:s text:c="8"/>□55.</text:span><text:span text:style-name="T460">移位機-人力型</text:span><text:span text:style-name="T461"><text:s text:c="3"/></text:span></text:p>
            <text:p text:style-name="P462"><text:span text:style-name="T463">□56.</text:span><text:span text:style-name="T464">移位機-電動型 <text:s text:c="6"/></text:span><text:span text:style-name="T465">□57.</text:span><text:span text:style-name="T466">移位機吊帶 <text:s/></text:span></text:p>
            <text:p text:style-name="P467"><text:span text:style-name="T468">□58.</text:span><text:span text:style-name="T469">視障用白手杖</text:span><text:span text:style-name="T470">或杖頭</text:span><text:span text:style-name="T471"><text:s text:c="2"/>□59.</text:span><text:span text:style-name="T472">收錄音機或隨身聽 <text:s/></text:span></text:p>
            <text:p text:style-name="P473"><text:span text:style-name="T474">□60.</text:span><text:span text:style-name="T475">聽書機</text:span><text:span text:style-name="T476"><text:s text:c="14"/>□61.視障用點字手錶</text:span></text:p>
            <text:p text:style-name="P477">□62.視障用語音報時器 <text:s text:c="3"/>□63.特製眼鏡 <text:s/></text:p>
            <text:p text:style-name="P478"><text:span text:style-name="T479">□64.</text:span><text:span text:style-name="T480">角膜疾病類隱形眼鏡</text:span><text:span text:style-name="T481"><text:s text:c="2"/>□65.包覆式濾光眼鏡</text:span></text:p>
            <text:p text:style-name="P482">□66.望遠鏡 <text:s text:c="13"/>□67.放大鏡-低倍率</text:p>
            <text:p text:style-name="P483">□68.放大鏡-高倍率 <text:s text:c="6"/>□69.點字板 <text:s text:c="2"/></text:p>
            <text:p text:style-name="P484">□70.點字機（打字機） <text:s text:c="2"/></text:p>
            <text:p text:style-name="P485"><text:span text:style-name="T486">□71.-72.點字觸摸顯示器-20方</text:span><text:span text:style-name="T487">以下</text:span><text:span text:style-name="T488">或含</text:span><text:span text:style-name="T489">以上</text:span></text:p>
            <text:p text:style-name="P490">□73.可攜式擴視機 <text:s text:c="7"/>□74.桌上型擴視機 <text:s/></text:p>
            <text:p text:style-name="P491"><text:span text:style-name="T492">□75.</text:span><text:span text:style-name="T493">視障用螢幕報讀軟體 <text:s/></text:span><text:span text:style-name="T494">□76.</text:span><text:span text:style-name="T495">視障用螢幕放大軟體</text:span></text:p>
            <text:p text:style-name="P496">□77.語音手機-簡易型 <text:s text:c="4"/>□78.語音手機-智慧型或平板 <text:s text:c="2"/></text:p>
            <text:p text:style-name="P497">□79.傳真機</text:p>
            <text:p text:style-name="P498"><text:span text:style-name="T499">□80.</text:span><text:span text:style-name="T500">行動手機-簡易型</text:span></text:p>
            <text:p text:style-name="P501"><text:span text:style-name="T502">□81.</text:span><text:span text:style-name="T503">行動手機-具雙向即時影像傳輸功能型</text:span></text:p>
            <text:p text:style-name="P504">□82.助聽器-簡易型 <text:s text:c="6"/>□83.助聽器-中階型</text:p>
            <text:p text:style-name="P505"><text:span text:style-name="T506">□84.助聽器-進階型 <text:s text:c="6"/>□85.</text:span><text:span text:style-name="T507">助聽器-雙對側傳聲型</text:span></text:p>
            <text:p text:style-name="P508">□86.電話擴音器 <text:s text:c="9"/>□87.電話閃光震動器</text:p>
            <text:p text:style-name="P509">□88.門鈴閃光器 <text:s text:c="9"/>□89.無線震動警示器</text:p>
            <text:p text:style-name="P510">□90.火警閃光警示器 <text:s text:c="5"/>□91.個人衛星定位器</text:p>
            <text:p text:style-name="P511">□92.人工講話器-氣動式 <text:s text:c="2"/>□93.人工講話器-電動式</text:p>
            <text:p text:style-name="P512">□94.-100.溝通輔具</text:p>
            <text:p text:style-name="P513"><text:span text:style-name="T514">□101.</text:span><text:span text:style-name="T515">溝通或電腦輔具用特殊開關</text:span></text:p>
            <text:p text:style-name="P516"><text:span text:style-name="T517">□102.</text:span><text:span text:style-name="T518">電腦輔具用</text:span><text:span text:style-name="T519">滑鼠鍵盤模擬器</text:span></text:p>
            <text:p text:style-name="P520">□103.－107.電腦輔具</text:p>
            <text:p text:style-name="P521"><text:span text:style-name="T522">□108.</text:span><text:span text:style-name="T523">溝通或電腦輔具用支撐固定器</text:span></text:p>
            <text:p text:style-name="P524"><text:span text:style-name="T525">□109.</text:span><text:span text:style-name="T526">語音血壓計</text:span></text:p>
            <text:p text:style-name="P527"><text:span text:style-name="T528">□110.-113.</text:span><text:span text:style-name="T529">站立架 <text:s text:c="7"/></text:span><text:span text:style-name="T530">□114.－120.輪椅座墊</text:span></text:p>
            <text:p text:style-name="P531">□121.氣墊床-基礎型 <text:s text:c="5"/>□122.氣墊床-進階型</text:p>
            <text:p text:style-name="P532">□123.-127.居家用照顧床及附加功能</text:p>
            <text:p text:style-name="P533">□128.-130.擺位椅 <text:s text:c="6"/>□131.升降桌</text:p>
            <text:p text:style-name="P534">□132.居家無障礙輔具-爬梯機</text:p>
            <text:p text:style-name="P535"><text:span text:style-name="T536">□133.</text:span><text:span text:style-name="T537">居家無障礙修繕-軌道式樓梯升降機</text:span></text:p>
            <text:p text:style-name="P538"><text:span text:style-name="T539">□134.</text:span><text:span text:style-name="T540">居家無障礙修繕-固定式動力垂直升降平台</text:span></text:p>
          </table:table-cell>
          <table:table-cell table:style-name="TableCell541">
            <text:p text:style-name="Standard"/>
          </table:table-cell>
        </table:table-row>
      </table:table>
      <text:p text:style-name="P542"/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<text:s/>區<text:s text:c="2"/>公<text:s/>所</text:p>
            <text:p text:style-name="P549">初<text:s text:c="5"/>審</text:p>
          </table:table-cell>
          <table:table-cell table:style-name="TableCell550">
            <text:p text:style-name="P551">□符合身心障礙者輔具費用補助辦法規定。□不符合身心障礙者輔具費用補助辦法規定。</text:p>
            <text:p text:style-name="P552">承辦人 <text:s text:c="16"/>課長 <text:s text:c="16"/>機關首長</text:p>
            <text:p text:style-name="P553"/>
          </table:table-cell>
        </table:table-row>
        <text:soft-page-break/>
        <table:table-row table:style-name="TableRow554">
          <table:table-cell table:style-name="TableCell555">
            <text:p text:style-name="P556">本<text:s text:c="5"/>局</text:p>
            <text:p text:style-name="P557">審<text:s text:c="5"/>核</text:p>
          </table:table-cell>
          <table:table-cell table:style-name="TableCell558">
            <text:p text:style-name="P559">□符合身心障礙者輔具費用補助辦法規定核予補助。</text:p>
            <text:p text:style-name="P560">□不符合身心障礙者輔具費用補助辦法規定不予補助。</text:p>
            <text:p text:style-name="P561">□提供實物輔具 <text:s text:c="7"/>項，項目：1. <text:s text:c="6"/>2. <text:s text:c="6"/>3. <text:s text:c="6"/>4.</text:p>
            <text:p text:style-name="P562">核章欄：</text:p>
          </table:table-cell>
        </table:table-row>
      </table:table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文一" style:display-name="條文一" style:family="paragraph" style:parent-style-name="Textbody">
      <style:paragraph-properties style:snap-to-layout-grid="false" fo:text-align="justify" style:line-height-at-least="0.2777in" fo:margin-left="1.2319in" fo:text-indent="-0.3069in">
        <style:tab-stops/>
      </style:paragraph-properties>
      <style:text-properties style:font-name-asian="標楷體" fo:font-size="11pt" style:font-size-asian="11pt" style:font-size-complex="11pt" style:language-asian="ar" style:country-asian="SA" fo:hyphenate="false"/>
    </style:style>
    <style:style style:name="條文" style:display-name="條文" style:family="paragraph" style:parent-style-name="Textbody">
      <style:paragraph-properties style:snap-to-layout-grid="false" fo:text-align="justify" style:line-height-at-least="0.2777in" fo:margin-left="0.925in" fo:text-indent="-0.925in">
        <style:tab-stops/>
      </style:paragraph-properties>
      <style:text-properties style:font-name-asian="標楷體" fo:font-size="11pt" style:font-size-asian="11pt" style:font-size-complex="11pt" style:language-asian="ar" style:country-asian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style:style style:name="msg-content-inner" style:display-name="msg-content-inner" style:family="text" style:parent-style-name="預設段落字型"/>
    <style:style style:name="dialog_text1" style:display-name="dialog_text1" style:family="text" style:parent-style-name="預設段落字型">
      <style:text-properties style:font-name="sөũ" style:font-name-asian="sөũ" style:font-name-complex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社會局受理身心障礙者輔助器具補助申請表</dc:title>
    <meta:initial-creator>GHOST</meta:initial-creator>
    <dc:creator>玉雲 吳</dc:creator>
    <meta:creation-date>2022-12-28T07:22:00Z</meta:creation-date>
    <dc:date>2023-01-09T07:59:00Z</dc:date>
    <meta:print-date>2022-12-13T07:57:00Z</meta:print-date>
    <meta:template xlink:href="Normal" xlink:type="simple"/>
    <meta:editing-cycles>1</meta:editing-cycles>
    <meta:editing-duration>PT120S</meta:editing-duration>
    <meta:user-defined meta:name="FormatCheck" meta:value-type="boolean">true</meta:user-defined>
    <meta:document-statistic meta:page-count="5" meta:paragraph-count="8" meta:word-count="656" meta:character-count="4391" meta:row-count="31" meta:non-whitespace-character-count="3743"/>
  </office:meta>
</office:document-meta>
</file>