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33cm" fo:margin-left="-0.399cm" fo:margin-top="0cm" fo:margin-bottom="0cm" table:align="left" style:writing-mode="lr-tb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001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64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31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332cm" fo:margin-right="0cm" fo:text-indent="0cm" style:auto-text-indent="false"/>
    </style:style>
    <style:style style:name="P6" style:family="paragraph" style:parent-style-name="Standard">
      <style:paragraph-properties fo:margin-left="0.332cm" fo:margin-right="0cm" fo:text-indent="0cm" style:auto-text-indent="false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7" style:family="paragraph" style:parent-style-name="Standard">
      <style:paragraph-properties fo:margin-left="1.254cm" fo:margin-right="0cm" fo:text-indent="0cm" style:auto-text-indent="false"/>
    </style:style>
    <style:style style:name="P8" style:family="paragraph" style:parent-style-name="Standard">
      <style:paragraph-properties fo:margin-left="0.33cm" fo:margin-right="0cm" fo:line-height="0.529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2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Wingdings-Regular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6" style:family="text"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name-complex="DFKaiShu-SB-Estd-BF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檔案應用申請委任書</text:span></text:p>
      <text:p text:style-name="Standard"><text:span text:style-name="T2">本人 <text:s text:c="18"/>委託</text:span></text:p>
      <text:p text:style-name="Standard"><text:span text:style-name="T3">一、辦理下列事宜</text:span><text:span text:style-name="T6">(請勾選)</text:span></text:p>
      <text:p text:style-name="Standard"><text:span text:style-name="T4"> <text:s/>□</text:span><text:span text:style-name="T3">申請應用檔案</text:span></text:p>
      <text:p text:style-name="Standard"><text:span text:style-name="T4"> <text:s/>□</text:span><text:span text:style-name="T3">應用(閱覽、抄錄或複製)檔案</text:span></text:p>
      <text:p text:style-name="Standard"><text:span text:style-name="T4"> <text:s/>□</text:span><text:span text:style-name="T3">領取檔案複製品</text:span></text:p>
      <text:p text:style-name="Standard"><text:span text:style-name="T4"> <text:s/>□</text:span><text:span text:style-name="T3">申請案聯繫及公文送達事宜</text:span></text:p>
      <text:p text:style-name="Standard"><text:span text:style-name="T3">二、</text:span><text:span text:style-name="T4">□</text:span><text:span text:style-name="T3">是□否 同意複委託。</text:span><text:span text:style-name="T6">(</text:span><text:span text:style-name="T7">未勾選則視為不同意</text:span><text:span text:style-name="T6">)</text:span></text:p>
      <text:p text:style-name="Standard"><text:span text:style-name="T2">此致 (高雄市新興區公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2">委託人</text:span></text:p>
          </table:table-cell>
          <table:table-cell table:style-name="表格1.A1" office:value-type="string">
            <text:p text:style-name="P2"><text:span text:style-name="T2">受委託人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親筆簽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<text:span text:style-name="T3">國民身分證、護照或</text:span></text:p>
            <text:p text:style-name="P8"><text:span text:style-name="T3">居留證號碼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<text:span text:style-name="T3">通訊地址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<text:span text:style-name="T3">聯絡電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3">附註：</text:span><text:span text:style-name="T5">1.</text:span><text:span text:style-name="T3">委託人即為申請應用檔案之申請人；受委託人為代理人。</text:span></text:p>
      <text:p text:style-name="P4"><text:span text:style-name="T5"><text:s text:c="6"/>2.</text:span><text:span text:style-name="T3">併附委託人及受委託人之身分證明文件影本。</text:span></text:p>
      <text:p text:style-name="P3"><text:soft-page-break/></text:p>
      <text:p text:style-name="P3"/>
      <text:p text:style-name="P3"/>
      <text:p text:style-name="P3"/>
      <text:p text:style-name="P1"><text:span text:style-name="T2">中 華 民 國 年 月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區公所 新興</meta:initial-creator>
    <dc:creator>怡如 姚</dc:creator>
    <meta:editing-cycles>2</meta:editing-cycles>
    <meta:creation-date>2023-10-12T08:00:00</meta:creation-date>
    <dc:date>2023-10-12T08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198" meta:character-count="241" meta:non-whitespace-character-count="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