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8cm" table:align="center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3.676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3.812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94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3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1.14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min-row-height="1.70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14" style:family="table-row">
      <style:table-row-properties style:min-row-height="0.97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15" style:family="table-row">
      <style:table-row-properties style:min-row-height="1.9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2.533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10" style:family="paragraph" style:parent-style-name="Standard" style:list-style-name="WW8Num4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Times New Roman" style:font-size-asian="11pt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1pt" style:font-name-asian="Times New Roman" style:font-size-asian="11pt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line-height="0.529cm" style:text-autospace="none"/>
    </style:style>
    <style:style style:name="P28" style:family="paragraph" style:parent-style-name="Standard">
      <style:paragraph-properties fo:line-height="0.741cm" fo:text-align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snap-to-layout-gri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top="0cm" fo:margin-bottom="0.318cm" loext:contextual-spacing="false" fo:line-height="0.564cm"/>
      <style:text-properties style:font-name-asian="標楷體" style:font-weight-complex="bold"/>
    </style:style>
    <style:style style:name="P32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</style:style>
    <style:style style:name="P33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35" style:family="paragraph" style:parent-style-name="Standard" style:list-style-name="WW8Num7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1.164cm" style:auto-text-indent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1.164cm" style:auto-text-indent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left="0.582cm" fo:margin-right="0cm" fo:margin-top="0.318cm" fo:margin-bottom="0.318cm" loext:contextual-spacing="false" fo:line-height="0.564cm" fo:text-align="justify" style:justify-single-word="false" fo:text-indent="-0.032cm" style:auto-text-indent="false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0.388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41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fo:font-size="11pt" style:font-name-asian="Times New Roman" style:font-size-asian="11pt"/>
    </style:style>
    <style:style style:name="P42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  <style:text-properties fo:font-size="11pt" style:font-name-asian="Times New Roman" style:font-size-asian="11pt"/>
    </style:style>
    <style:style style:name="P43" style:family="paragraph" style:parent-style-name="Standard">
      <style:paragraph-properties fo:margin-left="0cm" fo:margin-right="0cm" fo:line-height="0.741cm" fo:text-align="justify" style:justify-single-word="false" fo:text-indent="1.94cm" style:auto-text-indent="false"/>
    </style:style>
    <style:style style:name="P44" style:family="paragraph" style:parent-style-name="Standard">
      <style:paragraph-properties fo:margin-left="0cm" fo:margin-right="0cm" fo:line-height="0.706cm" fo:text-indent="0.212cm" style:auto-text-indent="false" style:snap-to-layout-grid="false"/>
    </style:style>
    <style:style style:name="P45" style:family="paragraph" style:parent-style-name="Footer">
      <style:paragraph-properties fo:text-align="center" style:justify-single-word="false"/>
      <style:text-properties style:font-name-asian="標楷體"/>
    </style:style>
    <style:style style:name="P46" style:family="paragraph" style:parent-style-name="Text_20_body_20_indent">
      <style:paragraph-properties fo:line-height="0.49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8pt" fo:font-weight="bold" style:font-name-asian="標楷體" style:font-size-asian="8pt" style:font-weight-asian="bold" style:font-weight-complex="bold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DFKaiShu-SB-Estd-BF"/>
    </style:style>
    <style:style style:name="T23" style:family="text">
      <style:text-properties style:font-name="標楷體" style:letter-kerning="true" style:font-name-asian="標楷體" style:font-name-complex="DFKaiShu-SB-Estd-BF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高雄市新興區公所檔案應用申請書</text:span></text:p>
      <text:p text:style-name="P31">申請書編號：　　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9">姓</text:span><text:span text:style-name="T11"> <text:s text:c="6"/></text:span><text:span text:style-name="T9">名</text:span>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office:value-type="string">
            <text:p text:style-name="P5">身分證明文件字號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3">申請人</text:p>
          </table:table-cell>
          <table:covered-table-cell/>
          <table:table-cell table:style-name="表格1.C2" table:number-columns-spanned="2" office:value-type="string">
            <text:p text:style-name="P36"/>
          </table:table-cell>
          <table:covered-table-cell/>
          <table:table-cell table:style-name="表格1.C2" office:value-type="string">
            <text:p text:style-name="P34"/>
          </table:table-cell>
          <table:table-cell table:style-name="表格1.F2" table:number-columns-spanned="5" office:value-type="string">
            <text:p text:style-name="P46">地址：　　　　　　　　　</text:p>
            <text:p text:style-name="P21"><text:span text:style-name="T9">電話：(</text:span><text:span text:style-name="T9">H</text:span><text:span text:style-name="T9">)</text:span></text:p>
            <text:p text:style-name="P37">(O)</text:p>
            <text:p text:style-name="P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7985553736374188446" text:style-name="WW8Num4">
              <text:list-item>
                <text:p text:style-name="P10">代理人</text:p>
              </text:list-item>
            </text:list>
            <text:p text:style-name="P24"/>
            <text:p text:style-name="P11">與申請人之關係</text:p>
            <text:p text:style-name="P11">（　　　　　　　　　）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11">地址：　　　　　　　　　　　　　　　　　　　　　　</text:p>
            <text:p text:style-name="P11">　　　　　　　　　　　　　　　　　　　　　　</text:p>
            <text:p text:style-name="P22"><text:span text:style-name="T9">電話：(</text:span><text:span text:style-name="T9">H</text:span><text:span text:style-name="T9">)</text:span></text:p>
            <text:p text:style-name="P38">(O)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list xml:id="list659289069494251187" text:style-name="WW8Num7">
              <text:list-item>
                <text:p text:style-name="P35">法人、團體、事務所或營業所名稱：　　　　　　　　　　　　　　　　　　　　　　</text:p>
              </text:list-item>
            </text:list>
            <text:p text:style-name="P39"><text:span text:style-name="T9">地址：　　　　　　　　　　　　　　　　　　　　　　　　　　　　　　　　　　　　　　　　　　　　　</text:span></text:p>
            <text:p text:style-name="P4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rows-spanned="3" table:number-columns-spanned="2" office:value-type="string">
            <text:p text:style-name="P13">檔號</text:p>
          </table:table-cell>
          <table:covered-table-cell/>
          <table:table-cell table:style-name="表格1.B5" table:number-rows-spanned="3" table:number-columns-spanned="3" office:value-type="string">
            <text:p text:style-name="P13">檔案名稱或內容要旨</text:p>
          </table:table-cell>
          <table:covered-table-cell/>
          <table:covered-table-cell/>
          <table:table-cell table:style-name="表格1.G5" table:number-columns-spanned="4" office:value-type="string">
            <text:p text:style-name="P4"><text:span text:style-name="T12">申請項目</text:span><text:span text:style-name="T19">（可複選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23">閱覽</text:p>
            <text:p text:style-name="P23">抄錄</text:p>
          </table:table-cell>
          <table:table-cell table:style-name="表格1.H6" table:number-columns-spanned="2" office:value-type="string">
            <text:p text:style-name="P4"><text:span text:style-name="T12">複製紙本</text:span>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26"><text:span text:style-name="T13">電子檔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4"><text:span text:style-name="T12">黑白</text:span></text:p>
          </table:table-cell>
          <table:table-cell table:style-name="表格1.H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6">1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office:value-type="string">
            <text:p text:style-name="P41">□</text:p>
          </table:table-cell>
          <table:table-cell table:style-name="表格1.H8" office:value-type="string">
            <text:p text:style-name="P41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2"><text:span text:style-name="T11">□ <text:s text:c="4"/></text:span><text:span text:style-name="T9">　　　</text:span></text:p>
          </table:table-cell>
        </table:table-row>
        <table:table-row table:style-name="表格1.8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office:value-type="string">
            <text:p text:style-name="P42">□</text:p>
          </table:table-cell>
          <table:table-cell table:style-name="表格1.H8" office:value-type="string">
            <text:p text:style-name="P42">□</text:p>
          </table:table-cell>
          <table:table-cell table:style-name="表格1.H8" office:value-type="string">
            <text:p text:style-name="P20">□</text:p>
          </table:table-cell>
          <table:table-cell table:style-name="表格1.J8" office:value-type="string">
            <text:p text:style-name="P20">□</text:p>
          </table:table-cell>
        </table:table-row>
        <table:table-row table:style-name="表格1.8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2"><text:span text:style-name="T11">□ <text:s text:c="4"/></text:span><text:span text:style-name="T9">　　　</text:span></text:p>
          </table:table-cell>
        </table:table-row>
        <table:table-row table:style-name="表格1.8">
          <table:table-cell table:style-name="表格1.A5" office:value-type="string">
            <text:p text:style-name="P6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2"><text:span text:style-name="T11">□ <text:s text:c="4"/></text:span><text:span text:style-name="T9">　　　</text:span></text:p>
          </table:table-cell>
        </table:table-row>
        <table:table-row table:style-name="表格1.8">
          <table:table-cell table:style-name="表格1.A5" office:value-type="string">
            <text:p text:style-name="P6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2"><text:span text:style-name="T11">□ <text:s text:c="4"/></text:span><text:span text:style-name="T9">　　　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7"><text:span text:style-name="T21">※</text:span><text:span text:style-name="T22">註：檔案應用申請，可直接利用機關檔案目錄查詢網系統產出之申請書，或下載空白申請書</text:span></text:p>
            <text:p text:style-name="P27"><text:span text:style-name="T21"><text:s text:c="6"/></text:span><text:span text:style-name="T22">自行填寫，或以書面載明規定事項，如「檔號」或「檔案名稱或內容要旨」其中之一之</text:span></text:p>
            <text:p text:style-name="P27"><text:span text:style-name="T21"><text:s text:c="6"/></text:span><text:span text:style-name="T22">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4"><text:span text:style-name="T11">※</text:span><text:span text:style-name="T9">序號</text:span><text:span text:style-name="T15">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8"><text:span text:style-name="T9">申請目的：</text:span><text:span text:style-name="T11">□</text:span><text:span text:style-name="T9">歷史考證　</text:span><text:span text:style-name="T11"> <text:s text:c="2"/>□</text:span><text:span text:style-name="T9">學術研究　</text:span><text:span text:style-name="T11"> <text:s text:c="2"/>□</text:span><text:span text:style-name="T9">事證稽憑　</text:span><text:span text:style-name="T11"> <text:s text:c="2"/>□</text:span><text:span text:style-name="T9">業務參考</text:span><text:span text:style-name="T11"> <text:s text:c="2"/></text:span><text:span text:style-name="T9">　</text:span><text:span text:style-name="T25">□</text:span><text:span text:style-name="T9">權益保障</text:span></text:p>
            <text:p text:style-name="P43"><text:span text:style-name="T11">□</text:span><text:span text:style-name="T9">其他（請敘明目的）：</text:span><text:span text:style-name="T15">　　　　　　　　　　　　　　　　　　　　　　　　　　　　</text:span><text:span text:style-name="T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9"><text:span text:style-name="T7"><text:s/></text:span><text:span text:style-name="T17">此致</text:span><text:span text:style-name="T18"> <text:s text:c="3"/></text:span><text:span text:style-name="T28">高雄市新興區公所</text:span></text:p>
            <text:p text:style-name="P25"/>
            <text:p text:style-name="P44"><text:span text:style-name="T6">申請人簽章：</text:span><text:span text:style-name="T26"> <text:s text:c="14"/></text:span><text:span text:style-name="T7"><text:s/>※</text:span><text:span text:style-name="T6">代理人簽章：</text:span><text:span text:style-name="T26"> <text:s text:c="4"/></text:span><text:span text:style-name="T27">　　</text:span><text:span text:style-name="T26"> <text:s text:c="4"/></text:span><text:span text:style-name="T7"><text:s/></text:span><text:span text:style-name="T6">申請日期：</text:span><text:span text:style-name="T26"> <text:s text:c="2"/></text:span><text:span text:style-name="T27">年</text:span><text:span text:style-name="T26"> <text:s text:c="2"/></text:span><text:span text:style-name="T27">月</text:span><text:span text:style-name="T26"> 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12cm" fo:text-indent="-1.958cm" fo:margin-left="1.91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3cm" fo:margin-bottom="0.706cm" fo:margin-left="1.905cm" fo:margin-right="1.7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檔案閱覽抄錄複製申請書</dc:title>
    <meta:initial-creator>user0130153</meta:initial-creator>
    <meta:creation-date>2023-10-12T15:59:00</meta:creation-date>
    <dc:creator>怡如 姚</dc:creator>
    <dc:date>2023-10-12T15:59:00</dc:date>
    <meta:print-date>2004-12-22T17:16:00</meta:print-date>
    <meta:editing-cycles>3</meta:editing-cycles>
    <meta:editing-duration>PT1M</meta:editing-duration>
    <meta:document-statistic meta:table-count="1" meta:image-count="0" meta:object-count="0" meta:page-count="2" meta:paragraph-count="66" meta:word-count="394" meta:character-count="701" meta:non-whitespace-character-count="407"/>
    <meta:generator>LibreOffice/5.1.2.2$Windows_x86 LibreOffice_project/d3bf12ecb743fc0d20e0be0c58ca359301eb705f</meta:generator>
  </office:meta>
</office:document-meta>
</file>