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11in"/>
    </style:style>
    <style:style style:name="TableColumn3" style:family="table-column">
      <style:table-column-properties style:column-width="1.2298in"/>
    </style:style>
    <style:style style:name="TableColumn4" style:family="table-column">
      <style:table-column-properties style:column-width="0.2611in"/>
    </style:style>
    <style:style style:name="TableColumn5" style:family="table-column">
      <style:table-column-properties style:column-width="1.0527in"/>
    </style:style>
    <style:style style:name="TableColumn6" style:family="table-column">
      <style:table-column-properties style:column-width="1.3201in"/>
    </style:style>
    <style:style style:name="TableColumn7" style:family="table-column">
      <style:table-column-properties style:column-width="2.9631in"/>
    </style:style>
    <style:style style:name="Table1" style:family="table" style:master-page-name="MP0">
      <style:table-properties style:width="7.0881in" fo:margin-left="-0.2131in" table:align="left"/>
    </style:style>
    <style:style style:name="TableRow8" style:family="table-row">
      <style:table-row-properties style:min-row-height="0.0625in" fo:keep-together="always"/>
    </style:style>
    <style:style style:name="TableCell9" style:family="table-cell">
      <style:table-cell-properties fo:border-top="0.0312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/>
    </style:style>
    <style:style style:name="T11" style:parent-style-name="預設段落字型" style:family="text">
      <style:text-properties style:font-name="標楷體" style:font-name-asian="標楷體" fo:font-size="24pt" style:font-size-asian="24pt"/>
    </style:style>
    <style:style style:name="T12" style:parent-style-name="預設段落字型" style:family="text">
      <style:text-properties style:font-name="標楷體" style:font-name-asian="標楷體" fo:font-size="24pt" style:font-size-asian="2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477in"/>
    </style:style>
    <style:style style:name="TableCell21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 fo:margin-left="0.0152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2777in" fo:margin-left="0.0152in">
        <style:tab-stops/>
      </style:paragraph-properties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8951in"/>
    </style:style>
    <style:style style:name="TableCell34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" style:family="table-row">
      <style:table-row-properties style:min-row-height="0.8638in"/>
    </style:style>
    <style:style style:name="TableCell51" style:family="table-cell">
      <style:table-cell-properties fo:border-top="0.0069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7" style:family="table-row">
      <style:table-row-properties style:min-row-height="7.1402in"/>
    </style:style>
    <style:style style:name="TableCell68" style:family="table-cell">
      <style:table-cell-properties fo:border-top="0.020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margin-left="0.2208in" fo:text-indent="-0.222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margin-left="0.2486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fo:margin-left="0.2486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fo:margin-left="0.2486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margin-right="0.375in" fo:text-indent="-0.0013in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margin-right="0.375in" fo:text-indent="-0.0013in"/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fo:text-align="center" fo:margin-right="0.375in" fo:text-indent="-0.0013in"/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fo:margin-right="0.375in" fo:text-indent="0.5in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right="0.375in"/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fo:margin-right="0.375in" fo:text-indent="0.5in"/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fo:line-height="0.2777in" fo:margin-left="0.1048in" fo:margin-right="0.375in" fo:text-indent="0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1048in" fo:margin-right="0.375in" fo:text-inden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fo:line-height="0.2777in" fo:margin-left="0.1048in" fo:margin-right="0.375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line-height="0.2777in" fo:margin-left="0.1048in" fo:margin-right="0.375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line-height="0.2777in" fo:margin-left="0.1048in" fo:margin-right="0.375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line-height="0.2777in" fo:margin-right="0.375in"/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委　　任　　書</text:span><text:span text:style-name="T12"><text:s text:c="12"/></text:span><text:span text:style-name="T13">年</text:span><text:span text:style-name="T14"><text:s/></text:span><text:span text:style-name="T15">新</text:span><text:span text:style-name="T16"><text:s text:c="4"/></text:span><text:span text:style-name="T17">調字第</text:span><text:span text:style-name="T18"><text:s text:c="8"/></text:span><text:span text:style-name="T19">號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>
            <text:p text:style-name="P24">性別<text:s text:c="3"/></text:p>
          </table:table-cell>
          <table:table-cell table:style-name="TableCell25">
            <text:p text:style-name="P26">出生年月日</text:p>
          </table:table-cell>
          <table:table-cell table:style-name="TableCell27">
            <text:p text:style-name="P28">國民身分</text:p>
            <text:p text:style-name="P29">證統一編號</text:p>
          </table:table-cell>
          <table:table-cell table:style-name="TableCell30">
            <text:p text:style-name="P31">住所或居所</text:p>
            <text:p text:style-name="P32">(事務所或營業所)</text:p>
          </table:table-cell>
        </table:table-row>
        <table:table-row table:style-name="TableRow33">
          <table:table-cell table:style-name="TableCell34">
            <text:p text:style-name="P35">委</text:p>
            <text:p text:style-name="P36">任</text:p>
            <text:p text:style-name="P37">人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/>年</text:p>
            <text:p text:style-name="P44"><text:s/>月</text:p>
            <text:p text:style-name="P45"><text:s text:c="3"/>日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受</text:p>
            <text:p text:style-name="P53">任</text:p>
            <text:p text:style-name="P54">人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/>年</text:p>
            <text:p text:style-name="P61"><text:s/>月</text:p>
            <text:p text:style-name="P62"><text:s text:c="3"/>日生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6">
            <text:p text:style-name="P69"><text:s text:c="10"/></text:p>
            <text:p text:style-name="P70"><text:span text:style-name="T71"><text:s text:c="4"/></text:span><text:span text:style-name="T72">茲因與</text:span><text:span text:style-name="T73"><text:s text:c="16"/></text:span><text:span text:style-name="T74">間</text:span><text:span text:style-name="T75"><text:s text:c="18"/></text:span><text:span text:style-name="T76">調解事件，</text:span></text:p>
            <text:p text:style-name="P77">委任<text:s text:c="16"/>為代理人，有代理為一切調解行為之權</text:p>
            <text:p text:style-name="P78">，並有同意調解條件、撤回、捨棄、領取所爭物或選任代理人</text:p>
            <text:p text:style-name="P79">等特別代理權。</text:p>
            <text:p text:style-name="P80"><text:s text:c="8"/>此<text:s text:c="8"/>致</text:p>
            <text:p text:style-name="P81">高雄市新興區<text:s text:c="11"/>調解委員會</text:p>
            <text:p text:style-name="P82"><text:s text:c="2"/></text:p>
            <text:p text:style-name="P83"><text:span text:style-name="T84"><text:s text:c="18"/></text:span><text:span text:style-name="T85">委任人：　　　　　　　</text:span><text:span text:style-name="T86">（簽名蓋章）</text:span></text:p>
            <text:p text:style-name="P87"/>
            <text:p text:style-name="P88"/>
            <text:p text:style-name="P89"><text:span text:style-name="T90"><text:s text:c="19"/></text:span><text:span text:style-name="T91">受任人：　　　　　　</text:span><text:span text:style-name="T92"><text:s/></text:span><text:span text:style-name="T93">（簽名蓋章）</text:span></text:p>
            <text:p text:style-name="P94"/>
            <text:p text:style-name="P95"/>
            <text:p text:style-name="P96"/>
            <text:p text:style-name="P97"/>
            <text:p text:style-name="P98">中<text:s text:c="2"/>華<text:s text:c="2"/>民<text:s text:c="2"/>國<text:s text:c="10"/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23</meta:initial-creator>
    <dc:creator>user</dc:creator>
    <meta:creation-date>2020-02-12T06:16:00Z</meta:creation-date>
    <dc:date>2020-02-12T06:16:00Z</dc:date>
    <meta:print-date>2013-10-31T08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0" meta:row-count="3" meta:non-whitespace-character-count="367"/>
  </office:meta>
</office:document-meta>
</file>