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8cm" fo:margin-left="-0.058cm" table:align="left" style:writing-mode="lr-tb"/>
    </style:style>
    <style:style style:name="表格1.A" style:family="table-column">
      <style:table-column-properties style:column-width="5.332cm"/>
    </style:style>
    <style:style style:name="表格1.B" style:family="table-column">
      <style:table-column-properties style:column-width="5.334cm"/>
    </style:style>
    <style:style style:name="表格1.C" style:family="table-column">
      <style:table-column-properties style:column-width="5.352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.101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none" fo:border-bottom="none" style:writing-mode="lr-tb"/>
    </style:style>
    <style:style style:name="表格1.C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row-height="0.501cm" fo:keep-together="always"/>
    </style:style>
    <style:style style:name="表格1.A2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none" fo:border-top="none" fo:border-bottom="1.5pt double #000000" style:writing-mode="lr-tb"/>
    </style:style>
    <style:style style:name="表格1.B3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none" fo:border-top="1.5pt double #000000" fo:border-bottom="none" style:writing-mode="lr-tb"/>
    </style:style>
    <style:style style:name="表格2" style:family="table">
      <style:table-properties style:width="16.036cm" fo:margin-left="-0.067cm" table:align="left" style:writing-mode="lr-tb"/>
    </style:style>
    <style:style style:name="表格2.A" style:family="table-column">
      <style:table-column-properties style:column-width="2.247cm"/>
    </style:style>
    <style:style style:name="表格2.B" style:family="table-column">
      <style:table-column-properties style:column-width="1.729cm"/>
    </style:style>
    <style:style style:name="表格2.C" style:family="table-column">
      <style:table-column-properties style:column-width="2.618cm"/>
    </style:style>
    <style:style style:name="表格2.D" style:family="table-column">
      <style:table-column-properties style:column-width="1.406cm"/>
    </style:style>
    <style:style style:name="表格2.E" style:family="table-column">
      <style:table-column-properties style:column-width="2.198cm"/>
    </style:style>
    <style:style style:name="表格2.F" style:family="table-column">
      <style:table-column-properties style:column-width="5.838cm"/>
    </style:style>
    <style:style style:name="表格2.1" style:family="table-row">
      <style:table-row-properties style:min-row-height="3.36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bottom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2" style:family="table-row">
      <style:table-row-properties style:row-height="2.701cm" fo:keep-together="always"/>
    </style:style>
    <style:style style:name="表格2.D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letter-spacing="normal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.199cm" fo:margin-right="0.199cm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fo:margin-left="0.199cm" fo:margin-right="0.199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margin-left="0.199cm" fo:margin-right="0.199cm" fo:text-indent="0.282cm" style:auto-text-indent="false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margin-left="0.199cm" fo:margin-right="0.199cm" fo:text-indent="0.564cm" style:auto-text-indent="fals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/>
    </style:style>
    <style:style style:name="P11" style:family="paragraph" style:parent-style-name="_30_2-依序填寫">
      <style:paragraph-properties fo:text-align="center" style:justify-single-word="false"/>
      <style:text-properties style:font-name="標楷體" fo:letter-spacing="normal" style:font-name-asian="標楷體" style:font-name-complex="標楷體"/>
    </style:style>
    <style:style style:name="P12" style:family="paragraph" style:parent-style-name="_30_1-狀標">
      <style:paragraph-properties fo:margin-top="0cm" fo:margin-bottom="0.212cm" loext:contextual-spacing="false"/>
      <style:text-properties style:font-name="標楷體" style:font-name-asian="標楷體" style:font-name-complex="標楷體"/>
    </style:style>
    <style:style style:name="P13" style:family="paragraph" style:parent-style-name="_30_1-狀標" style:list-style-name="">
      <style:paragraph-properties fo:margin-top="0cm" fo:margin-bottom="0.212cm" loext:contextual-spacing="false"/>
      <style:text-properties style:font-name="標楷體" style:font-name-asian="標楷體" style:font-name-complex="標楷體"/>
    </style:style>
    <style:style style:name="P14" style:family="paragraph" style:parent-style-name="_30_1-狀標">
      <style:paragraph-properties fo:margin-top="0cm" fo:margin-bottom="0.212cm" loext:contextual-spacing="false" fo:break-before="page"/>
    </style:style>
    <style:style style:name="P15" style:family="paragraph" style:parent-style-name="_30_1-狀標" style:master-page-name="Standard">
      <style:paragraph-properties fo:margin-top="0cm" fo:margin-bottom="0.212cm" loext:contextual-spacing="false" style:page-number="160"/>
      <style:text-properties style:font-name="標楷體" style:font-name-asian="標楷體" style:font-name-complex="標楷體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text-align="start" style:justify-single-word="false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>
      <style:paragraph-properties fo:margin-left="0cm" fo:margin-right="0cm" fo:text-align="justify" fo:text-indent="0.635cm" style:writing-mode="lr-tb"/>
    </style:style>
    <style:style style:name="P20" style:family="paragraph">
      <style:paragraph-properties fo:margin-left="0.199cm" fo:margin-right="0.199cm" fo:text-align="justify" fo:text-indent="0cm" style:writing-mode="lr-tb"/>
    </style:style>
    <style:style style:name="P21" style:family="paragraph">
      <loext:graphic-properties draw:fill="none" draw:fill-color="#ffffff"/>
      <style:paragraph-properties fo:margin-left="0cm" fo:margin-right="0cm" fo:text-align="justify" fo:text-indent="0.635cm" style:writing-mode="lr-tb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P23" style:family="paragraph">
      <style:paragraph-properties fo:text-align="justify" style:writing-mode="lr-tb"/>
    </style:style>
    <style:style style:name="P24" style:family="paragraph">
      <loext:graphic-properties draw:fill="none" draw:fill-color="#ffffff"/>
      <style:paragraph-properties fo:text-align="justify" style:writing-mode="lr-tb"/>
    </style:style>
    <style:style style:name="P25" style:family="paragraph">
      <style:paragraph-properties fo:margin-left="0cm" fo:margin-right="0cm" fo:text-align="justify" fo:text-indent="0.847cm" style:writing-mode="lr-tb"/>
    </style:style>
    <style:style style:name="P26" style:family="paragraph"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8pt" style:font-name-asian="標楷體" style:font-size-asian="8pt" style:font-name-complex="標楷體"/>
    </style:style>
    <style:style style:name="T3" style:family="text">
      <style:text-properties style:font-name="標楷體" fo:font-size="6pt" style:font-name-asian="標楷體" style:font-size-asian="6pt" style:font-name-complex="標楷體"/>
    </style:style>
    <style:style style:name="T4" style:family="text">
      <style:text-properties style:font-name="標楷體" fo:letter-spacing="normal" style:font-name-asian="標楷體" style:font-name-complex="標楷體"/>
    </style:style>
    <style:style style:name="T5" style:family="text">
      <style:text-properties style:font-name="標楷體" fo:font-size="26pt" style:font-name-asian="標楷體" style:font-size-asian="26pt" style:font-name-complex="標楷體" style:text-combine="lines"/>
    </style:style>
    <style:style style:name="T6" style:family="text">
      <style:text-properties style:font-size-complex="11pt"/>
    </style:style>
    <style:style style:name="T7" style:family="text">
      <style:text-properties style:font-size-complex="11pt" style:text-scale="150%"/>
    </style:style>
    <style:style style:name="T8" style:family="text"/>
    <style:style style:name="T9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5pt" fo:language="en" fo:country="US" style:letter-kerning="true" style:font-name-asian="標楷體" style:font-size-asian="5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6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699cm" fo:min-width="2.863cm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繼承系統表</text:p>
      <text:p text:style-name="P13"><draw:g text:anchor-type="char" draw:z-index="0" draw:style-name="gr1"><draw:g draw:style-name="gr2"><draw:g draw:style-name="gr2"><draw:frame draw:style-name="gr3" draw:text-style-name="P21" svg:width="1.507cm" svg:height="3.356cm" svg:x="11.196cm" svg:y="9.421cm"><draw:text-box><text:p text:style-name="P19"><text:span text:style-name="T9">生日：</text:span></text:p><text:p text:style-name="P20"><text:span text:style-name="T9">亡日：</text:span><text:span text:style-name="T9"/><text:span text:style-name="T10"/><text:span text:style-name="T9"/><text:span text:style-name="T10"/></text:p></draw:text-box></draw:frame><draw:line draw:style-name="gr4" draw:text-style-name="P22" svg:x1="12.24cm" svg:y1="9.211cm" svg:x2="12.24cm" svg:y2="9.431cm"><text:p/></draw:line></draw:g><draw:g draw:style-name="gr2"><draw:frame draw:style-name="gr3" draw:text-style-name="P21" svg:width="1.507cm" svg:height="3.356cm" svg:x="13.26cm" svg:y="9.421cm"><draw:text-box><text:p text:style-name="P19"><text:span text:style-name="T9">生日：</text:span></text:p><text:p text:style-name="P20"><text:span text:style-name="T9">亡日：</text:span><text:span text:style-name="T9"/><text:span text:style-name="T10"/><text:span text:style-name="T9"/><text:span text:style-name="T10"/></text:p></draw:text-box></draw:frame><draw:line draw:style-name="gr4" draw:text-style-name="P22" svg:x1="14.304cm" svg:y1="9.211cm" svg:x2="14.304cm" svg:y2="9.431cm"><text:p/></draw:line></draw:g><draw:g draw:style-name="gr2"><draw:frame draw:style-name="gr3" draw:text-style-name="P21" svg:width="1.507cm" svg:height="3.356cm" svg:x="0.877cm" svg:y="9.421cm"><draw:text-box><text:p text:style-name="P19"><text:span text:style-name="T9">生日：</text:span></text:p><text:p text:style-name="P20"><text:span text:style-name="T9">亡日：</text:span><text:span text:style-name="T9"/><text:span text:style-name="T10"/><text:span text:style-name="T9"/><text:span text:style-name="T10"/></text:p></draw:text-box></draw:frame><draw:line draw:style-name="gr4" draw:text-style-name="P22" svg:x1="1.921cm" svg:y1="9.211cm" svg:x2="1.921cm" svg:y2="9.431cm"><text:p/></draw:line></draw:g><draw:g draw:style-name="gr2"><draw:frame draw:style-name="gr3" draw:text-style-name="P21" svg:width="1.507cm" svg:height="3.356cm" svg:x="2.941cm" svg:y="9.421cm"><draw:text-box><text:p text:style-name="P19"><text:span text:style-name="T9">生日：</text:span></text:p><text:p text:style-name="P20"><text:span text:style-name="T9">亡日：</text:span><text:span text:style-name="T9"/><text:span text:style-name="T10"/><text:span text:style-name="T9"/><text:span text:style-name="T10"/></text:p></draw:text-box></draw:frame><draw:line draw:style-name="gr4" draw:text-style-name="P22" svg:x1="3.985cm" svg:y1="9.211cm" svg:x2="3.985cm" svg:y2="9.431cm"><text:p/></draw:line></draw:g><draw:g draw:style-name="gr2"><draw:frame draw:style-name="gr3" draw:text-style-name="P21" svg:width="1.507cm" svg:height="3.356cm" svg:x="5.005cm" svg:y="9.421cm"><draw:text-box><text:p text:style-name="P19"><text:span text:style-name="T9">生日：</text:span></text:p><text:p text:style-name="P20"><text:span text:style-name="T9">亡日：</text:span><text:span text:style-name="T9"/><text:span text:style-name="T10"/><text:span text:style-name="T9"/><text:span text:style-name="T10"/></text:p></draw:text-box></draw:frame><draw:line draw:style-name="gr4" draw:text-style-name="P22" svg:x1="6.049cm" svg:y1="9.211cm" svg:x2="6.049cm" svg:y2="9.431cm"><text:p/></draw:line></draw:g><draw:g draw:style-name="gr2"><draw:frame draw:style-name="gr3" draw:text-style-name="P21" svg:width="1.507cm" svg:height="3.356cm" svg:x="7.068cm" svg:y="9.421cm"><draw:text-box><text:p text:style-name="P19"><text:span text:style-name="T9">生日：</text:span></text:p><text:p text:style-name="P20"><text:span text:style-name="T9">亡日：</text:span><text:span text:style-name="T9"/><text:span text:style-name="T11">死者配偶</text:span><text:span text:style-name="T9"/><text:span text:style-name="T10"/><text:span text:style-name="T9"/><text:span text:style-name="T10"/></text:p></draw:text-box></draw:frame><draw:line draw:style-name="gr4" draw:text-style-name="P22" svg:x1="8.113cm" svg:y1="9.211cm" svg:x2="8.113cm" svg:y2="9.431cm"><text:p/></draw:line></draw:g><draw:g draw:style-name="gr2"><draw:frame draw:style-name="gr3" draw:text-style-name="P21" svg:width="1.507cm" svg:height="3.356cm" svg:x="9.132cm" svg:y="9.421cm"><draw:text-box><text:p text:style-name="P19"><text:span text:style-name="T9">生日：</text:span></text:p><text:p text:style-name="P20"><text:span text:style-name="T9">亡日：</text:span><text:span text:style-name="T9"/><text:span text:style-name="T11">死者本人</text:span><text:span text:style-name="T11"/><text:span text:style-name="T10"/><text:span text:style-name="T9"/><text:span text:style-name="T10"/></text:p></draw:text-box></draw:frame><draw:line draw:style-name="gr4" draw:text-style-name="P22" svg:x1="10.176cm" svg:y1="9.211cm" svg:x2="10.176cm" svg:y2="9.431cm"><text:p/></draw:line></draw:g><draw:line draw:style-name="gr4" draw:text-style-name="P22" svg:x1="1.914cm" svg:y1="9.204cm" svg:x2="14.297cm" svg:y2="9.204cm"><text:p/></draw:line></draw:g><draw:g draw:style-name="gr2"><draw:g draw:style-name="gr2"><draw:frame draw:style-name="gr3" draw:text-style-name="P21" svg:width="1.904cm" svg:height="3.356cm" svg:x="10.513cm" svg:y="14.891cm"><draw:text-box><text:p text:style-name="P19"><text:span text:style-name="T9">生日：</text:span></text:p><text:p text:style-name="P19"><text:span text:style-name="T9">亡日：</text:span></text:p><text:p text:style-name="P20"><text:span text:style-name="T9">絕嗣：□是□否</text:span><text:span text:style-name="T9"/><text:span text:style-name="T10"/><text:span text:style-name="T9"/><text:span text:style-name="T10"/></text:p></draw:text-box></draw:frame><draw:line draw:style-name="gr4" draw:text-style-name="P22" svg:x1="11.834cm" svg:y1="14.681cm" svg:x2="11.834cm" svg:y2="14.901cm"><text:p/></draw:line></draw:g><draw:g draw:style-name="gr2"><draw:frame draw:style-name="gr3" draw:text-style-name="P21" svg:width="2.437cm" svg:height="3.356cm" svg:x="12.993cm" svg:y="14.891cm"><draw:text-box><text:p text:style-name="P19"><text:span text:style-name="T9">生日：</text:span></text:p><text:p text:style-name="P19"><text:span text:style-name="T9">亡日：</text:span></text:p><text:p text:style-name="P19"><text:span text:style-name="T9">絕嗣：□是□否</text:span><text:span text:style-name="T9"/><text:span text:style-name="T9">︵死者的兒女︶</text:span></text:p><text:p text:style-name="P20"><text:span text:style-name="T9">︵稱謂︶︵姓名︶</text:span><text:span text:style-name="T9"/><text:span text:style-name="T10"/><text:span text:style-name="T9"/><text:span text:style-name="T10"/></text:p></draw:text-box></draw:frame><draw:line draw:style-name="gr4" draw:text-style-name="P22" svg:x1="14.295cm" svg:y1="14.681cm" svg:x2="14.295cm" svg:y2="14.901cm"><text:p/></draw:line></draw:g><draw:g draw:style-name="gr2"><draw:frame draw:style-name="gr3" draw:text-style-name="P21" svg:width="1.904cm" svg:height="3.356cm" svg:x="0.593cm" svg:y="14.891cm"><draw:text-box><text:p text:style-name="P19"><text:span text:style-name="T9">生日：</text:span></text:p><text:p text:style-name="P19"><text:span text:style-name="T9">亡日：</text:span></text:p><text:p text:style-name="P20"><text:span text:style-name="T9">絕嗣：□是□否</text:span><text:span text:style-name="T9"/><text:span text:style-name="T10"/><text:span text:style-name="T9"/><text:span text:style-name="T10"/></text:p></draw:text-box></draw:frame><draw:line draw:style-name="gr4" draw:text-style-name="P22" svg:x1="1.914cm" svg:y1="14.681cm" svg:x2="1.914cm" svg:y2="14.901cm"><text:p/></draw:line></draw:g><draw:g draw:style-name="gr2"><draw:frame draw:style-name="gr3" draw:text-style-name="P21" svg:width="1.904cm" svg:height="3.356cm" svg:x="3.073cm" svg:y="14.891cm"><draw:text-box><text:p text:style-name="P19"><text:span text:style-name="T9">生日：</text:span></text:p><text:p text:style-name="P19"><text:span text:style-name="T9">亡日：</text:span></text:p><text:p text:style-name="P20"><text:span text:style-name="T9">絕嗣：□是□否</text:span><text:span text:style-name="T9"/><text:span text:style-name="T10"/><text:span text:style-name="T9"/><text:span text:style-name="T10"/></text:p></draw:text-box></draw:frame><draw:line draw:style-name="gr4" draw:text-style-name="P22" svg:x1="4.394cm" svg:y1="14.681cm" svg:x2="4.394cm" svg:y2="14.901cm"><text:p/></draw:line></draw:g><draw:g draw:style-name="gr2"><draw:frame draw:style-name="gr3" draw:text-style-name="P21" svg:width="1.904cm" svg:height="3.356cm" svg:x="5.553cm" svg:y="14.891cm"><draw:text-box><text:p text:style-name="P19"><text:span text:style-name="T9">生日：</text:span></text:p><text:p text:style-name="P19"><text:span text:style-name="T9">亡日：</text:span></text:p><text:p text:style-name="P20"><text:span text:style-name="T9">絕嗣：□是□否</text:span><text:span text:style-name="T9"/><text:span text:style-name="T10"/><text:span text:style-name="T9"/><text:span text:style-name="T10"/></text:p></draw:text-box></draw:frame><draw:line draw:style-name="gr4" draw:text-style-name="P22" svg:x1="6.874cm" svg:y1="14.681cm" svg:x2="6.874cm" svg:y2="14.901cm"><text:p/></draw:line></draw:g><draw:g draw:style-name="gr2"><draw:frame draw:style-name="gr3" draw:text-style-name="P21" svg:width="1.904cm" svg:height="3.356cm" svg:x="8.033cm" svg:y="14.891cm"><draw:text-box><text:p text:style-name="P19"><text:span text:style-name="T9">生日：</text:span></text:p><text:p text:style-name="P19"><text:span text:style-name="T9">亡日：</text:span></text:p><text:p text:style-name="P20"><text:span text:style-name="T9">絕嗣：□是□否</text:span><text:span text:style-name="T9"/><text:span text:style-name="T10"/><text:span text:style-name="T9"/><text:span text:style-name="T10"/></text:p></draw:text-box></draw:frame><draw:line draw:style-name="gr4" draw:text-style-name="P22" svg:x1="9.354cm" svg:y1="14.681cm" svg:x2="9.354cm" svg:y2="14.901cm"><text:p/></draw:line></draw:g><draw:line draw:style-name="gr4" draw:text-style-name="P22" svg:x1="1.914cm" svg:y1="14.674cm" svg:x2="14.297cm" svg:y2="14.674cm"><text:p/></draw:line></draw:g><draw:frame draw:style-name="gr5" draw:text-style-name="P24" svg:width="0.546cm" svg:height="3.811cm" svg:x="15.366cm" svg:y="14.602cm"><draw:text-box><text:p text:style-name="P23"><text:span text:style-name="T12">︵直系血親卑親屬︶</text:span></text:p></draw:text-box></draw:frame><draw:frame draw:style-name="gr5" draw:text-style-name="P24" svg:width="0.546cm" svg:height="2.072cm" svg:x="14.803cm" svg:y="9.419cm"><draw:text-box><text:p text:style-name="P23"><text:span text:style-name="T9">︵死者的兄弟姊妹︶</text:span></text:p><text:p text:style-name="P23"><text:span text:style-name="T9">︵稱謂︶︵姓名︶</text:span></text:p></draw:text-box></draw:frame><draw:g draw:style-name="gr2"><draw:g draw:style-name="gr2"><draw:frame draw:style-name="gr3" draw:text-style-name="P21" svg:width="1.507cm" svg:height="3.356cm" svg:x="5.322cm" svg:y="0.841cm"><draw:text-box><text:p text:style-name="P19"><text:span text:style-name="T9">生日：</text:span></text:p><text:p text:style-name="P20"><text:span text:style-name="T9">亡日：</text:span><text:span text:style-name="T9"/><text:span text:style-name="T9">祖母</text:span><text:span text:style-name="T9"/><text:span text:style-name="T10"/><text:span text:style-name="T9"/><text:span text:style-name="T10"/></text:p></draw:text-box></draw:frame><draw:line draw:style-name="gr4" draw:text-style-name="P22" svg:x1="6.366cm" svg:y1="0.632cm" svg:x2="6.366cm" svg:y2="0.852cm"><text:p/></draw:line></draw:g><draw:g draw:style-name="gr2"><draw:frame draw:style-name="gr3" draw:text-style-name="P21" svg:width="2.296cm" svg:height="3.356cm" svg:x="8.74cm" svg:y="0.841cm"><draw:text-box><text:p text:style-name="P19"><text:span text:style-name="T9">生日：</text:span></text:p><text:p text:style-name="P19"><text:span text:style-name="T9">亡日：</text:span><text:span text:style-name="T9"/><text:span text:style-name="T9">祖母</text:span><text:span text:style-name="T9"/><text:span text:style-name="T9">︵死者之祖父母︶</text:span></text:p><text:p text:style-name="P20"><text:span text:style-name="T9">︵稱謂︶︵姓名︶</text:span><text:span text:style-name="T9"/><text:span text:style-name="T10"/><text:span text:style-name="T9"/><text:span text:style-name="T10"/></text:p></draw:text-box></draw:frame><draw:line draw:style-name="gr4" draw:text-style-name="P22" svg:x1="9.786cm" svg:y1="0.632cm" svg:x2="9.786cm" svg:y2="0.852cm"><text:p/></draw:line></draw:g><draw:line draw:style-name="gr4" draw:text-style-name="P22" svg:x1="6.363cm" svg:y1="0.63cm" svg:x2="9.783cm" svg:y2="0.628cm"><text:p/></draw:line><draw:line draw:style-name="gr4" draw:text-style-name="P22" svg:x1="8.072cm" svg:y1="0.632cm" svg:x2="8.072cm" svg:y2="3.172cm"><text:p/></draw:line></draw:g><draw:g draw:style-name="gr2"><draw:g draw:style-name="gr2"><draw:frame draw:style-name="gr3" draw:text-style-name="P21" svg:width="1.507cm" svg:height="3.356cm" svg:x="5.322cm" svg:y="5.214cm"><draw:text-box><text:p text:style-name="P19"><text:span text:style-name="T9">生日：</text:span></text:p><text:p text:style-name="P20"><text:span text:style-name="T9">亡日：</text:span><text:span text:style-name="T9"/><text:span text:style-name="T9">母親</text:span><text:span text:style-name="T9"/><text:span text:style-name="T10"/><text:span text:style-name="T9"/><text:span text:style-name="T10"/></text:p></draw:text-box></draw:frame><draw:line draw:style-name="gr4" draw:text-style-name="P22" svg:x1="6.366cm" svg:y1="5.004cm" svg:x2="6.366cm" svg:y2="5.224cm"><text:p/></draw:line></draw:g><draw:g draw:style-name="gr2"><draw:frame draw:style-name="gr3" draw:text-style-name="P21" svg:width="2.296cm" svg:height="3.356cm" svg:x="8.74cm" svg:y="5.214cm"><draw:text-box><text:p text:style-name="P19"><text:span text:style-name="T9">生日：</text:span></text:p><text:p text:style-name="P19"><text:span text:style-name="T9">亡日：</text:span><text:span text:style-name="T9"/><text:span text:style-name="T9">父親</text:span><text:span text:style-name="T9"/><text:span text:style-name="T9">︵死者之祖父母︶</text:span></text:p><text:p text:style-name="P20"><text:span text:style-name="T9">︵稱謂︶︵姓名︶</text:span><text:span text:style-name="T9"/><text:span text:style-name="T10"/><text:span text:style-name="T9"/><text:span text:style-name="T10"/></text:p></draw:text-box></draw:frame><draw:line draw:style-name="gr4" draw:text-style-name="P22" svg:x1="9.786cm" svg:y1="5.004cm" svg:x2="9.786cm" svg:y2="5.224cm"><text:p/></draw:line></draw:g><draw:line draw:style-name="gr4" draw:text-style-name="P22" svg:x1="6.363cm" svg:y1="5.003cm" svg:x2="9.783cm" svg:y2="5.001cm"><text:p/></draw:line><draw:line draw:style-name="gr4" draw:text-style-name="P22" svg:x1="8.072cm" svg:y1="5.004cm" svg:x2="8.072cm" svg:y2="7.544cm"><text:p/></draw:line></draw:g><draw:g draw:style-name="gr2"><draw:g draw:style-name="gr2"><draw:g draw:style-name="gr2"><draw:line draw:style-name="gr4" draw:text-style-name="P22" svg:x1="-0.077cm" svg:y1="19.269cm" svg:x2="-0.077cm" svg:y2="19.587cm"><text:p/></draw:line><draw:line draw:style-name="gr4" draw:text-style-name="P22" svg:x1="0.466cm" svg:y1="19.269cm" svg:x2="0.466cm" svg:y2="19.587cm"><text:p/></draw:line><draw:line draw:style-name="gr4" draw:text-style-name="P22" svg:x1="1.011cm" svg:y1="19.269cm" svg:x2="1.011cm" svg:y2="19.587cm"><text:p/></draw:line><draw:line draw:style-name="gr4" draw:text-style-name="P22" svg:x1="1.554cm" svg:y1="19.269cm" svg:x2="1.554cm" svg:y2="19.587cm"><text:p/></draw:line><draw:line draw:style-name="gr4" draw:text-style-name="P22" svg:x1="2.099cm" svg:y1="19.269cm" svg:x2="2.099cm" svg:y2="19.587cm"><text:p/></draw:line><draw:line draw:style-name="gr4" draw:text-style-name="P22" svg:x1="-0.077cm" svg:y1="19.269cm" svg:x2="2.071cm" svg:y2="19.269cm"><text:p/></draw:line></draw:g><draw:line draw:style-name="gr6" draw:text-style-name="P22" svg:x1="1.011cm" svg:y1="18.838cm" svg:x2="1.011cm" svg:y2="19.268cm"><text:p/></draw:line><draw:frame draw:style-name="gr5" draw:text-style-name="P24" svg:width="0.429cm" svg:height="0.541cm" svg:x="-0.079cm" svg:y="18.729cm"><draw:text-box><text:p text:style-name="P23"><text:span text:style-name="T9">子女</text:span></text:p></draw:text-box></draw:frame></draw:g><draw:g draw:style-name="gr2"><draw:g draw:style-name="gr2"><draw:line draw:style-name="gr4" draw:text-style-name="P22" svg:x1="2.526cm" svg:y1="19.269cm" svg:x2="2.526cm" svg:y2="19.587cm"><text:p/></draw:line><draw:line draw:style-name="gr4" draw:text-style-name="P22" svg:x1="3.07cm" svg:y1="19.269cm" svg:x2="3.07cm" svg:y2="19.587cm"><text:p/></draw:line><draw:line draw:style-name="gr4" draw:text-style-name="P22" svg:x1="3.615cm" svg:y1="19.269cm" svg:x2="3.615cm" svg:y2="19.587cm"><text:p/></draw:line><draw:line draw:style-name="gr4" draw:text-style-name="P22" svg:x1="4.158cm" svg:y1="19.269cm" svg:x2="4.158cm" svg:y2="19.587cm"><text:p/></draw:line><draw:line draw:style-name="gr4" draw:text-style-name="P22" svg:x1="4.703cm" svg:y1="19.269cm" svg:x2="4.703cm" svg:y2="19.587cm"><text:p/></draw:line><draw:line draw:style-name="gr4" draw:text-style-name="P22" svg:x1="2.526cm" svg:y1="19.269cm" svg:x2="4.674cm" svg:y2="19.269cm"><text:p/></draw:line></draw:g><draw:line draw:style-name="gr6" draw:text-style-name="P22" svg:x1="3.615cm" svg:y1="18.838cm" svg:x2="3.615cm" svg:y2="19.268cm"><text:p/></draw:line><draw:frame draw:style-name="gr5" draw:text-style-name="P24" svg:width="0.429cm" svg:height="0.541cm" svg:x="2.525cm" svg:y="18.729cm"><draw:text-box><text:p text:style-name="P23"><text:span text:style-name="T9">子女</text:span></text:p></draw:text-box></draw:frame></draw:g><draw:g draw:style-name="gr2"><draw:g draw:style-name="gr2"><draw:line draw:style-name="gr4" draw:text-style-name="P22" svg:x1="5.13cm" svg:y1="19.269cm" svg:x2="5.13cm" svg:y2="19.587cm"><text:p/></draw:line><draw:line draw:style-name="gr4" draw:text-style-name="P22" svg:x1="5.673cm" svg:y1="19.269cm" svg:x2="5.673cm" svg:y2="19.587cm"><text:p/></draw:line><draw:line draw:style-name="gr4" draw:text-style-name="P22" svg:x1="6.218cm" svg:y1="19.269cm" svg:x2="6.218cm" svg:y2="19.587cm"><text:p/></draw:line><draw:line draw:style-name="gr4" draw:text-style-name="P22" svg:x1="6.761cm" svg:y1="19.269cm" svg:x2="6.761cm" svg:y2="19.587cm"><text:p/></draw:line><draw:line draw:style-name="gr4" draw:text-style-name="P22" svg:x1="7.306cm" svg:y1="19.269cm" svg:x2="7.306cm" svg:y2="19.587cm"><text:p/></draw:line><draw:line draw:style-name="gr4" draw:text-style-name="P22" svg:x1="5.13cm" svg:y1="19.269cm" svg:x2="7.278cm" svg:y2="19.269cm"><text:p/></draw:line></draw:g><draw:line draw:style-name="gr6" draw:text-style-name="P22" svg:x1="6.218cm" svg:y1="18.838cm" svg:x2="6.218cm" svg:y2="19.268cm"><text:p/></draw:line><draw:frame draw:style-name="gr5" draw:text-style-name="P24" svg:width="0.429cm" svg:height="0.541cm" svg:x="5.128cm" svg:y="18.729cm"><draw:text-box><text:p text:style-name="P23"><text:span text:style-name="T9">子女</text:span></text:p></draw:text-box></draw:frame></draw:g><draw:g draw:style-name="gr2"><draw:g draw:style-name="gr2"><draw:line draw:style-name="gr4" draw:text-style-name="P22" svg:x1="7.733cm" svg:y1="19.269cm" svg:x2="7.733cm" svg:y2="19.587cm"><text:p/></draw:line><draw:line draw:style-name="gr4" draw:text-style-name="P22" svg:x1="8.277cm" svg:y1="19.269cm" svg:x2="8.277cm" svg:y2="19.587cm"><text:p/></draw:line><draw:line draw:style-name="gr4" draw:text-style-name="P22" svg:x1="8.822cm" svg:y1="19.269cm" svg:x2="8.822cm" svg:y2="19.587cm"><text:p/></draw:line><draw:line draw:style-name="gr4" draw:text-style-name="P22" svg:x1="9.365cm" svg:y1="19.269cm" svg:x2="9.365cm" svg:y2="19.587cm"><text:p/></draw:line><draw:line draw:style-name="gr4" draw:text-style-name="P22" svg:x1="9.91cm" svg:y1="19.269cm" svg:x2="9.91cm" svg:y2="19.587cm"><text:p/></draw:line><draw:line draw:style-name="gr4" draw:text-style-name="P22" svg:x1="7.733cm" svg:y1="19.269cm" svg:x2="9.881cm" svg:y2="19.269cm"><text:p/></draw:line></draw:g><draw:line draw:style-name="gr6" draw:text-style-name="P22" svg:x1="8.822cm" svg:y1="18.838cm" svg:x2="8.822cm" svg:y2="19.268cm"><text:p/></draw:line><draw:frame draw:style-name="gr5" draw:text-style-name="P24" svg:width="0.429cm" svg:height="0.541cm" svg:x="7.732cm" svg:y="18.729cm"><draw:text-box><text:p text:style-name="P23"><text:span text:style-name="T9">子女</text:span></text:p></draw:text-box></draw:frame></draw:g><draw:g draw:style-name="gr2"><draw:g draw:style-name="gr2"><draw:line draw:style-name="gr4" draw:text-style-name="P22" svg:x1="10.337cm" svg:y1="19.269cm" svg:x2="10.337cm" svg:y2="19.587cm"><text:p/></draw:line><draw:line draw:style-name="gr4" draw:text-style-name="P22" svg:x1="10.88cm" svg:y1="19.269cm" svg:x2="10.88cm" svg:y2="19.587cm"><text:p/></draw:line><draw:line draw:style-name="gr4" draw:text-style-name="P22" svg:x1="11.425cm" svg:y1="19.269cm" svg:x2="11.425cm" svg:y2="19.587cm"><text:p/></draw:line><draw:line draw:style-name="gr4" draw:text-style-name="P22" svg:x1="11.968cm" svg:y1="19.269cm" svg:x2="11.968cm" svg:y2="19.587cm"><text:p/></draw:line><draw:line draw:style-name="gr4" draw:text-style-name="P22" svg:x1="12.513cm" svg:y1="19.269cm" svg:x2="12.513cm" svg:y2="19.587cm"><text:p/></draw:line><draw:line draw:style-name="gr4" draw:text-style-name="P22" svg:x1="10.337cm" svg:y1="19.269cm" svg:x2="12.485cm" svg:y2="19.269cm"><text:p/></draw:line></draw:g><draw:line draw:style-name="gr6" draw:text-style-name="P22" svg:x1="11.425cm" svg:y1="18.838cm" svg:x2="11.425cm" svg:y2="19.268cm"><text:p/></draw:line><draw:frame draw:style-name="gr5" draw:text-style-name="P24" svg:width="0.429cm" svg:height="0.541cm" svg:x="10.335cm" svg:y="18.729cm"><draw:text-box><text:p text:style-name="P23"><text:span text:style-name="T9">子女</text:span></text:p></draw:text-box></draw:frame></draw:g><draw:g draw:style-name="gr2"><draw:g draw:style-name="gr2"><draw:line draw:style-name="gr4" draw:text-style-name="P22" svg:x1="12.94cm" svg:y1="19.269cm" svg:x2="12.94cm" svg:y2="19.587cm"><text:p/></draw:line><draw:line draw:style-name="gr4" draw:text-style-name="P22" svg:x1="13.484cm" svg:y1="19.269cm" svg:x2="13.484cm" svg:y2="19.587cm"><text:p/></draw:line><draw:line draw:style-name="gr4" draw:text-style-name="P22" svg:x1="14.029cm" svg:y1="19.269cm" svg:x2="14.029cm" svg:y2="19.587cm"><text:p/></draw:line><draw:line draw:style-name="gr4" draw:text-style-name="P22" svg:x1="14.572cm" svg:y1="19.269cm" svg:x2="14.572cm" svg:y2="19.587cm"><text:p/></draw:line><draw:line draw:style-name="gr4" draw:text-style-name="P22" svg:x1="15.117cm" svg:y1="19.269cm" svg:x2="15.117cm" svg:y2="19.587cm"><text:p/></draw:line><draw:line draw:style-name="gr4" draw:text-style-name="P22" svg:x1="12.94cm" svg:y1="19.269cm" svg:x2="15.088cm" svg:y2="19.269cm"><text:p/></draw:line></draw:g><draw:line draw:style-name="gr6" draw:text-style-name="P22" svg:x1="14.029cm" svg:y1="18.838cm" svg:x2="14.029cm" svg:y2="19.268cm"><text:p/></draw:line><draw:frame draw:style-name="gr5" draw:text-style-name="P24" svg:width="0.429cm" svg:height="0.541cm" svg:x="12.939cm" svg:y="18.729cm"><draw:text-box><text:p text:style-name="P23"><text:span text:style-name="T9">子女</text:span></text:p></draw:text-box></draw:frame></draw:g><draw:frame draw:style-name="gr5" draw:text-style-name="P24" svg:width="0.546cm" svg:height="2.072cm" svg:x="15.253cm" svg:y="19.103cm"><draw:text-box><text:p text:style-name="P23"><text:span text:style-name="T9">︵死者之孫兒女︶</text:span></text:p><text:p text:style-name="P25"><text:span text:style-name="T9">︵姓名︶</text:span></text:p></draw:text-box></draw:frame></draw:g><draw:custom-shape draw:style-name="gr7" draw:text-style-name="P22" svg:width="3.372cm" svg:height="0.953cm" svg:x="11.033cm" svg:y="13.332cm"><text:p text:style-name="P26"><text:span text:style-name="T10">由長而幼</text:span></text:p><draw:enhanced-geometry svg:viewBox="0 0 21600 21600" draw:text-areas="0 0 21600 21600" draw:mirror-horizontal="true" draw:type="pentagon-right" draw:modifiers="183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draw:g></text:p>
      <text:p text:style-name="P14">系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被繼承人：</text:p>
            <text:p text:style-name="P8">民國　　　年　　　月　　　日出生</text:p>
            <text:p text:style-name="P6">於民國　　　年　　　月　　　日死亡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6">配偶：</text:p>
            <text:p text:style-name="P8">民國　　　年　　　月　　　日出生</text:p>
          </table:table-cell>
        </table:table-row>
        <table:table-row table:style-name="表格1.2">
          <table:table-cell table:style-name="表格1.A2" table:number-columns-spanned="3" office:value-type="string">
            <text:p text:style-name="P7">第一順位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子：</text:p>
            <text:p text:style-name="P8">民國　　　年　　　月　　　日出生</text:p>
          </table:table-cell>
          <table:table-cell table:style-name="表格1.B3" office:value-type="string">
            <text:p text:style-name="P9">子：</text:p>
            <text:p text:style-name="P8">民國　　　年　　　月　　　日出生</text:p>
          </table:table-cell>
          <table:table-cell table:style-name="表格1.C1" office:value-type="string">
            <text:p text:style-name="P9">子：</text:p>
            <text:p text:style-name="P8"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9">子：</text:p>
            <text:p text:style-name="P8">民國　　　年　　　月　　　日出生</text:p>
          </table:table-cell>
          <table:table-cell table:style-name="表格1.B3" office:value-type="string">
            <text:p text:style-name="P9">子：</text:p>
            <text:p text:style-name="P8">民國　　　年　　　月　　　日出生</text:p>
          </table:table-cell>
          <table:table-cell table:style-name="表格1.C1" office:value-type="string">
            <text:p text:style-name="P9">子：</text:p>
            <text:p text:style-name="P8"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9">女：</text:p>
            <text:p text:style-name="P8">民國　　　年　　　月　　　日出生</text:p>
          </table:table-cell>
          <table:table-cell table:style-name="表格1.B3" office:value-type="string">
            <text:p text:style-name="P9">女：</text:p>
            <text:p text:style-name="P8">民國　　　年　　　月　　　日出生</text:p>
          </table:table-cell>
          <table:table-cell table:style-name="表格1.C1" office:value-type="string">
            <text:p text:style-name="P9">女：</text:p>
            <text:p text:style-name="P8"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9">女：</text:p>
            <text:p text:style-name="P8">民國　　　年　　　月　　　日出生</text:p>
          </table:table-cell>
          <table:table-cell table:style-name="表格1.B3" office:value-type="string">
            <text:p text:style-name="P9">女：</text:p>
            <text:p text:style-name="P8">民國　　　年　　　月　　　日出生</text:p>
          </table:table-cell>
          <table:table-cell table:style-name="表格1.C1" office:value-type="string">
            <text:p text:style-name="P9">女：</text:p>
            <text:p text:style-name="P8"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9">孫：</text:p>
            <text:p text:style-name="P8">民國　　　年　　　月　　　日出生</text:p>
          </table:table-cell>
          <table:table-cell table:style-name="表格1.B3" office:value-type="string">
            <text:p text:style-name="P9">孫：</text:p>
            <text:p text:style-name="P8">民國　　　年　　　月　　　日出生</text:p>
          </table:table-cell>
          <table:table-cell table:style-name="表格1.C1" office:value-type="string">
            <text:p text:style-name="P9">孫：</text:p>
            <text:p text:style-name="P8"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9">孫：</text:p>
            <text:p text:style-name="P8">民國　　　年　　　月　　　日出生</text:p>
          </table:table-cell>
          <table:table-cell table:style-name="表格1.B3" office:value-type="string">
            <text:p text:style-name="P9">孫：</text:p>
            <text:p text:style-name="P8">民國　　　年　　　月　　　日出生</text:p>
          </table:table-cell>
          <table:table-cell table:style-name="表格1.C1" office:value-type="string">
            <text:p text:style-name="P9">孫：</text:p>
            <text:p text:style-name="P8"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9">孫：</text:p>
            <text:p text:style-name="P8">民國　　　年　　　月　　　日出生</text:p>
          </table:table-cell>
          <table:table-cell table:style-name="表格1.B3" office:value-type="string">
            <text:p text:style-name="P9">孫：</text:p>
            <text:p text:style-name="P8">民國　　　年　　　月　　　日出生</text:p>
          </table:table-cell>
          <table:table-cell table:style-name="表格1.C1" office:value-type="string">
            <text:p text:style-name="P9">孫：</text:p>
            <text:p text:style-name="P8">民國　　　年　　　月　　　日出生</text:p>
          </table:table-cell>
        </table:table-row>
        <table:table-row table:style-name="表格1.2">
          <table:table-cell table:style-name="表格1.A10" table:number-columns-spanned="3" office:value-type="string">
            <text:p text:style-name="P7">第二順位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父：</text:p>
            <text:p text:style-name="P8">民國　　　年　　　月　　　日出生</text:p>
          </table:table-cell>
          <table:table-cell table:style-name="表格1.B1" office:value-type="string">
            <text:p text:style-name="P8"/>
          </table:table-cell>
          <table:table-cell table:style-name="表格1.C1" office:value-type="string">
            <text:p text:style-name="P6">母：</text:p>
            <text:p text:style-name="P8">民國　　　年　　　月　　　日出生</text:p>
          </table:table-cell>
        </table:table-row>
        <table:table-row table:style-name="表格1.2">
          <table:table-cell table:style-name="表格1.A2" table:number-columns-spanned="3" office:value-type="string">
            <text:p text:style-name="P7">第三順位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兄：</text:p>
            <text:p text:style-name="P8">民國　　　年　　　月　　　日出生</text:p>
          </table:table-cell>
          <table:table-cell table:style-name="表格1.B3" office:value-type="string">
            <text:p text:style-name="P9">兄：</text:p>
            <text:p text:style-name="P8">民國　　　年　　　月　　　日出生</text:p>
          </table:table-cell>
          <table:table-cell table:style-name="表格1.C1" office:value-type="string">
            <text:p text:style-name="P9">兄：</text:p>
            <text:p text:style-name="P8"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9">弟：</text:p>
            <text:p text:style-name="P8">民國　　　年　　　月　　　日出生</text:p>
          </table:table-cell>
          <table:table-cell table:style-name="表格1.B3" office:value-type="string">
            <text:p text:style-name="P9">弟：</text:p>
            <text:p text:style-name="P8">民國　　　年　　　月　　　日出生</text:p>
          </table:table-cell>
          <table:table-cell table:style-name="表格1.C1" office:value-type="string">
            <text:p text:style-name="P9">弟：</text:p>
            <text:p text:style-name="P8"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9">姊：</text:p>
            <text:p text:style-name="P8">民國　　　年　　　月　　　日出生</text:p>
          </table:table-cell>
          <table:table-cell table:style-name="表格1.B3" office:value-type="string">
            <text:p text:style-name="P9">姊：</text:p>
            <text:p text:style-name="P8">民國　　　年　　　月　　　日出生</text:p>
          </table:table-cell>
          <table:table-cell table:style-name="表格1.C1" office:value-type="string">
            <text:p text:style-name="P9">姊：</text:p>
            <text:p text:style-name="P8"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9">妹：</text:p>
            <text:p text:style-name="P8">民國　　　年　　　月　　　日出生</text:p>
          </table:table-cell>
          <table:table-cell table:style-name="表格1.B3" office:value-type="string">
            <text:p text:style-name="P9">妹：</text:p>
            <text:p text:style-name="P8">民國　　　年　　　月　　　日出生</text:p>
          </table:table-cell>
          <table:table-cell table:style-name="表格1.C1" office:value-type="string">
            <text:p text:style-name="P9">妹：</text:p>
            <text:p text:style-name="P8">民國　　　年　　　月　　　日出生</text:p>
          </table:table-cell>
        </table:table-row>
        <table:table-row table:style-name="表格1.2">
          <table:table-cell table:style-name="表格1.A10" table:number-columns-spanned="3" office:value-type="string">
            <text:p text:style-name="P7">第四順位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祖父：</text:p>
            <text:p text:style-name="P8">民國　　　年　　　月　　　日出生</text:p>
          </table:table-cell>
          <table:table-cell table:style-name="表格1.B1" office:value-type="string">
            <text:p text:style-name="P8"/>
          </table:table-cell>
          <table:table-cell table:style-name="表格1.C1" office:value-type="string">
            <text:p text:style-name="P6">外祖父：</text:p>
            <text:p text:style-name="P8">民國　　　年　　　月　　　日出生</text:p>
          </table:table-cell>
        </table:table-row>
        <table:table-row table:style-name="表格1.1">
          <table:table-cell table:style-name="表格1.A1" office:value-type="string">
            <text:p text:style-name="P6">祖母：</text:p>
            <text:p text:style-name="P8">民國　　　年　　　月　　　日出生</text:p>
          </table:table-cell>
          <table:table-cell table:style-name="表格1.B1" office:value-type="string">
            <text:p text:style-name="P8"/>
          </table:table-cell>
          <table:table-cell table:style-name="表格1.C1" office:value-type="string">
            <text:p text:style-name="P6">外祖母：</text:p>
            <text:p text:style-name="P8">民國　　　年　　　月　　　日出生</text:p>
          </table:table-cell>
        </table:table-row>
      </table:table>
      <text:p text:style-name="P12"><text:soft-page-break/>繼承系統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被繼承人</text:p>
          </table:table-cell>
          <table:table-cell table:style-name="表格2.B1" table:number-columns-spanned="3" office:value-type="string">
            <text:p text:style-name="P3">年　　月　　日死亡</text:p>
          </table:table-cell>
          <table:covered-table-cell/>
          <table:covered-table-cell/>
          <table:table-cell table:style-name="表格2.A1" office:value-type="string">
            <text:p text:style-name="P2">配　　偶</text:p>
          </table:table-cell>
          <table:table-cell table:style-name="表格2.F1" office:value-type="string">
            <text:p text:style-name="P1"/>
          </table:table-cell>
        </table:table-row>
        <table:table-row table:style-name="表格2.2">
          <table:table-cell table:style-name="表格2.A1" table:number-rows-spanned="6" office:value-type="string">
            <text:p text:style-name="P2">繼承人繼承順位（民法第1138條</text:p>
          </table:table-cell>
          <table:table-cell table:style-name="表格2.A1" table:number-rows-spanned="3" office:value-type="string">
            <text:p text:style-name="_30_2-依序填寫"><text:span text:style-name="T4">直系血親卑親屬（第</text:span><text:span text:style-name="T1">一順位）</text:span></text:p>
          </table:table-cell>
          <table:table-cell table:style-name="表格2.A1" office:value-type="string">
            <text:p text:style-name="P11">子女</text:p>
          </table:table-cell>
          <table:table-cell table:style-name="表格2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5"><text:span text:style-name="T5">孫 外孫</text:span><text:span text:style-name="T1">子女</text:span></text:p>
          </table:table-cell>
          <table:table-cell table:style-name="表格2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5"><text:span text:style-name="T5">曾　孫外曾孫</text:span><text:span text:style-name="T1">子女</text:span></text:p>
          </table:table-cell>
          <table:table-cell table:style-name="表格2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table:number-columns-spanned="2" office:value-type="string">
            <text:p text:style-name="P2">父母</text:p>
            <text:p text:style-name="P2">（第二順位）</text:p>
          </table:table-cell>
          <table:covered-table-cell/>
          <table:table-cell table:style-name="表格2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table:number-columns-spanned="2" office:value-type="string">
            <text:p text:style-name="P2">兄弟姊妹</text:p>
            <text:p text:style-name="P2">（第三順位）</text:p>
          </table:table-cell>
          <table:covered-table-cell/>
          <table:table-cell table:style-name="表格2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table:number-columns-spanned="2" office:value-type="string">
            <text:p text:style-name="P2">祖父母</text:p>
            <text:p text:style-name="P2">（第四順位）</text:p>
          </table:table-cell>
          <table:covered-table-cell/>
          <table:table-cell table:style-name="表格2.D2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">註：一、各繼承人不論拋棄與否均順列入。</text:p>
      <text:p text:style-name="P10">二、已死亡者仍須列入，並加註「○年○月○日死亡」字樣。</text:p>
      <text:p text:style-name="P10">三、第一順位各繼承人應加註「○年○月○日出生」字樣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1" draw:display-name="msArrowEnd 1" svg:viewBox="0 0 80 80" svg:d="M40 0l40 80h-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6pt" style:font-size-asian="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family-asian="標楷體" style:font-family-generic-asian="script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1" style:font-family-asian="新細明體, PMingLiU" style:font-family-generic-asian="roman" style:font-pitch-asian="variable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loext:contextual-spacing="false" fo:text-indent="-1.482cm" style:auto-text-indent="false">
        <style:tab-stops>
          <style:tab-stop style:position="1.457cm"/>
        </style:tab-stops>
      </style:paragraph-properties>
    </style:style>
    <style:style style:name="_30_4-改行0.1" style:display-name="04-改行0.1" style:family="paragraph" style:parent-style-name="Standard">
      <style:paragraph-properties fo:margin-top="0cm" fo:margin-bottom="0.064cm" loext:contextual-spacing="false"/>
      <style:text-properties fo:letter-spacing="0.035cm"/>
    </style:style>
    <style:style style:name="本文排_28_一_29_內文" style:display-name="本文排(一)內文" style:family="paragraph" style:parent-style-name="本文縮排_28_一_29_">
      <style:paragraph-properties fo:margin-left="2.469cm" fo:margin-right="0cm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 loext:contextual-spacing="false"/>
    </style:style>
    <style:style style:name="內文-縮5" style:family="paragraph" style:parent-style-name="Standard">
      <style:paragraph-properties fo:margin-left="2.469cm" fo:margin-right="0cm" fo:text-indent="0cm" style:auto-text-indent="false"/>
    </style:style>
    <style:style style:name="_30_5-狀標" style:display-name="05-狀標" style:family="paragraph" style:parent-style-name="_30_1-狀標">
      <style:paragraph-properties fo:text-align="center" style:justify-single-word="false" style:snap-to-layout-grid="true"/>
    </style:style>
    <style:style style:name="內文-縮4" style:family="paragraph" style:parent-style-name="內文-縮5">
      <style:paragraph-properties fo:margin-left="1.976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1.482cm" fo:margin-right="0cm" fo:line-height="1.27cm" fo:text-indent="-1.482cm" style:auto-text-indent="false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6pt" style:font-size-asian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Header"/>
      </style:header-left>
      <style:footer>
        <text:p text:style-name="MP2"><text:span text:style-name="Page_20_Number">3</text:span><text:span text:style-name="Page_20_Number"><text:span text:style-name="MT1">-</text:span></text:span><text:span text:style-name="Page_20_Number">035</text:span><text:span text:style-name="Page_20_Number"><text:span text:style-name="MT1">-</text:span></text:span><text:span text:style-name="Page_20_Number"><text:page-number text:select-page="current">162</text:page-number></text:span></text:p>
      </style:footer>
      <style:footer-left>
        <text:p text:style-name="MP3"><text:span text:style-name="Page_20_Number">8</text:span><text:span text:style-name="Page_20_Number"><text:span text:style-name="MT1">-</text:span></text:span><text:span text:style-name="Page_20_Number">035</text:span><text:span text:style-name="Page_20_Number"><text:span text:style-name="MT1">-</text:span></text:span><text:span text:style-name="Page_20_Number"><text:page-number text:select-page="current">16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17-05-03T09:37:00</meta:creation-date>
    <dc:creator>user</dc:creator>
    <dc:date>2017-05-03T09:40:00</dc:date>
    <meta:print-date>2005-12-16T18:08:00</meta:print-date>
    <meta:editing-cycles>5</meta:editing-cycles>
    <meta:editing-duration>PT2M</meta:editing-duration>
    <meta:document-statistic meta:table-count="2" meta:image-count="0" meta:object-count="0" meta:page-count="3" meta:paragraph-count="110" meta:word-count="581" meta:character-count="986" meta:non-whitespace-character-count="600"/>
    <meta:generator>LibreOffice/5.1.2.2$Windows_x86 LibreOffice_project/d3bf12ecb743fc0d20e0be0c58ca359301eb705f</meta:generator>
  </office:meta>
</office:document-meta>
</file>