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'Arial Unicode MS'" svg:font-family="華康楷書體W5(P)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附錄一" style:master-page-name="MP0" style:family="paragraph">
      <style:paragraph-properties fo:break-before="page" fo:margin-bottom="0.1666in" style:page-number="9"/>
    </style:style>
    <style:style style:name="P4" style:parent-style-name="Standard" style:family="paragraph">
      <style:paragraph-properties fo:text-align="center" fo:margin-top="0.1666in" fo:margin-bottom="0.0833in" fo:line-height="0.2777in"/>
    </style:style>
    <style:style style:name="T5" style:parent-style-name="預設段落字型" style:family="text">
      <style:text-properties style:font-name="微軟正黑體, 細明體" style:font-name-asian="微軟正黑體, 細明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1.0027in" style:use-optimal-column-width="false"/>
    </style:style>
    <style:style style:name="TableColumn17" style:family="table-column">
      <style:table-column-properties style:column-width="1.9597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284in" style:use-optimal-column-width="false"/>
    </style:style>
    <style:style style:name="Table14" style:family="table">
      <style:table-properties style:width="5.8083in" fo:margin-left="0in" table:align="center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margin-bottom="0.0833in" style:line-height-at-least="0.1666in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1666in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</style:style>
    <style:style style:name="TableRow127" style:family="table-row">
      <style:table-row-properties style:min-row-height="0.385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</style:style>
    <style:style style:name="TableRow149" style:family="table-row">
      <style:table-row-properties style:min-row-height="0.3854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end" fo:margin-right="0.1763in"/>
    </style:style>
    <style:style style:name="TableCell1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end" fo:margin-right="0.1763in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 fo:margin-right="0.1368in"/>
    </style:style>
    <style:style style:name="P156" style:parent-style-name="Standard" style:family="paragraph">
      <style:paragraph-properties fo:text-align="end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style:font-name-asian="Times New Roman"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style:font-name-asian="Times New Roman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paragraph-properties fo:margin-left="0.1347in" fo:text-indent="-0.1347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P166" style:parent-style-name="Standard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Standard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Standard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1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73" style:family="table-column">
      <style:table-column-properties style:column-width="6.059in" style:use-optimal-column-width="false"/>
    </style:style>
    <style:style style:name="Table172" style:family="table">
      <style:table-properties style:width="6.059in" fo:margin-left="0in" table:align="center"/>
    </style:style>
    <style:style style:name="TableRow174" style:family="table-row">
      <style:table-row-properties style:min-row-height="6.6687in" style:use-optimal-row-height="false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7" style:parent-style-name="預設段落字型" style:family="text">
      <style:text-properties style:font-name="微軟正黑體, 細明體" style:font-name-asian="微軟正黑體, 細明體" style:font-name-complex="微軟正黑體, 細明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, 細明體" style:font-name-asian="微軟正黑體, 細明體" style:font-name-complex="微軟正黑體, 細明體" fo:font-size="12pt" style:font-size-asian="12pt" style:font-size-complex="12pt"/>
    </style:style>
    <style:style style:name="P179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1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3" style:parent-style-name="Standard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/>
    </style:style>
    <style:style style:name="P203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margin-left="0.4291in" fo:margin-right="0.118in" fo:text-indent="-0.0076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16" style:parent-style-name="Standard" style:family="paragraph">
      <style:text-properties text:display="none" fo:font-size="10pt" style:font-size-asian="10pt"/>
    </style:style>
  </office:automatic-styles>
  <office:body>
    <office:text text:use-soft-page-breaks="true">
      <text:p text:style-name="P1"/>
      <text:p text:style-name="P4"><text:span text:style-name="T5"><text:s text:c="10"/></text:span><text:span text:style-name="T6">公寓大廈（社區）推選召集人公告</text:span></text:p>
      <text:p text:style-name="P7">公告期間：<text:span text:style-name="T8"><text:s text:c="4"/></text:span>年<text:span text:style-name="T9"><text:s text:c="4"/></text:span>月<text:span text:style-name="T10"><text:s text:c="4"/></text:span>日起至<text:span text:style-name="T11"><text:s text:c="4"/></text:span>年<text:span text:style-name="T12"><text:s text:c="4"/></text:span>月<text:span text:style-name="T13"><text:s text:c="4"/></text:span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被推選人姓名：<text:span text:style-name="T23"><text:s text:c="12"/></text:span>地址：<text:span text:style-name="T24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區分所有權人姓名</text:p>
          </table:table-cell>
          <table:table-cell table:style-name="TableCell30">
            <text:p text:style-name="P31">區分所有權地址</text:p>
          </table:table-cell>
          <table:table-cell table:style-name="TableCell32">
            <text:p text:style-name="P33">區分所有權比例</text:p>
          </table:table-cell>
          <table:table-cell table:style-name="TableCell34">
            <text:p text:style-name="P35"><text:span text:style-name="T36">簽</text:span><text:span text:style-name="T37"><text:s text:c="4"/></text:span><text:span text:style-name="T38">章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合計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人</text:p>
          </table:table-cell>
        </table:table-row>
      </table:table>
      <text:p text:style-name="P156"><text:span text:style-name="T157">第</text:span><text:span text:style-name="T158"><text:s text:c="2"/></text:span><text:span text:style-name="T159">頁，共</text:span><text:span text:style-name="T160"><text:s text:c="2"/></text:span><text:span text:style-name="T161">頁</text:span></text:p>
      <text:p text:style-name="P162">附註：</text:p>
      <text:p text:style-name="P163"><text:span text:style-name="T164">1.</text:span><text:span text:style-name="T165">被推選人應有區分所有權人二人以上書面推選，經公告十天後生效；公告期間推舉人數不得增加。</text:span></text:p>
      <text:p text:style-name="P166">2.被推選人為數人或公告期間另有他人被推選時，以推選之區分所有權人人數多者任之；人數相同時，以區分所有權比例合計較多者任之。</text:p>
      <text:p text:style-name="P167">3.區分所有權人人數以每一區分所有權一人計算。</text:p>
      <text:p text:style-name="P168">4.新被推選人與原被推選人不同為一人時，公告日數應自新被推選人被推選之次日算。</text:p>
      <text:p text:style-name="P169">5.公告應於公寓大廈公告欄內為之，未設公告欄者，應於主要出入口明顯處所為之。</text:p>
      <text:p text:style-name="P170">6.規約另有規定者，應以規約所定推選方式為之。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附件四：推選召集人公告<text:s/></text:span><text:span text:style-name="T178">填寫規範</text:span></text:p>
            <text:p text:style-name="P179">一、公寓大廈名稱</text:p>
            <text:p text:style-name="P180">1.應以全名表示。</text:p>
            <text:p text:style-name="P181">2.應與其他報備文件使用相同名稱。</text:p>
            <text:p text:style-name="P182">二、公告期間</text:p>
            <text:p text:style-name="P183"><text:span text:style-name="T184">公告的起迄日期，</text:span><text:span text:style-name="T185">公告期限為十天。</text:span></text:p>
            <text:p text:style-name="P186">三、被推選人姓名、地址</text:p>
            <text:p text:style-name="P187"><text:span text:style-name="T188">被推選人必需</text:span><text:span text:style-name="T189">符合</text:span><text:span text:style-name="T190">本條例第二十九條第五項規定。</text:span></text:p>
            <text:p text:style-name="P191">四、序號</text:p>
            <text:p text:style-name="P192">依連署的區分所有權人順序編列。</text:p>
            <text:p text:style-name="P193"><text:span text:style-name="T194">五、區分有權人姓名、地址、比例</text:span></text:p>
            <text:p text:style-name="P195">1.指連署推選的區分所有權人姓名、地址，以區分所有權人名冊為準。</text:p>
            <text:p text:style-name="P196"><text:span text:style-name="T197">2.</text:span><text:span text:style-name="T198">任一區分所有權以一人計算。</text:span></text:p>
            <text:p text:style-name="P199"><text:span text:style-name="T200">3.</text:span><text:span text:style-name="T201">區分所有權人比例指連署者的</text:span><text:span text:style-name="T202">專有部分面積和／專有部分全部面積總和。</text:span></text:p>
            <text:p text:style-name="P203"><text:span text:style-name="T204">六、簽章</text:span></text:p>
            <text:p text:style-name="P205"><text:span text:style-name="T206">由連署推選的區分所有權人簽名或蓋章。</text:span></text:p>
            <text:p text:style-name="P207"><text:span text:style-name="T208">七、合計</text:span></text:p>
            <text:p text:style-name="P209">1.區分所有權人人數及區分所有權比例的計算。</text:p>
            <text:p text:style-name="P210"><text:span text:style-name="T211">2.</text:span><text:span text:style-name="T212">最後被推選人公告十天期滿後，以推選的區分所有權人人數多者為當選；區分所有權人人數相同時則以區分所有權比例多者為當選。</text:span></text:p>
            <text:p text:style-name="P213"><text:span text:style-name="T214">八、編頁</text:span></text:p>
            <text:p text:style-name="P215">依序號排列編頁。</text:p>
          </table:table-cell>
        </table:table-row>
      </table:table>
      <text:p text:style-name="P21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'Arial Unicode MS'" svg:font-family="華康楷書體W5(P)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055in"/>
      <style:text-properties style:font-name="標楷體" style:font-name-asian="標楷體" style:font-name-complex="Dutch766 BT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條一" style:display-name="條一" style:family="paragraph" style:parent-style-name="Standard">
      <style:paragraph-properties fo:widows="2" fo:orphans="2" style:line-break="normal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style:line-break="normal" style:punctuation-wrap="simple" style:text-autospace="none" style:snap-to-layout-grid="false" fo:text-align="justify" fo:margin-left="1.2486in" fo:text-indent="-0.37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Standard">
      <style:paragraph-properties style:line-break="normal" fo:text-align="justify" fo:line-height="150%" fo:margin-left="0.6694in" fo:text-indent="-0.6694in">
        <style:tab-stops/>
      </style:paragraph-properties>
      <style:text-properties style:font-name="華康楷書體W5(P), 'Arial Unicode MS'" style:font-name-asian="華康楷書體W5(P), 'Arial Unicode MS'" style:font-name-complex="華康楷書體W5(P), 'Arial Unicode MS'" fo:font-size="16pt" style:font-size-asian="16pt" style:font-size-complex="16pt" fo:hyphenate="false"/>
    </style:style>
    <style:style style:name="_內文" style:display-name="42_內文" style:family="paragraph" style:parent-style-name="Standard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Standard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Standard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Standard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style:font-name-complex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Standard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Standard">
      <style:paragraph-properties fo:text-align="center" fo:line-heigh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, 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字元字元1" style:display-name="字元 字元1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怡如 姚</dc:creator>
    <meta:creation-date>2025-02-07T07:37:00Z</meta:creation-date>
    <dc:date>2025-02-07T07:37:00Z</dc:date>
    <meta:print-date>2015-06-12T1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